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994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4">
            <text:p>JULH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5"/>
          <table:table-cell table:number-columns-repeated="16358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7" table:number-rows-spanned="1" table:style-name="ce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7">
            <text:p>VALORES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9">
            <text:p>CEJUSC</text:p>
          </table:table-cell>
          <table:table-cell office:value-type="string" table:number-columns-spanned="1" table:number-rows-spanned="3" table:style-name="ce9">
            <text:p>CASOS NOVOS DA VT</text:p>
            <text:p>NO MÊS</text:p>
          </table:table-cell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<text:s/>ACORDOS REALIZADOS</text:p>
          </table:table-cell>
          <table:table-cell office:value-type="string" table:number-columns-spanned="1" table:number-rows-spanned="3" table:style-name="ce10">
            <text:p>CUSTAS</text:p>
          </table:table-cell>
          <table:table-cell office:value-type="string" table:number-columns-spanned="1" table:number-rows-spanned="3" table:style-name="ce10">
            <text:p>PREVIDÊNCIA</text:p>
          </table:table-cell>
          <table:table-cell office:value-type="string" table:number-columns-spanned="1" table:number-rows-spanned="3" table:style-name="ce10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table-cell office:value-type="string" table:style-name="ce19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table-cell office:value-type="string" table:style-name="ce19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20">
            <text:p>Balneário Camboriú</text:p>
          </table:table-cell>
          <table:table-cell office:value-type="float" office:value="544" table:style-name="ce21">
            <text:p>544</text:p>
          </table:table-cell>
          <table:table-cell office:value-type="float" office:value="276" table:style-name="ce21">
            <text:p>276</text:p>
          </table:table-cell>
          <table:table-cell office:value-type="float" office:value="241" table:style-name="ce21">
            <text:p>241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61" table:style-name="ce21">
            <text:p>61</text:p>
          </table:table-cell>
          <table:table-cell office:value-type="float" office:value="90" table:style-name="ce21">
            <text:p>90</text:p>
          </table:table-cell>
          <table:table-cell office:value-type="percentage" office:value="0.40400000000000003" table:style-name="ce22">
            <text:p>40,4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2">
            <text:p>0,0%</text:p>
          </table:table-cell>
          <table:table-cell table:style-name="ce23"/>
          <table:table-cell office:value-type="float" office:value="551283.1" table:style-name="ce25">
            <text:p>R$ 551.283,10</text:p>
          </table:table-cell>
          <table:table-cell office:value-type="float" office:value="1926.9" table:style-name="ce25">
            <text:p>R$ 1.926,90</text:p>
          </table:table-cell>
          <table:table-cell office:value-type="float" office:value="21740.68" table:style-name="ce25">
            <text:p>R$ 21.740,68</text:p>
          </table:table-cell>
          <table:table-cell office:value-type="float" office:value="20241.38" table:style-name="ce25">
            <text:p>R$ 20.241,38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Blumenau</text:p>
          </table:table-cell>
          <table:table-cell office:value-type="float" office:value="441" table:style-name="ce21">
            <text:p>441</text:p>
          </table:table-cell>
          <table:table-cell office:value-type="float" office:value="176" table:style-name="ce21">
            <text:p>176</text:p>
          </table:table-cell>
          <table:table-cell office:value-type="float" office:value="147" table:style-name="ce21">
            <text:p>14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88" table:style-name="ce21">
            <text:p>88</text:p>
          </table:table-cell>
          <table:table-cell office:value-type="percentage" office:value="0.20699999999999999" table:style-name="ce22">
            <text:p>20,7%</text:p>
          </table:table-cell>
          <table:table-cell table:style-name="ce23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,0%</text:p>
          </table:table-cell>
          <table:table-cell table:style-name="ce23"/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percentage" office:value="0.28599999999999998" table:style-name="ce22">
            <text:p>28,6%</text:p>
          </table:table-cell>
          <table:table-cell table:style-name="ce23"/>
          <table:table-cell office:value-type="float" office:value="525860.06999999995" table:style-name="ce25">
            <text:p>R$ 525.860,07</text:p>
          </table:table-cell>
          <table:table-cell office:value-type="float" office:value="8954.39" table:style-name="ce25">
            <text:p>R$ 8.954,39</text:p>
          </table:table-cell>
          <table:table-cell office:value-type="float" office:value="49962.96" table:style-name="ce25">
            <text:p>R$ 49.962,96</text:p>
          </table:table-cell>
          <table:table-cell office:value-type="float" office:value="60546.71" table:style-name="ce25">
            <text:p>R$ 60.546,71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Brusque</text:p>
          </table:table-cell>
          <table:table-cell office:value-type="float" office:value="215" table:style-name="ce21">
            <text:p>215</text:p>
          </table:table-cell>
          <table:table-cell office:value-type="float" office:value="136" table:style-name="ce21">
            <text:p>136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percentage" office:value="0.56200000000000006" table:style-name="ce22">
            <text:p>56,2%</text:p>
          </table:table-cell>
          <table:table-cell table:style-name="ce23"/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percentage" office:value="0.53800000000000003" table:style-name="ce22">
            <text:p>53,8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percentage" office:value="0.77800000000000002" table:style-name="ce22">
            <text:p>77,8%</text:p>
          </table:table-cell>
          <table:table-cell table:style-name="ce23"/>
          <table:table-cell office:value-type="float" office:value="845863.39" table:style-name="ce25">
            <text:p>R$ 845.863,39</text:p>
          </table:table-cell>
          <table:table-cell office:value-type="float" office:value="8490.27" table:style-name="ce25">
            <text:p>R$ 8.490,27</text:p>
          </table:table-cell>
          <table:table-cell office:value-type="float" office:value="26112.720000000001" table:style-name="ce25">
            <text:p>R$ 26.112,72</text:p>
          </table:table-cell>
          <table:table-cell office:value-type="float" office:value="23639.34" table:style-name="ce25">
            <text:p>R$ 23.639,34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Chapecó</text:p>
          </table:table-cell>
          <table:table-cell office:value-type="float" office:value="1172" table:style-name="ce21">
            <text:p>1172</text:p>
          </table:table-cell>
          <table:table-cell office:value-type="float" office:value="362" table:style-name="ce21">
            <text:p>362</text:p>
          </table:table-cell>
          <table:table-cell office:value-type="float" office:value="331" table:style-name="ce21">
            <text:p>33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221" table:style-name="ce21">
            <text:p>221</text:p>
          </table:table-cell>
          <table:table-cell office:value-type="percentage" office:value="0.253" table:style-name="ce22">
            <text:p>25,3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,0%</text:p>
          </table:table-cell>
          <table:table-cell table:style-name="ce23"/>
          <table:table-cell office:value-type="float" office:value="1155581.58" table:style-name="ce25">
            <text:p>R$ 1.155.581,58</text:p>
          </table:table-cell>
          <table:table-cell office:value-type="float" office:value="12675.78" table:style-name="ce25">
            <text:p>R$ 12.675,78</text:p>
          </table:table-cell>
          <table:table-cell office:value-type="float" office:value="2180.0700000000002" table:style-name="ce25">
            <text:p>R$ 2.180,07</text:p>
          </table:table-cell>
          <table:table-cell office:value-type="float" office:value="1587.08" table:style-name="ce25">
            <text:p>R$ 1.587,08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Criciúma</text:p>
          </table:table-cell>
          <table:table-cell office:value-type="float" office:value="468" table:style-name="ce21">
            <text:p>468</text:p>
          </table:table-cell>
          <table:table-cell office:value-type="float" office:value="215" table:style-name="ce21">
            <text:p>215</text:p>
          </table:table-cell>
          <table:table-cell office:value-type="float" office:value="218" table:style-name="ce21">
            <text:p>21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3" table:style-name="ce21">
            <text:p>83</text:p>
          </table:table-cell>
          <table:table-cell office:value-type="float" office:value="111" table:style-name="ce21">
            <text:p>111</text:p>
          </table:table-cell>
          <table:table-cell office:value-type="percentage" office:value="0.42799999999999999" table:style-name="ce22">
            <text:p>42,8%</text:p>
          </table:table-cell>
          <table:table-cell table:style-name="ce23"/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percentage" office:value="0.46200000000000002" table:style-name="ce22">
            <text:p>46,2%</text:p>
          </table:table-cell>
          <table:table-cell table:style-name="ce23"/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percentage" office:value="0.72699999999999998" table:style-name="ce22">
            <text:p>72,7%</text:p>
          </table:table-cell>
          <table:table-cell table:style-name="ce23"/>
          <table:table-cell office:value-type="float" office:value="3236241.3" table:style-name="ce25">
            <text:p>R$ 3.236.241,30</text:p>
          </table:table-cell>
          <table:table-cell office:value-type="float" office:value="35273.85" table:style-name="ce25">
            <text:p>R$ 35.273,85</text:p>
          </table:table-cell>
          <table:table-cell office:value-type="float" office:value="207732.51" table:style-name="ce25">
            <text:p>R$ 207.732,51</text:p>
          </table:table-cell>
          <table:table-cell office:value-type="float" office:value="254725.85" table:style-name="ce25">
            <text:p>R$ 254.725,85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679" table:style-name="ce21">
            <text:p>679</text:p>
          </table:table-cell>
          <table:table-cell office:value-type="float" office:value="342" table:style-name="ce21">
            <text:p>342</text:p>
          </table:table-cell>
          <table:table-cell office:value-type="float" office:value="436" table:style-name="ce21">
            <text:p>436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85" table:style-name="ce21">
            <text:p>85</text:p>
          </table:table-cell>
          <table:table-cell office:value-type="float" office:value="263" table:style-name="ce21">
            <text:p>263</text:p>
          </table:table-cell>
          <table:table-cell office:value-type="percentage" office:value="0.24399999999999999" table:style-name="ce22">
            <text:p>24,4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1008753.49" table:style-name="ce25">
            <text:p>R$ 1.008.753,49</text:p>
          </table:table-cell>
          <table:table-cell office:value-type="float" office:value="60" table:style-name="ce25">
            <text:p>R$ 60,00</text:p>
          </table:table-cell>
          <table:table-cell office:value-type="float" office:value="10609.41" table:style-name="ce25">
            <text:p>R$ 10.609,41</text:p>
          </table:table-cell>
          <table:table-cell office:value-type="float" office:value="9776.9" table:style-name="ce25">
            <text:p>R$ 9.776,90</text:p>
          </table:table-cell>
          <table:table-cell table:number-columns-repeated="16354"/>
        </table:table-row>
        <table:table-row table:style-name="ro1">
          <table:table-cell office:value-type="string" table:style-name="ce26">
            <text:p>Itajaí</text:p>
          </table:table-cell>
          <table:table-cell office:value-type="float" office:value="703" table:style-name="ce21">
            <text:p>703</text:p>
          </table:table-cell>
          <table:table-cell office:value-type="float" office:value="380" table:style-name="ce21">
            <text:p>380</text:p>
          </table:table-cell>
          <table:table-cell office:value-type="float" office:value="419" table:style-name="ce21">
            <text:p>419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89" table:style-name="ce21">
            <text:p>89</text:p>
          </table:table-cell>
          <table:table-cell office:value-type="float" office:value="250" table:style-name="ce21">
            <text:p>250</text:p>
          </table:table-cell>
          <table:table-cell office:value-type="percentage" office:value="0.26300000000000001" table:style-name="ce22">
            <text:p>26,3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0" table:style-name="ce22">
            <text:p>0,0%</text:p>
          </table:table-cell>
          <table:table-cell table:style-name="ce23"/>
          <table:table-cell office:value-type="float" office:value="993764.28" table:style-name="ce25">
            <text:p>R$ 993.764,28</text:p>
          </table:table-cell>
          <table:table-cell office:value-type="float" office:value="9058.9500000000007" table:style-name="ce25">
            <text:p>R$ 9.058,95</text:p>
          </table:table-cell>
          <table:table-cell office:value-type="float" office:value="16961.05" table:style-name="ce25">
            <text:p>R$ 16.961,05</text:p>
          </table:table-cell>
          <table:table-cell office:value-type="float" office:value="12263.26" table:style-name="ce25">
            <text:p>R$ 12.263,26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Jaraguá do Sul</text:p>
          </table:table-cell>
          <table:table-cell office:value-type="float" office:value="485" table:style-name="ce21">
            <text:p>485</text:p>
          </table:table-cell>
          <table:table-cell office:value-type="float" office:value="96" table:style-name="ce21">
            <text:p>96</text:p>
          </table:table-cell>
          <table:table-cell office:value-type="float" office:value="88" table:style-name="ce21">
            <text:p>8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21">
            <text:p>50</text:p>
          </table:table-cell>
          <table:table-cell office:value-type="percentage" office:value="0.27500000000000002" table:style-name="ce22">
            <text:p>27,5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66700000000000004" table:style-name="ce22">
            <text:p>66,7%</text:p>
          </table:table-cell>
          <table:table-cell table:style-name="ce23"/>
          <table:table-cell office:value-type="float" office:value="331289.93" table:style-name="ce25">
            <text:p>R$ 331.289,93</text:p>
          </table:table-cell>
          <table:table-cell office:value-type="float" office:value="2374.98" table:style-name="ce25">
            <text:p>R$ 2.374,98</text:p>
          </table:table-cell>
          <table:table-cell office:value-type="float" office:value="13264.14" table:style-name="ce25">
            <text:p>R$ 13.264,14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Joinville</text:p>
          </table:table-cell>
          <table:table-cell office:value-type="float" office:value="843" table:style-name="ce21">
            <text:p>843</text:p>
          </table:table-cell>
          <table:table-cell office:value-type="float" office:value="465" table:style-name="ce21">
            <text:p>465</text:p>
          </table:table-cell>
          <table:table-cell office:value-type="float" office:value="562" table:style-name="ce21">
            <text:p>562</text:p>
          </table:table-cell>
          <table:table-cell office:value-type="float" office:value="63" table:style-name="ce21">
            <text:p>63</text:p>
          </table:table-cell>
          <table:table-cell office:value-type="float" office:value="26" table:style-name="ce21">
            <text:p>26</text:p>
          </table:table-cell>
          <table:table-cell office:value-type="float" office:value="146" table:style-name="ce21">
            <text:p>146</text:p>
          </table:table-cell>
          <table:table-cell office:value-type="float" office:value="315" table:style-name="ce21">
            <text:p>315</text:p>
          </table:table-cell>
          <table:table-cell office:value-type="percentage" office:value="0.317" table:style-name="ce22">
            <text:p>31,7%</text:p>
          </table:table-cell>
          <table:table-cell table:style-name="ce23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,0%</text:p>
          </table:table-cell>
          <table:table-cell table:style-name="ce23"/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percentage" office:value="0.4" table:style-name="ce22">
            <text:p>40,0%</text:p>
          </table:table-cell>
          <table:table-cell table:style-name="ce23"/>
          <table:table-cell office:value-type="float" office:value="2810014.36" table:style-name="ce25">
            <text:p>R$ 2.810.014,36</text:p>
          </table:table-cell>
          <table:table-cell office:value-type="float" office:value="2091.8000000000002" table:style-name="ce25">
            <text:p>R$ 2.091,80</text:p>
          </table:table-cell>
          <table:table-cell office:value-type="float" office:value="19363.02" table:style-name="ce25">
            <text:p>R$ 19.363,02</text:p>
          </table:table-cell>
          <table:table-cell office:value-type="float" office:value="20625.669999999998" table:style-name="ce25">
            <text:p>R$ 20.625,67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Lages</text:p>
          </table:table-cell>
          <table:table-cell office:value-type="float" office:value="317" table:style-name="ce21">
            <text:p>317</text:p>
          </table:table-cell>
          <table:table-cell office:value-type="float" office:value="67" table:style-name="ce21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percentage" office:value="0.61499999999999999" table:style-name="ce22">
            <text:p>61,5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66700000000000004" table:style-name="ce22">
            <text:p>66,7%</text:p>
          </table:table-cell>
          <table:table-cell table:style-name="ce23"/>
          <table:table-cell office:value-type="float" office:value="640133.43000000005" table:style-name="ce25">
            <text:p>R$ 640.133,43</text:p>
          </table:table-cell>
          <table:table-cell office:value-type="float" office:value="0" table:style-name="ce25">
            <text:p>R$ 0,00</text:p>
          </table:table-cell>
          <table:table-cell office:value-type="float" office:value="3421.53" table:style-name="ce25">
            <text:p>R$ 3.421,53</text:p>
          </table:table-cell>
          <table:table-cell office:value-type="float" office:value="29613.439999999999" table:style-name="ce25">
            <text:p>R$ 29.613,44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Meio Oeste</text:p>
          </table:table-cell>
          <table:table-cell office:value-type="float" office:value="534" table:style-name="ce21">
            <text:p>534</text:p>
          </table:table-cell>
          <table:table-cell office:value-type="float" office:value="127" table:style-name="ce21">
            <text:p>127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office:value-type="percentage" office:value="0.28899999999999998" table:style-name="ce22">
            <text:p>28,9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178860.01" table:style-name="ce25">
            <text:p>R$ 178.860,01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Rio do Sul</text:p>
          </table:table-cell>
          <table:table-cell office:value-type="float" office:value="445" table:style-name="ce21">
            <text:p>445</text:p>
          </table:table-cell>
          <table:table-cell office:value-type="float" office:value="332" table:style-name="ce21">
            <text:p>332</text:p>
          </table:table-cell>
          <table:table-cell office:value-type="float" office:value="285" table:style-name="ce21">
            <text:p>285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64" table:style-name="ce21">
            <text:p>64</text:p>
          </table:table-cell>
          <table:table-cell office:value-type="float" office:value="157" table:style-name="ce21">
            <text:p>157</text:p>
          </table:table-cell>
          <table:table-cell office:value-type="percentage" office:value="0.28999999999999998" table:style-name="ce22">
            <text:p>29,0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0.33300000000000002" table:style-name="ce22">
            <text:p>33,3%</text:p>
          </table:table-cell>
          <table:table-cell table:style-name="ce23"/>
          <table:table-cell office:value-type="float" office:value="382167.37" table:style-name="ce25">
            <text:p>R$ 382.167,37</text:p>
          </table:table-cell>
          <table:table-cell office:value-type="float" office:value="0" table:style-name="ce25">
            <text:p>R$ 0,00</text:p>
          </table:table-cell>
          <table:table-cell office:value-type="float" office:value="1120.45" table:style-name="ce25">
            <text:p>R$ 1.120,45</text:p>
          </table:table-cell>
          <table:table-cell office:value-type="float" office:value="2193.44" table:style-name="ce25">
            <text:p>R$ 2.193,44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São José</text:p>
          </table:table-cell>
          <table:table-cell office:value-type="float" office:value="610" table:style-name="ce21">
            <text:p>610</text:p>
          </table:table-cell>
          <table:table-cell office:value-type="float" office:value="198" table:style-name="ce21">
            <text:p>198</text:p>
          </table:table-cell>
          <table:table-cell office:value-type="float" office:value="208" table:style-name="ce21">
            <text:p>208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76" table:style-name="ce21">
            <text:p>76</text:p>
          </table:table-cell>
          <table:table-cell office:value-type="percentage" office:value="0.51900000000000002" table:style-name="ce22">
            <text:p>51,9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529051.32999999996" table:style-name="ce25">
            <text:p>R$ 529.051,33</text:p>
          </table:table-cell>
          <table:table-cell office:value-type="float" office:value="0" table:style-name="ce25">
            <text:p>R$ 0,00</text:p>
          </table:table-cell>
          <table:table-cell office:value-type="float" office:value="20039.939999999999" table:style-name="ce25">
            <text:p>R$ 20.039,94</text:p>
          </table:table-cell>
          <table:table-cell office:value-type="float" office:value="20540.07" table:style-name="ce25">
            <text:p>R$ 20.540,07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Tubarão</text:p>
          </table:table-cell>
          <table:table-cell office:value-type="float" office:value="270" table:style-name="ce21">
            <text:p>270</text:p>
          </table:table-cell>
          <table:table-cell office:value-type="float" office:value="122" table:style-name="ce21">
            <text:p>122</text:p>
          </table:table-cell>
          <table:table-cell office:value-type="float" office:value="136" table:style-name="ce21">
            <text:p>136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98" table:style-name="ce21">
            <text:p>98</text:p>
          </table:table-cell>
          <table:table-cell office:value-type="percentage" office:value="0.24" table:style-name="ce22">
            <text:p>24,0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276614.42" table:style-name="ce25">
            <text:p>R$ 276.614,42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7726" table:formula="of:=SUM([.B12:.B25])" table:style-name="ce28">
            <text:p>7726</text:p>
          </table:table-cell>
          <table:table-cell office:value-type="float" office:value="3294" table:formula="of:=SUM([.C12:.C25])" table:style-name="ce28">
            <text:p>3294</text:p>
          </table:table-cell>
          <table:table-cell office:value-type="float" office:value="3304" table:formula="of:=SUM([.D12:.D25])" table:style-name="ce28">
            <text:p>3304</text:p>
          </table:table-cell>
          <table:table-cell office:value-type="float" office:value="301" table:formula="of:=SUM([.E12:.E25])" table:style-name="ce28">
            <text:p>301</text:p>
          </table:table-cell>
          <table:table-cell office:value-type="float" office:value="243" table:formula="of:=SUM([.F12:.F25])" table:style-name="ce28">
            <text:p>243</text:p>
          </table:table-cell>
          <table:table-cell office:value-type="float" office:value="861" table:formula="of:=SUM([.G12:.G25])" table:style-name="ce28">
            <text:p>861</text:p>
          </table:table-cell>
          <table:table-cell office:value-type="float" office:value="1830" table:formula="of:=SUM([.H12:.H25])" table:style-name="ce28">
            <text:p>1830</text:p>
          </table:table-cell>
          <table:table-cell office:value-type="percentage" office:value="0.31995540691192864" table:formula="of:=IF(ISERROR([.G26]/([.G26]+[.H26]));&quot;-&quot;;([.G26]/([.G26]+[.H26])))" table:style-name="ce29">
            <text:p>32,0%</text:p>
          </table:table-cell>
          <table:table-cell table:style-name="ce12"/>
          <table:table-cell office:value-type="float" office:value="50" table:formula="of:=SUM([.K12:.K25])" table:style-name="ce28">
            <text:p>50</text:p>
          </table:table-cell>
          <table:table-cell office:value-type="float" office:value="51" table:formula="of:=SUM([.L12:.L25])" table:style-name="ce28">
            <text:p>51</text:p>
          </table:table-cell>
          <table:table-cell office:value-type="float" office:value="2" table:formula="of:=SUM([.M12:.M25])" table:style-name="ce28">
            <text:p>2</text:p>
          </table:table-cell>
          <table:table-cell office:value-type="float" office:value="0" table:formula="of:=SUM([.N12:.N25])" table:style-name="ce28">
            <text:p>0</text:p>
          </table:table-cell>
          <table:table-cell office:value-type="float" office:value="21" table:formula="of:=SUM([.O12:.O25])" table:style-name="ce28">
            <text:p>21</text:p>
          </table:table-cell>
          <table:table-cell office:value-type="float" office:value="18" table:formula="of:=SUM([.P12:.P25])" table:style-name="ce28">
            <text:p>18</text:p>
          </table:table-cell>
          <table:table-cell office:value-type="percentage" office:value="0.53846153846153844" table:formula="of:=IF(ISERROR([.O26]/([.O26]+[.P26]));&quot;-&quot;;([.O26]/([.O26]+[.P26])))" table:style-name="ce29">
            <text:p>53,8%</text:p>
          </table:table-cell>
          <table:table-cell table:style-name="ce12"/>
          <table:table-cell office:value-type="float" office:value="107" table:formula="of:=SUM([.S12:.S25])" table:style-name="ce28">
            <text:p>107</text:p>
          </table:table-cell>
          <table:table-cell office:value-type="float" office:value="109" table:formula="of:=SUM([.T12:.T25])" table:style-name="ce28">
            <text:p>109</text:p>
          </table:table-cell>
          <table:table-cell office:value-type="float" office:value="25" table:formula="of:=SUM([.U12:.U25])" table:style-name="ce28">
            <text:p>25</text:p>
          </table:table-cell>
          <table:table-cell office:value-type="float" office:value="5" table:formula="of:=SUM([.V12:.V25])" table:style-name="ce28">
            <text:p>5</text:p>
          </table:table-cell>
          <table:table-cell office:value-type="float" office:value="48" table:formula="of:=SUM([.W12:.W25])" table:style-name="ce28">
            <text:p>48</text:p>
          </table:table-cell>
          <table:table-cell office:value-type="float" office:value="45" table:formula="of:=SUM([.X12:.X25])" table:style-name="ce28">
            <text:p>45</text:p>
          </table:table-cell>
          <table:table-cell office:value-type="percentage" office:value="0.5161290322580645" table:formula="of:=IF(ISERROR([.W26]/([.W26]+[.X26]));&quot;-&quot;;([.W26]/([.W26]+[.X26])))" table:style-name="ce29">
            <text:p>51,6%</text:p>
          </table:table-cell>
          <table:table-cell table:style-name="ce12"/>
          <table:table-cell office:value-type="float" office:value="13465478.059999999" table:formula="of:=SUM([.AA12:.AA25])" table:style-name="ce30">
            <text:p>R$ 13.465.478,06</text:p>
          </table:table-cell>
          <table:table-cell office:value-type="float" office:value="80906.92" table:formula="of:=SUM([.AB12:.AB25])" table:style-name="ce30">
            <text:p>R$ 80.906,92</text:p>
          </table:table-cell>
          <table:table-cell office:value-type="float" office:value="392508.48000000004" table:formula="of:=SUM([.AC12:.AC25])" table:style-name="ce30">
            <text:p>R$ 392.508,48</text:p>
          </table:table-cell>
          <table:table-cell office:value-type="float" office:value="455753.14" table:formula="of:=SUM([.AD12:.AD25])" table:style-name="ce30">
            <text:p>R$ 455.753,14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Fonte: Sistema e-Gestão, Sistema PJe e CEJUSCs</text:p>
          </table:table-cell>
          <table:table-cell table:number-columns-repeated="2" table:style-name="ce31"/>
          <table:table-cell table:number-columns-repeated="7" table:style-name="ce32"/>
          <table:table-cell table:style-name="ce1"/>
          <table:table-cell table:number-columns-repeated="7" table:style-name="ce32"/>
          <table:table-cell table:style-name="ce1"/>
          <table:table-cell table:number-columns-repeated="7" table:style-name="ce32"/>
          <table:table-cell table:style-name="ce1"/>
          <table:table-cell table:number-columns-repeated="3" table:style-name="ce32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3">
            <text:p>Publicado em 19/08/2024.</text:p>
          </table:table-cell>
          <table:covered-table-cell table:number-columns-repeated="29"/>
          <table:table-cell table:number-columns-repeated="16354"/>
        </table:table-row>
        <table:table-row table:number-rows-repeated="4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8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8:52:58Z</meta:creation-date>
    <dc:date>2024-08-19T18:53:27Z</dc:date>
  </office:meta>
</office:document-meta>
</file>