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1322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BLUMENAU - FEVEREIRO/2O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83" table:style-name="ce14">
            <text:p>83</text:p>
          </table:table-cell>
          <table:table-cell office:value-type="float" office:value="74" table:style-name="ce14">
            <text:p>74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percentage" office:value="0.188" table:style-name="ce16">
            <text:p>18,8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percentage" office:value="0.125" table:style-name="ce16">
            <text:p>12,5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83" table:style-name="ce14">
            <text:p>83</text:p>
          </table:table-cell>
          <table:table-cell office:value-type="float" office:value="66" table:style-name="ce14">
            <text:p>66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percentage" office:value="0.40699999999999997" table:style-name="ce16">
            <text:p>40,7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9">
            <text:p>100,00%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0.6" table:style-name="ce16">
            <text:p>6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80" table:style-name="ce14">
            <text:p>80</text:p>
          </table:table-cell>
          <table:table-cell office:value-type="float" office:value="9" table:style-name="ce14">
            <text:p>9</text:p>
          </table:table-cell>
          <table:table-cell office:value-type="float" office:value="89" table:style-name="ce15">
            <text:p>89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percentage" office:value="0.21199999999999999" table:style-name="ce16">
            <text:p>21,2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9">
            <text:p>0,0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91" table:style-name="ce14">
            <text:p>9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percentage" office:value="0.2" table:style-name="ce16">
            <text:p>2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percentage" office:value="0.4" table:style-name="ce16">
            <text:p>4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337" table:formula="of:=SUM([.C12:.C15])" table:style-name="ce20">
            <text:p>337</text:p>
          </table:table-cell>
          <table:table-cell office:value-type="float" office:value="181" table:formula="of:=SUM([.D12:.D15])" table:style-name="ce20">
            <text:p>181</text:p>
          </table:table-cell>
          <table:table-cell office:value-type="float" office:value="228" table:formula="of:=SUM([.E12:.E15])" table:style-name="ce20">
            <text:p>228</text:p>
          </table:table-cell>
          <table:table-cell office:value-type="float" office:value="48" table:formula="of:=SUM([.F12:.F15])" table:style-name="ce20">
            <text:p>48</text:p>
          </table:table-cell>
          <table:table-cell office:value-type="float" office:value="10" table:formula="of:=SUM([.G12:.G15])" table:style-name="ce20">
            <text:p>10</text:p>
          </table:table-cell>
          <table:table-cell office:value-type="float" office:value="34" table:formula="of:=SUM([.H12:.H15])" table:style-name="ce20">
            <text:p>34</text:p>
          </table:table-cell>
          <table:table-cell office:value-type="float" office:value="108" table:formula="of:=SUM([.I12:.I15])" table:style-name="ce20">
            <text:p>108</text:p>
          </table:table-cell>
          <table:table-cell office:value-type="percentage" office:value="0.23943661971830985" table:formula="of:=IF(ISERROR([.H16]/([.H16]+[.I16]));&quot;-&quot;;([.H16]/([.H16]+[.I16])))" table:style-name="ce21">
            <text:p>23,9%</text:p>
          </table:table-cell>
          <table:table-cell table:style-name="ce5"/>
          <table:table-cell office:value-type="float" office:value="4" table:formula="of:=SUM([.L12:.L15])" table:style-name="ce20">
            <text:p>4</text:p>
          </table:table-cell>
          <table:table-cell office:value-type="float" office:value="7" table:formula="of:=SUM([.M12:.M15])" table:style-name="ce20">
            <text:p>7</text:p>
          </table:table-cell>
          <table:table-cell office:value-type="float" office:value="1" table:formula="of:=SUM([.N12:.N15])" table:style-name="ce20">
            <text:p>1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1" table:formula="of:=SUM([.P12:.P15])" table:style-name="ce20">
            <text:p>1</text:p>
          </table:table-cell>
          <table:table-cell office:value-type="float" office:value="2" table:formula="of:=SUM([.Q12:.Q15])" table:style-name="ce20">
            <text:p>2</text:p>
          </table:table-cell>
          <table:table-cell office:value-type="percentage" office:value="0.33333333333333331" table:formula="of:=IF(ISERROR([.P16]/([.P16]+[.Q16]));&quot;-&quot;;([.P16]/([.P16]+[.Q16])))" table:style-name="ce21">
            <text:p>33,3%</text:p>
          </table:table-cell>
          <table:table-cell table:style-name="ce5"/>
          <table:table-cell office:value-type="float" office:value="21" table:formula="of:=SUM([.T12:.T15])" table:style-name="ce20">
            <text:p>21</text:p>
          </table:table-cell>
          <table:table-cell office:value-type="float" office:value="23" table:formula="of:=SUM([.U12:.U15])" table:style-name="ce20">
            <text:p>23</text:p>
          </table:table-cell>
          <table:table-cell office:value-type="float" office:value="6" table:formula="of:=SUM([.V12:.V15])" table:style-name="ce20">
            <text:p>6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8" table:formula="of:=SUM([.X12:.X15])" table:style-name="ce20">
            <text:p>8</text:p>
          </table:table-cell>
          <table:table-cell office:value-type="float" office:value="19" table:formula="of:=SUM([.Y12:.Y15])" table:style-name="ce20">
            <text:p>19</text:p>
          </table:table-cell>
          <table:table-cell office:value-type="percentage" office:value="0.29629629629629628" table:formula="of:=IF(ISERROR([.X16]/([.X16]+[.Y16]));&quot;-&quot;;([.X16]/([.X16]+[.Y16])))" table:style-name="ce21">
            <text:p>29,6%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4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4"/>
          <table:table-cell table:style-name="ce1"/>
          <table:table-cell table:number-columns-repeated="7" table:style-name="ce24"/>
          <table:table-cell table:style-name="ce1"/>
          <table:table-cell table:number-columns-repeated="7" table:style-name="ce24"/>
          <table:table-cell table:number-columns-repeated="16358" table:style-name="ce1"/>
        </table:table-row>
        <table:table-row table:style-name="ro1">
          <table:table-cell office:value-type="string" table:style-name="ce24">
            <text:p>Publicado em 20/03/2024. Republicado em 06/06/2024.</text:p>
          </table:table-cell>
          <table:table-cell table:number-columns-repeated="16383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3610236220472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05T16:42:49Z</meta:creation-date>
    <dc:date>2024-08-13T16:18:18Z</dc:date>
    <meta:editing-cycles>1</meta:editing-cycles>
    <meta:editing-duration>PT45S</meta:editing-duration>
  </office:meta>
</office:document-meta>
</file>