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BLUMENAU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110" table:style-name="ce14">
            <text:p>110</text:p>
          </table:table-cell>
          <table:table-cell office:value-type="float" office:value="46" table:style-name="ce14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percentage" office:value="6.7000000000000004E-2" table:style-name="ce16">
            <text:p>6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0.2" table:style-name="ce16">
            <text:p>20,0%</text:p>
          </table:table-cell>
          <table:table-cell table:style-name="ce5"/>
          <table:table-cell office:value-type="float" office:value="18500" table:style-name="ce18">
            <text:p>R$ 18.500,00</text:p>
          </table:table-cell>
          <table:table-cell office:value-type="float" office:value="0" table:style-name="ce18">
            <text:p>R$ 0,00</text:p>
          </table:table-cell>
          <table:table-cell office:value-type="float" office:value="3540.18" table:style-name="ce18">
            <text:p>R$ 3.540,18</text:p>
          </table:table-cell>
          <table:table-cell office:value-type="float" office:value="2500.06" table:style-name="ce18">
            <text:p>R$ 2.50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109" table:style-name="ce14">
            <text:p>109</text:p>
          </table:table-cell>
          <table:table-cell office:value-type="float" office:value="24" table:style-name="ce14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percentage" office:value="0.19500000000000001" table:style-name="ce16">
            <text:p>19,5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6">
            <text:p>66,7%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112669.7" table:style-name="ce18">
            <text:p>R$ 112.669,70</text:p>
          </table:table-cell>
          <table:table-cell office:value-type="float" office:value="1742.39" table:style-name="ce18">
            <text:p>R$ 1.742,39</text:p>
          </table:table-cell>
          <table:table-cell office:value-type="float" office:value="13752.86" table:style-name="ce18">
            <text:p>R$ 13.752,86</text:p>
          </table:table-cell>
          <table:table-cell office:value-type="float" office:value="14625.12" table:style-name="ce18">
            <text:p>R$ 14.625,12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114" table:style-name="ce14">
            <text:p>114</text:p>
          </table:table-cell>
          <table:table-cell office:value-type="float" office:value="81" table:style-name="ce14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percentage" office:value="0.14299999999999999" table:style-name="ce16">
            <text:p>14,3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265753.37" table:style-name="ce18">
            <text:p>R$ 265.753,37</text:p>
          </table:table-cell>
          <table:table-cell office:value-type="float" office:value="5315.07" table:style-name="ce18">
            <text:p>R$ 5.315,07</text:p>
          </table:table-cell>
          <table:table-cell office:value-type="float" office:value="32669.919999999998" table:style-name="ce18">
            <text:p>R$ 32.669,92</text:p>
          </table:table-cell>
          <table:table-cell office:value-type="float" office:value="43421.53" table:style-name="ce18">
            <text:p>R$ 43.421,5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108" table:style-name="ce14">
            <text:p>108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percentage" office:value="0.29299999999999998" table:style-name="ce16">
            <text:p>29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128937" table:style-name="ce18">
            <text:p>R$ 128.937,00</text:p>
          </table:table-cell>
          <table:table-cell office:value-type="float" office:value="1896.93" table:style-name="ce18">
            <text:p>R$ 1.896,93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41" table:formula="of:=SUM([.C12:.C15])" table:style-name="ce19">
            <text:p>441</text:p>
          </table:table-cell>
          <table:table-cell office:value-type="float" office:value="176" table:formula="of:=SUM([.D12:.D15])" table:style-name="ce19">
            <text:p>176</text:p>
          </table:table-cell>
          <table:table-cell office:value-type="float" office:value="147" table:formula="of:=SUM([.E12:.E15])" table:style-name="ce19">
            <text:p>147</text:p>
          </table:table-cell>
          <table:table-cell office:value-type="float" office:value="24" table:formula="of:=SUM([.F12:.F15])" table:style-name="ce19">
            <text:p>24</text:p>
          </table:table-cell>
          <table:table-cell office:value-type="float" office:value="3" table:formula="of:=SUM([.G12:.G15])" table:style-name="ce19">
            <text:p>3</text:p>
          </table:table-cell>
          <table:table-cell office:value-type="float" office:value="23" table:formula="of:=SUM([.H12:.H15])" table:style-name="ce19">
            <text:p>23</text:p>
          </table:table-cell>
          <table:table-cell office:value-type="float" office:value="88" table:formula="of:=SUM([.I12:.I15])" table:style-name="ce19">
            <text:p>88</text:p>
          </table:table-cell>
          <table:table-cell office:value-type="percentage" office:value="0.2072072072072072" table:formula="of:=IF(ISERROR([.H16]/([.H16]+[.I16]));&quot;-&quot;;([.H16]/([.H16]+[.I16])))" table:style-name="ce20">
            <text:p>20,7%</text:p>
          </table:table-cell>
          <table:table-cell table:style-name="ce5"/>
          <table:table-cell office:value-type="float" office:value="6" table:formula="of:=SUM([.L12:.L15])" table:style-name="ce19">
            <text:p>6</text:p>
          </table:table-cell>
          <table:table-cell office:value-type="float" office:value="6" table:formula="of:=SUM([.M12:.M15])" table:style-name="ce19">
            <text:p>6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2" table:formula="of:=SUM([.P12:.P15])" table:style-name="ce19">
            <text:p>2</text:p>
          </table:table-cell>
          <table:table-cell office:value-type="float" office:value="2" table:formula="of:=SUM([.Q12:.Q15])" table:style-name="ce19">
            <text:p>2</text:p>
          </table:table-cell>
          <table:table-cell office:value-type="percentage" office:value="0.5" table:formula="of:=IF(ISERROR([.P16]/([.P16]+[.Q16]));&quot;-&quot;;([.P16]/([.P16]+[.Q16])))" table:style-name="ce20">
            <text:p>50,0%</text:p>
          </table:table-cell>
          <table:table-cell table:style-name="ce5"/>
          <table:table-cell office:value-type="float" office:value="22" table:formula="of:=SUM([.T12:.T15])" table:style-name="ce19">
            <text:p>22</text:p>
          </table:table-cell>
          <table:table-cell office:value-type="float" office:value="18" table:formula="of:=SUM([.U12:.U15])" table:style-name="ce19">
            <text:p>18</text:p>
          </table:table-cell>
          <table:table-cell office:value-type="float" office:value="10" table:formula="of:=SUM([.V12:.V15])" table:style-name="ce19">
            <text:p>10</text:p>
          </table:table-cell>
          <table:table-cell office:value-type="float" office:value="5" table:formula="of:=SUM([.W12:.W15])" table:style-name="ce19">
            <text:p>5</text:p>
          </table:table-cell>
          <table:table-cell office:value-type="float" office:value="4" table:formula="of:=SUM([.X12:.X15])" table:style-name="ce19">
            <text:p>4</text:p>
          </table:table-cell>
          <table:table-cell office:value-type="float" office:value="10" table:formula="of:=SUM([.Y12:.Y15])" table:style-name="ce19">
            <text:p>10</text:p>
          </table:table-cell>
          <table:table-cell office:value-type="percentage" office:value="0.2857142857142857" table:formula="of:=IF(ISERROR([.X16]/([.X16]+[.Y16]));&quot;-&quot;;([.X16]/([.X16]+[.Y16])))" table:style-name="ce20">
            <text:p>28,6%</text:p>
          </table:table-cell>
          <table:table-cell table:style-name="ce5"/>
          <table:table-cell office:value-type="float" office:value="525860.07000000007" table:formula="of:=SUM([.AB12:.AB15])" table:style-name="ce21">
            <text:p>R$ 525.860,07</text:p>
          </table:table-cell>
          <table:table-cell office:value-type="float" office:value="8954.39" table:formula="of:=SUM([.AC12:.AC15])" table:style-name="ce21">
            <text:p>R$ 8.954,39</text:p>
          </table:table-cell>
          <table:table-cell office:value-type="float" office:value="49962.96" table:formula="of:=SUM([.AD12:.AD15])" table:style-name="ce21">
            <text:p>R$ 49.962,96</text:p>
          </table:table-cell>
          <table:table-cell office:value-type="float" office:value="60546.71" table:formula="of:=SUM([.AE12:.AE15])" table:style-name="ce21">
            <text:p>R$ 60.546,71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8:57:02Z</meta:creation-date>
    <dc:date>2024-08-19T18:57:02Z</dc:date>
  </office:meta>
</office:document-meta>
</file>