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BRUSQUE- JULH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109" table:style-name="ce14">
            <text:p>109</text:p>
          </table:table-cell>
          <table:table-cell office:value-type="float" office:value="61" table:style-name="ce14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percentage" office:value="0.63" table:style-name="ce16">
            <text:p>63,0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695431.79" table:style-name="ce17">
            <text:p>R$ 695.431,79</text:p>
          </table:table-cell>
          <table:table-cell office:value-type="float" office:value="6603.27" table:style-name="ce17">
            <text:p>R$ 6.603,27</text:p>
          </table:table-cell>
          <table:table-cell office:value-type="float" office:value="16742.52" table:style-name="ce17">
            <text:p>R$ 16.742,52</text:p>
          </table:table-cell>
          <table:table-cell office:value-type="float" office:value="15872.01" table:style-name="ce17">
            <text:p>R$ 15.872,0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106" table:style-name="ce14">
            <text:p>106</text:p>
          </table:table-cell>
          <table:table-cell office:value-type="float" office:value="75" table:style-name="ce14">
            <text:p>75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percentage" office:value="0.44400000000000001" table:style-name="ce16">
            <text:p>44,4%</text:p>
          </table:table-cell>
          <table:table-cell table:style-name="ce5"/>
          <table:table-cell office:value-type="float" office:value="14" table:style-name="ce14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percentage" office:value="0.71399999999999997" table:style-name="ce16">
            <text:p>71,4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150431.6" table:style-name="ce17">
            <text:p>R$ 150.431,60</text:p>
          </table:table-cell>
          <table:table-cell office:value-type="float" office:value="1887" table:style-name="ce17">
            <text:p>R$ 1.887,00</text:p>
          </table:table-cell>
          <table:table-cell office:value-type="float" office:value="9370.2000000000007" table:style-name="ce17">
            <text:p>R$ 9.370,20</text:p>
          </table:table-cell>
          <table:table-cell office:value-type="float" office:value="7767.33" table:style-name="ce17">
            <text:p>R$ 7.767,33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215" table:formula="of:=SUM([.C12:.C13])" table:style-name="ce18">
            <text:p>215</text:p>
          </table:table-cell>
          <table:table-cell office:value-type="float" office:value="136" table:formula="of:=SUM([.D12:.D13])" table:style-name="ce18">
            <text:p>136</text:p>
          </table:table-cell>
          <table:table-cell office:value-type="float" office:value="78" table:formula="of:=SUM([.E12:.E13])" table:style-name="ce18">
            <text:p>78</text:p>
          </table:table-cell>
          <table:table-cell office:value-type="float" office:value="5" table:formula="of:=SUM([.F12:.F13])" table:style-name="ce18">
            <text:p>5</text:p>
          </table:table-cell>
          <table:table-cell office:value-type="float" office:value="29" table:formula="of:=SUM([.G12:.G13])" table:style-name="ce18">
            <text:p>29</text:p>
          </table:table-cell>
          <table:table-cell office:value-type="float" office:value="41" table:formula="of:=SUM([.H12:.H13])" table:style-name="ce18">
            <text:p>41</text:p>
          </table:table-cell>
          <table:table-cell office:value-type="float" office:value="32" table:formula="of:=SUM([.I12:.I13])" table:style-name="ce18">
            <text:p>32</text:p>
          </table:table-cell>
          <table:table-cell office:value-type="percentage" office:value="0.56164383561643838" table:formula="of:=IF(ISERROR([.H14]/([.H14]+[.I14]));&quot;-&quot;;([.H14]/([.H14]+[.I14])))" table:style-name="ce19">
            <text:p>56,2%</text:p>
          </table:table-cell>
          <table:table-cell table:style-name="ce5"/>
          <table:table-cell office:value-type="float" office:value="20" table:formula="of:=SUM([.L12:.L13])" table:style-name="ce18">
            <text:p>20</text:p>
          </table:table-cell>
          <table:table-cell office:value-type="float" office:value="14" table:formula="of:=SUM([.M12:.M13])" table:style-name="ce18">
            <text:p>14</text:p>
          </table:table-cell>
          <table:table-cell office:value-type="float" office:value="2" table:formula="of:=SUM([.N12:.N13])" table:style-name="ce18">
            <text:p>2</text:p>
          </table:table-cell>
          <table:table-cell office:value-type="float" office:value="0" table:formula="of:=SUM([.O12:.O13])" table:style-name="ce18">
            <text:p>0</text:p>
          </table:table-cell>
          <table:table-cell office:value-type="float" office:value="7" table:formula="of:=SUM([.P12:.P13])" table:style-name="ce18">
            <text:p>7</text:p>
          </table:table-cell>
          <table:table-cell office:value-type="float" office:value="6" table:formula="of:=SUM([.Q12:.Q13])" table:style-name="ce18">
            <text:p>6</text:p>
          </table:table-cell>
          <table:table-cell office:value-type="percentage" office:value="0.53846153846153844" table:formula="of:=IF(ISERROR([.P14]/([.P14]+[.Q14]));&quot;-&quot;;([.P14]/([.P14]+[.Q14])))" table:style-name="ce19">
            <text:p>53,8%</text:p>
          </table:table-cell>
          <table:table-cell table:style-name="ce5"/>
          <table:table-cell office:value-type="float" office:value="3" table:formula="of:=SUM([.T12:.T13])" table:style-name="ce18">
            <text:p>3</text:p>
          </table:table-cell>
          <table:table-cell office:value-type="float" office:value="11" table:formula="of:=SUM([.U12:.U13])" table:style-name="ce18">
            <text:p>11</text:p>
          </table:table-cell>
          <table:table-cell office:value-type="float" office:value="2" table:formula="of:=SUM([.V12:.V13])" table:style-name="ce18">
            <text:p>2</text:p>
          </table:table-cell>
          <table:table-cell office:value-type="float" office:value="0" table:formula="of:=SUM([.W12:.W13])" table:style-name="ce18">
            <text:p>0</text:p>
          </table:table-cell>
          <table:table-cell office:value-type="float" office:value="7" table:formula="of:=SUM([.X12:.X13])" table:style-name="ce18">
            <text:p>7</text:p>
          </table:table-cell>
          <table:table-cell office:value-type="float" office:value="2" table:formula="of:=SUM([.Y12:.Y13])" table:style-name="ce18">
            <text:p>2</text:p>
          </table:table-cell>
          <table:table-cell office:value-type="percentage" office:value="0.77777777777777779" table:formula="of:=IF(ISERROR([.X14]/([.X14]+[.Y14]));&quot;-&quot;;([.X14]/([.X14]+[.Y14])))" table:style-name="ce19">
            <text:p>77,8%</text:p>
          </table:table-cell>
          <table:table-cell table:style-name="ce5"/>
          <table:table-cell office:value-type="float" office:value="845863.39" table:formula="of:=SUM([.AB12:.AB13])" table:style-name="ce20">
            <text:p>R$ 845.863,39</text:p>
          </table:table-cell>
          <table:table-cell office:value-type="float" office:value="8490.27" table:formula="of:=SUM([.AC12:.AC13])" table:style-name="ce20">
            <text:p>R$ 8.490,27</text:p>
          </table:table-cell>
          <table:table-cell office:value-type="float" office:value="26112.720000000001" table:formula="of:=SUM([.AD12:.AD13])" table:style-name="ce20">
            <text:p>R$ 26.112,72</text:p>
          </table:table-cell>
          <table:table-cell office:value-type="float" office:value="23639.34" table:formula="of:=SUM([.AE12:.AE13])" table:style-name="ce20">
            <text:p>R$ 23.639,34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84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8:58:18Z</meta:creation-date>
    <dc:date>2024-08-19T18:58:18Z</dc:date>
  </office:meta>
</office:document-meta>
</file>