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CRICIÚMA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122" table:style-name="ce14">
            <text:p>122</text:p>
          </table:table-cell>
          <table:table-cell office:value-type="float" office:value="98" table:style-name="ce14">
            <text:p>98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7">
            <text:p>53</text:p>
          </table:table-cell>
          <table:table-cell office:value-type="percentage" office:value="0.46500000000000002" table:style-name="ce18">
            <text:p>46,5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.8" table:style-name="ce18">
            <text:p>80,0%</text:p>
          </table:table-cell>
          <table:table-cell table:style-name="ce5"/>
          <table:table-cell office:value-type="float" office:value="786897.7" table:style-name="ce19">
            <text:p>R$ 786.897,70</text:p>
          </table:table-cell>
          <table:table-cell office:value-type="float" office:value="5681.05" table:style-name="ce19">
            <text:p>R$ 5.681,05</text:p>
          </table:table-cell>
          <table:table-cell office:value-type="float" office:value="9987.7900000000009" table:style-name="ce19">
            <text:p>R$ 9.987,79</text:p>
          </table:table-cell>
          <table:table-cell office:value-type="float" office:value="6854.72" table:style-name="ce19">
            <text:p>R$ 6.854,72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121" table:style-name="ce14">
            <text:p>121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percentage" office:value="0.48" table:style-name="ce18">
            <text:p>48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75" table:style-name="ce18">
            <text:p>75,0%</text:p>
          </table:table-cell>
          <table:table-cell table:style-name="ce5"/>
          <table:table-cell office:value-type="float" office:value="16" table:style-name="ce14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1930247.81" table:style-name="ce19">
            <text:p>R$ 1.930.247,81</text:p>
          </table:table-cell>
          <table:table-cell office:value-type="float" office:value="23426.35" table:style-name="ce19">
            <text:p>R$ 23.426,35</text:p>
          </table:table-cell>
          <table:table-cell office:value-type="float" office:value="194960.52" table:style-name="ce19">
            <text:p>R$ 194.960,52</text:p>
          </table:table-cell>
          <table:table-cell office:value-type="float" office:value="247871.13" table:style-name="ce19">
            <text:p>R$ 247.871,1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117" table:style-name="ce14">
            <text:p>117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percentage" office:value="0.35299999999999998" table:style-name="ce18">
            <text:p>35,3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28599999999999998" table:style-name="ce18">
            <text:p>28,6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508595.79" table:style-name="ce19">
            <text:p>R$ 508.595,79</text:p>
          </table:table-cell>
          <table:table-cell office:value-type="float" office:value="5956.45" table:style-name="ce19">
            <text:p>R$ 5.956,45</text:p>
          </table:table-cell>
          <table:table-cell office:value-type="float" office:value="2784.2" table:style-name="ce19">
            <text:p>R$ 2.784,2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108" table:style-name="ce14">
            <text:p>10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percentage" office:value="9.0999999999999998E-2" table:style-name="ce18">
            <text:p>9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10500" table:style-name="ce19">
            <text:p>R$ 10.500,00</text:p>
          </table:table-cell>
          <table:table-cell office:value-type="float" office:value="210" table:style-name="ce19">
            <text:p>R$ 21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468" table:formula="of:=SUM([.C12:.C16])" table:style-name="ce20">
            <text:p>468</text:p>
          </table:table-cell>
          <table:table-cell office:value-type="float" office:value="215" table:formula="of:=SUM([.D12:.D16])" table:style-name="ce20">
            <text:p>215</text:p>
          </table:table-cell>
          <table:table-cell office:value-type="float" office:value="218" table:formula="of:=SUM([.E12:.E16])" table:style-name="ce20">
            <text:p>218</text:p>
          </table:table-cell>
          <table:table-cell office:value-type="float" office:value="12" table:formula="of:=SUM([.F12:.F16])" table:style-name="ce20">
            <text:p>12</text:p>
          </table:table-cell>
          <table:table-cell office:value-type="float" office:value="6" table:formula="of:=SUM([.G12:.G16])" table:style-name="ce20">
            <text:p>6</text:p>
          </table:table-cell>
          <table:table-cell office:value-type="float" office:value="83" table:formula="of:=SUM([.H12:.H16])" table:style-name="ce20">
            <text:p>83</text:p>
          </table:table-cell>
          <table:table-cell office:value-type="float" office:value="111" table:formula="of:=SUM([.I12:.I16])" table:style-name="ce20">
            <text:p>111</text:p>
          </table:table-cell>
          <table:table-cell office:value-type="percentage" office:value="0.42783505154639173" table:formula="of:=IF(ISERROR([.H17]/([.H17]+[.I17]));&quot;-&quot;;([.H17]/([.H17]+[.I17])))" table:style-name="ce21">
            <text:p>42,8%</text:p>
          </table:table-cell>
          <table:table-cell table:style-name="ce5"/>
          <table:table-cell office:value-type="float" office:value="9" table:formula="of:=SUM([.L12:.L16])" table:style-name="ce20">
            <text:p>9</text:p>
          </table:table-cell>
          <table:table-cell office:value-type="float" office:value="18" table:formula="of:=SUM([.M12:.M16])" table:style-name="ce20">
            <text:p>18</text:p>
          </table:table-cell>
          <table:table-cell office:value-type="float" office:value="0" table:formula="of:=SUM([.N12:.N16])" table:style-name="ce20">
            <text:p>0</text:p>
          </table:table-cell>
          <table:table-cell office:value-type="float" office:value="0" table:formula="of:=SUM([.O12:.O16])" table:style-name="ce20">
            <text:p>0</text:p>
          </table:table-cell>
          <table:table-cell office:value-type="float" office:value="6" table:formula="of:=SUM([.P12:.P16])" table:style-name="ce20">
            <text:p>6</text:p>
          </table:table-cell>
          <table:table-cell office:value-type="float" office:value="7" table:formula="of:=SUM([.Q12:.Q16])" table:style-name="ce20">
            <text:p>7</text:p>
          </table:table-cell>
          <table:table-cell office:value-type="percentage" office:value="0.46153846153846156" table:formula="of:=IF(ISERROR([.P17]/([.P17]+[.Q17]));&quot;-&quot;;([.P17]/([.P17]+[.Q17])))" table:style-name="ce21">
            <text:p>46,2%</text:p>
          </table:table-cell>
          <table:table-cell table:style-name="ce5"/>
          <table:table-cell office:value-type="float" office:value="32" table:formula="of:=SUM([.T12:.T16])" table:style-name="ce20">
            <text:p>32</text:p>
          </table:table-cell>
          <table:table-cell office:value-type="float" office:value="25" table:formula="of:=SUM([.U12:.U16])" table:style-name="ce20">
            <text:p>25</text:p>
          </table:table-cell>
          <table:table-cell office:value-type="float" office:value="2" table:formula="of:=SUM([.V12:.V16])" table:style-name="ce20">
            <text:p>2</text:p>
          </table:table-cell>
          <table:table-cell office:value-type="float" office:value="0" table:formula="of:=SUM([.W12:.W16])" table:style-name="ce20">
            <text:p>0</text:p>
          </table:table-cell>
          <table:table-cell office:value-type="float" office:value="16" table:formula="of:=SUM([.X12:.X16])" table:style-name="ce20">
            <text:p>16</text:p>
          </table:table-cell>
          <table:table-cell office:value-type="float" office:value="6" table:formula="of:=SUM([.Y12:.Y16])" table:style-name="ce20">
            <text:p>6</text:p>
          </table:table-cell>
          <table:table-cell office:value-type="percentage" office:value="0.72727272727272729" table:formula="of:=IF(ISERROR([.X17]/([.X17]+[.Y17]));&quot;-&quot;;([.X17]/([.X17]+[.Y17])))" table:style-name="ce21">
            <text:p>72,7%</text:p>
          </table:table-cell>
          <table:table-cell table:style-name="ce5"/>
          <table:table-cell office:value-type="float" office:value="3236241.3" table:formula="of:=SUM([.AB12:.AB16])" table:style-name="ce22">
            <text:p>R$ 3.236.241,30</text:p>
          </table:table-cell>
          <table:table-cell office:value-type="float" office:value="35273.85" table:formula="of:=SUM([.AC12:.AC16])" table:style-name="ce22">
            <text:p>R$ 35.273,85</text:p>
          </table:table-cell>
          <table:table-cell office:value-type="float" office:value="207732.51" table:formula="of:=SUM([.AD12:.AD16])" table:style-name="ce22">
            <text:p>R$ 207.732,51</text:p>
          </table:table-cell>
          <table:table-cell office:value-type="float" office:value="254725.85" table:formula="of:=SUM([.AE12:.AE16])" table:style-name="ce22">
            <text:p>R$ 254.725,85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03:12Z</meta:creation-date>
    <dc:date>2024-08-19T19:03:13Z</dc:date>
  </office:meta>
</office:document-meta>
</file>