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ITAJAÍ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64" table:style-name="ce14">
            <text:p>164</text:p>
          </table:table-cell>
          <table:table-cell office:value-type="float" office:value="85" table:style-name="ce14">
            <text:p>85</text:p>
          </table:table-cell>
          <table:table-cell office:value-type="float" office:value="93" table:style-name="ce15">
            <text:p>9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7" table:style-name="ce14">
            <text:p>57</text:p>
          </table:table-cell>
          <table:table-cell office:value-type="percentage" office:value="0.219" table:style-name="ce16">
            <text:p>21,9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88700.800000000003" table:style-name="ce18">
            <text:p>R$ 88.700,80</text:p>
          </table:table-cell>
          <table:table-cell office:value-type="float" office:value="851.51" table:style-name="ce18">
            <text:p>R$ 851,51</text:p>
          </table:table-cell>
          <table:table-cell office:value-type="float" office:value="4576.68" table:style-name="ce18">
            <text:p>R$ 4.576,68</text:p>
          </table:table-cell>
          <table:table-cell office:value-type="float" office:value="2830.06" table:style-name="ce18">
            <text:p>R$ 2.830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69" table:style-name="ce14">
            <text:p>169</text:p>
          </table:table-cell>
          <table:table-cell office:value-type="float" office:value="145" table:style-name="ce14">
            <text:p>145</text:p>
          </table:table-cell>
          <table:table-cell office:value-type="float" office:value="159" table:style-name="ce15">
            <text:p>15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94" table:style-name="ce14">
            <text:p>94</text:p>
          </table:table-cell>
          <table:table-cell office:value-type="percentage" office:value="0.26600000000000001" table:style-name="ce16">
            <text:p>26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539708.82999999996" table:style-name="ce18">
            <text:p>R$ 539.708,83</text:p>
          </table:table-cell>
          <table:table-cell office:value-type="float" office:value="4985.8900000000003" table:style-name="ce18">
            <text:p>R$ 4.985,89</text:p>
          </table:table-cell>
          <table:table-cell office:value-type="float" office:value="6119.46" table:style-name="ce18">
            <text:p>R$ 6.119,46</text:p>
          </table:table-cell>
          <table:table-cell office:value-type="float" office:value="3758.87" table:style-name="ce18">
            <text:p>R$ 3.758,8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212" table:style-name="ce14">
            <text:p>212</text:p>
          </table:table-cell>
          <table:table-cell office:value-type="float" office:value="150" table:style-name="ce14">
            <text:p>150</text:p>
          </table:table-cell>
          <table:table-cell office:value-type="float" office:value="167" table:style-name="ce15">
            <text:p>16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99" table:style-name="ce14">
            <text:p>99</text:p>
          </table:table-cell>
          <table:table-cell office:value-type="percentage" office:value="0.28299999999999997" table:style-name="ce16">
            <text:p>28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65354.65" table:style-name="ce18">
            <text:p>R$ 365.354,65</text:p>
          </table:table-cell>
          <table:table-cell office:value-type="float" office:value="3221.55" table:style-name="ce18">
            <text:p>R$ 3.221,55</text:p>
          </table:table-cell>
          <table:table-cell office:value-type="float" office:value="6264.91" table:style-name="ce18">
            <text:p>R$ 6.264,91</text:p>
          </table:table-cell>
          <table:table-cell office:value-type="float" office:value="5674.33" table:style-name="ce18">
            <text:p>R$ 5.674,33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703" table:formula="of:=SUM([.C12:.C15])" table:style-name="ce19">
            <text:p>703</text:p>
          </table:table-cell>
          <table:table-cell office:value-type="float" office:value="380" table:formula="of:=SUM([.D12:.D15])" table:style-name="ce19">
            <text:p>380</text:p>
          </table:table-cell>
          <table:table-cell office:value-type="float" office:value="419" table:formula="of:=SUM([.E12:.E15])" table:style-name="ce19">
            <text:p>419</text:p>
          </table:table-cell>
          <table:table-cell office:value-type="float" office:value="35" table:formula="of:=SUM([.F12:.F15])" table:style-name="ce19">
            <text:p>35</text:p>
          </table:table-cell>
          <table:table-cell office:value-type="float" office:value="23" table:formula="of:=SUM([.G12:.G15])" table:style-name="ce19">
            <text:p>23</text:p>
          </table:table-cell>
          <table:table-cell office:value-type="float" office:value="89" table:formula="of:=SUM([.H12:.H15])" table:style-name="ce19">
            <text:p>89</text:p>
          </table:table-cell>
          <table:table-cell office:value-type="float" office:value="250" table:formula="of:=SUM([.I12:.I15])" table:style-name="ce19">
            <text:p>250</text:p>
          </table:table-cell>
          <table:table-cell office:value-type="percentage" office:value="0.26253687315634217" table:formula="of:=IF(ISERROR([.H16]/([.H16]+[.I16]));&quot;-&quot;;([.H16]/([.H16]+[.I16])))" table:style-name="ce20">
            <text:p>26,3%</text:p>
          </table:table-cell>
          <table:table-cell table:style-name="ce5"/>
          <table:table-cell office:value-type="float" office:value="1" table:formula="of:=SUM([.L12:.L15])" table:style-name="ce19">
            <text:p>1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1" table:formula="of:=SUM([.T12:.T15])" table:style-name="ce19">
            <text:p>1</text:p>
          </table:table-cell>
          <table:table-cell office:value-type="float" office:value="2" table:formula="of:=SUM([.U12:.U15])" table:style-name="ce19">
            <text:p>2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2" table:formula="of:=SUM([.Y12:.Y15])" table:style-name="ce19">
            <text:p>2</text:p>
          </table:table-cell>
          <table:table-cell office:value-type="percentage" office:value="0" table:formula="of:=IF(ISERROR([.X16]/([.X16]+[.Y16]));&quot;-&quot;;([.X16]/([.X16]+[.Y16])))" table:style-name="ce20">
            <text:p>0,0%</text:p>
          </table:table-cell>
          <table:table-cell table:style-name="ce5"/>
          <table:table-cell office:value-type="float" office:value="993764.28" table:formula="of:=SUM([.AB12:.AB15])" table:style-name="ce21">
            <text:p>R$ 993.764,28</text:p>
          </table:table-cell>
          <table:table-cell office:value-type="float" office:value="9058.9500000000007" table:formula="of:=SUM([.AC12:.AC15])" table:style-name="ce21">
            <text:p>R$ 9.058,95</text:p>
          </table:table-cell>
          <table:table-cell office:value-type="float" office:value="16961.05" table:formula="of:=SUM([.AD12:.AD15])" table:style-name="ce21">
            <text:p>R$ 16.961,05</text:p>
          </table:table-cell>
          <table:table-cell office:value-type="float" office:value="12263.26" table:formula="of:=SUM([.AE12:.AE15])" table:style-name="ce21">
            <text:p>R$ 12.263,26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14:35Z</meta:creation-date>
    <dc:date>2024-08-19T19:14:35Z</dc:date>
  </office:meta>
</office:document-meta>
</file>