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JOINVILLE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65" table:style-name="ce13">
            <text:p>165</text:p>
          </table:table-cell>
          <table:table-cell office:value-type="float" office:value="91" table:style-name="ce13">
            <text:p>91</text:p>
          </table:table-cell>
          <table:table-cell office:value-type="float" office:value="116" table:style-name="ce14">
            <text:p>1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percentage" office:value="0.372" table:style-name="ce15">
            <text:p>37,2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0.33300000000000002" table:style-name="ce15">
            <text:p>33,3%</text:p>
          </table:table-cell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percentage" office:value="0.111" table:style-name="ce15">
            <text:p>11,1%</text:p>
          </table:table-cell>
          <table:table-cell table:style-name="ce5"/>
          <table:table-cell office:value-type="float" office:value="624162.12" table:style-name="ce16">
            <text:p>R$ 624.162,12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75" table:style-name="ce13">
            <text:p>175</text:p>
          </table:table-cell>
          <table:table-cell office:value-type="float" office:value="115" table:style-name="ce13">
            <text:p>115</text:p>
          </table:table-cell>
          <table:table-cell office:value-type="float" office:value="133" table:style-name="ce14">
            <text:p>13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office:value-type="percentage" office:value="0.217" table:style-name="ce15">
            <text:p>21,7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51355.02" table:style-name="ce16">
            <text:p>R$ 251.355,02</text:p>
          </table:table-cell>
          <table:table-cell office:value-type="float" office:value="0" table:style-name="ce16">
            <text:p>R$ 0,00</text:p>
          </table:table-cell>
          <table:table-cell office:value-type="float" office:value="3308.86" table:style-name="ce16">
            <text:p>R$ 3.308,86</text:p>
          </table:table-cell>
          <table:table-cell office:value-type="float" office:value="3050.06" table:style-name="ce16">
            <text:p>R$ 3.05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74" table:style-name="ce13">
            <text:p>174</text:p>
          </table:table-cell>
          <table:table-cell office:value-type="float" office:value="68" table:style-name="ce13">
            <text:p>68</text:p>
          </table:table-cell>
          <table:table-cell office:value-type="float" office:value="89" table:style-name="ce14">
            <text:p>8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52" table:style-name="ce13">
            <text:p>52</text:p>
          </table:table-cell>
          <table:table-cell office:value-type="percentage" office:value="0.27800000000000002" table:style-name="ce15">
            <text:p>27,8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263472.25" table:style-name="ce16">
            <text:p>R$ 263.472,25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73" table:style-name="ce13">
            <text:p>173</text:p>
          </table:table-cell>
          <table:table-cell office:value-type="float" office:value="99" table:style-name="ce13">
            <text:p>99</text:p>
          </table:table-cell>
          <table:table-cell office:value-type="float" office:value="116" table:style-name="ce14">
            <text:p>11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71" table:style-name="ce13">
            <text:p>71</text:p>
          </table:table-cell>
          <table:table-cell office:value-type="percentage" office:value="0.27600000000000002" table:style-name="ce15">
            <text:p>27,6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1108970.98" table:style-name="ce16">
            <text:p>R$ 1.108.970,98</text:p>
          </table:table-cell>
          <table:table-cell office:value-type="float" office:value="264.32" table:style-name="ce16">
            <text:p>R$ 264,32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56" table:style-name="ce13">
            <text:p>156</text:p>
          </table:table-cell>
          <table:table-cell office:value-type="float" office:value="92" table:style-name="ce13">
            <text:p>92</text:p>
          </table:table-cell>
          <table:table-cell office:value-type="float" office:value="108" table:style-name="ce14">
            <text:p>10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percentage" office:value="0.45100000000000001" table:style-name="ce15">
            <text:p>45,1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562053.99" table:style-name="ce16">
            <text:p>R$ 562.053,99</text:p>
          </table:table-cell>
          <table:table-cell office:value-type="float" office:value="1827.48" table:style-name="ce16">
            <text:p>R$ 1.827,48</text:p>
          </table:table-cell>
          <table:table-cell office:value-type="float" office:value="16054.16" table:style-name="ce16">
            <text:p>R$ 16.054,16</text:p>
          </table:table-cell>
          <table:table-cell office:value-type="float" office:value="17575.61" table:style-name="ce16">
            <text:p>R$ 17.575,61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843" table:formula="of:=SUM([.C12:.C16])" table:style-name="ce18">
            <text:p>843</text:p>
          </table:table-cell>
          <table:table-cell office:value-type="float" office:value="465" table:formula="of:=SUM([.D12:.D16])" table:style-name="ce18">
            <text:p>465</text:p>
          </table:table-cell>
          <table:table-cell office:value-type="float" office:value="562" table:formula="of:=SUM([.E12:.E16])" table:style-name="ce18">
            <text:p>562</text:p>
          </table:table-cell>
          <table:table-cell office:value-type="float" office:value="63" table:formula="of:=SUM([.F12:.F16])" table:style-name="ce18">
            <text:p>63</text:p>
          </table:table-cell>
          <table:table-cell office:value-type="float" office:value="26" table:formula="of:=SUM([.G12:.G16])" table:style-name="ce18">
            <text:p>26</text:p>
          </table:table-cell>
          <table:table-cell office:value-type="float" office:value="146" table:formula="of:=SUM([.H12:.H16])" table:style-name="ce18">
            <text:p>146</text:p>
          </table:table-cell>
          <table:table-cell office:value-type="float" office:value="315" table:formula="of:=SUM([.I12:.I16])" table:style-name="ce18">
            <text:p>315</text:p>
          </table:table-cell>
          <table:table-cell office:value-type="percentage" office:value="0.31670281995661603" table:formula="of:=IF(ISERROR([.H17]/([.H17]+[.I17]));&quot;-&quot;;([.H17]/([.H17]+[.I17])))" table:style-name="ce19">
            <text:p>31,7%</text:p>
          </table:table-cell>
          <table:table-cell table:style-name="ce5"/>
          <table:table-cell office:value-type="float" office:value="6" table:formula="of:=SUM([.L12:.L16])" table:style-name="ce18">
            <text:p>6</text:p>
          </table:table-cell>
          <table:table-cell office:value-type="float" office:value="5" table:formula="of:=SUM([.M12:.M16])" table:style-name="ce18">
            <text:p>5</text:p>
          </table:table-cell>
          <table:table-cell office:value-type="float" office:value="0" table:formula="of:=SUM([.N12:.N16])" table:style-name="ce18">
            <text:p>0</text:p>
          </table:table-cell>
          <table:table-cell office:value-type="float" office:value="0" table:formula="of:=SUM([.O12:.O16])" table:style-name="ce18">
            <text:p>0</text:p>
          </table:table-cell>
          <table:table-cell office:value-type="float" office:value="1" table:formula="of:=SUM([.P12:.P16])" table:style-name="ce18">
            <text:p>1</text:p>
          </table:table-cell>
          <table:table-cell office:value-type="float" office:value="3" table:formula="of:=SUM([.Q12:.Q16])" table:style-name="ce18">
            <text:p>3</text:p>
          </table:table-cell>
          <table:table-cell office:value-type="percentage" office:value="0.25" table:formula="of:=IF(ISERROR([.P17]/([.P17]+[.Q17]));&quot;-&quot;;([.P17]/([.P17]+[.Q17])))" table:style-name="ce19">
            <text:p>25,0%</text:p>
          </table:table-cell>
          <table:table-cell table:style-name="ce5"/>
          <table:table-cell office:value-type="float" office:value="23" table:formula="of:=SUM([.T12:.T16])" table:style-name="ce18">
            <text:p>23</text:p>
          </table:table-cell>
          <table:table-cell office:value-type="float" office:value="33" table:formula="of:=SUM([.U12:.U16])" table:style-name="ce18">
            <text:p>33</text:p>
          </table:table-cell>
          <table:table-cell office:value-type="float" office:value="7" table:formula="of:=SUM([.V12:.V16])" table:style-name="ce18">
            <text:p>7</text:p>
          </table:table-cell>
          <table:table-cell office:value-type="float" office:value="0" table:formula="of:=SUM([.W12:.W16])" table:style-name="ce18">
            <text:p>0</text:p>
          </table:table-cell>
          <table:table-cell office:value-type="float" office:value="12" table:formula="of:=SUM([.X12:.X16])" table:style-name="ce18">
            <text:p>12</text:p>
          </table:table-cell>
          <table:table-cell office:value-type="float" office:value="18" table:formula="of:=SUM([.Y12:.Y16])" table:style-name="ce18">
            <text:p>18</text:p>
          </table:table-cell>
          <table:table-cell office:value-type="percentage" office:value="0.4" table:formula="of:=IF(ISERROR([.X17]/([.X17]+[.Y17]));&quot;-&quot;;([.X17]/([.X17]+[.Y17])))" table:style-name="ce19">
            <text:p>40,0%</text:p>
          </table:table-cell>
          <table:table-cell table:style-name="ce5"/>
          <table:table-cell office:value-type="float" office:value="2810014.3600000003" table:formula="of:=SUM([.AB12:.AB16])" table:style-name="ce20">
            <text:p>R$ 2.810.014,36</text:p>
          </table:table-cell>
          <table:table-cell office:value-type="float" office:value="2091.8000000000002" table:formula="of:=SUM([.AC12:.AC16])" table:style-name="ce20">
            <text:p>R$ 2.091,80</text:p>
          </table:table-cell>
          <table:table-cell office:value-type="float" office:value="19363.02" table:formula="of:=SUM([.AD12:.AD16])" table:style-name="ce20">
            <text:p>R$ 19.363,02</text:p>
          </table:table-cell>
          <table:table-cell office:value-type="float" office:value="20625.670000000002" table:formula="of:=SUM([.AE12:.AE16])" table:style-name="ce20">
            <text:p>R$ 20.625,67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/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22"/>
          <table:table-cell table:number-columns-repeated="8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18:14Z</meta:creation-date>
    <dc:date>2024-08-19T19:18:14Z</dc:date>
  </office:meta>
</office:document-meta>
</file>