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JOINVILLE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68" table:style-name="ce13">
            <text:p>168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percentage" office:value="0.217" table:style-name="ce15">
            <text:p>21,7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6">
            <text:p>66,70%</text:p>
          </table:table-cell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percentage" office:value="0.313" table:style-name="ce15">
            <text:p>31,3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61" table:style-name="ce13">
            <text:p>161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3">
            <text:p>46</text:p>
          </table:table-cell>
          <table:table-cell office:value-type="percentage" office:value="0.29199999999999998" table:style-name="ce15">
            <text:p>29,2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6">
            <text:p>100,00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57" table:style-name="ce13">
            <text:p>157</text:p>
          </table:table-cell>
          <table:table-cell office:value-type="float" office:value="82" table:style-name="ce13">
            <text:p>82</text:p>
          </table:table-cell>
          <table:table-cell office:value-type="float" office:value="108" table:style-name="ce14">
            <text:p>10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office:value-type="percentage" office:value="0.309" table:style-name="ce15">
            <text:p>30,9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percentage" office:value="0.28599999999999998" table:style-name="ce15">
            <text:p>28,6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145" table:style-name="ce14">
            <text:p>14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96" table:style-name="ce13">
            <text:p>96</text:p>
          </table:table-cell>
          <table:table-cell office:value-type="percentage" office:value="0.22" table:style-name="ce15">
            <text:p>22,0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6">
            <text:p>66,7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58" table:style-name="ce13">
            <text:p>158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4">
            <text:p>8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percentage" office:value="0.34399999999999997" table:style-name="ce15">
            <text:p>34,4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797" table:formula="of:=SUM([.C12:.C16])" table:style-name="ce19">
            <text:p>797</text:p>
          </table:table-cell>
          <table:table-cell office:value-type="float" office:value="472" table:formula="of:=SUM([.D12:.D16])" table:style-name="ce19">
            <text:p>472</text:p>
          </table:table-cell>
          <table:table-cell office:value-type="float" office:value="492" table:formula="of:=SUM([.E12:.E16])" table:style-name="ce19">
            <text:p>492</text:p>
          </table:table-cell>
          <table:table-cell office:value-type="float" office:value="56" table:formula="of:=SUM([.F12:.F16])" table:style-name="ce19">
            <text:p>56</text:p>
          </table:table-cell>
          <table:table-cell office:value-type="float" office:value="34" table:formula="of:=SUM([.G12:.G16])" table:style-name="ce19">
            <text:p>34</text:p>
          </table:table-cell>
          <table:table-cell office:value-type="float" office:value="109" table:formula="of:=SUM([.H12:.H16])" table:style-name="ce19">
            <text:p>109</text:p>
          </table:table-cell>
          <table:table-cell office:value-type="float" office:value="294" table:formula="of:=SUM([.I12:.I16])" table:style-name="ce19">
            <text:p>294</text:p>
          </table:table-cell>
          <table:table-cell office:value-type="percentage" office:value="0.27047146401985112" table:formula="of:=IF(ISERROR([.H17]/([.H17]+[.I17]));&quot;-&quot;;([.H17]/([.H17]+[.I17])))" table:style-name="ce20">
            <text:p>27,0%</text:p>
          </table:table-cell>
          <table:table-cell table:style-name="ce5"/>
          <table:table-cell office:value-type="float" office:value="8" table:formula="of:=SUM([.L12:.L16])" table:style-name="ce19">
            <text:p>8</text:p>
          </table:table-cell>
          <table:table-cell office:value-type="float" office:value="4" table:formula="of:=SUM([.M12:.M16])" table:style-name="ce19">
            <text:p>4</text:p>
          </table:table-cell>
          <table:table-cell office:value-type="float" office:value="0" table:formula="of:=SUM([.N12:.N16])" table:style-name="ce19">
            <text:p>0</text:p>
          </table:table-cell>
          <table:table-cell office:value-type="float" office:value="0" table:formula="of:=SUM([.O12:.O16])" table:style-name="ce19">
            <text:p>0</text:p>
          </table:table-cell>
          <table:table-cell office:value-type="float" office:value="3" table:formula="of:=SUM([.P12:.P16])" table:style-name="ce19">
            <text:p>3</text:p>
          </table:table-cell>
          <table:table-cell office:value-type="float" office:value="1" table:formula="of:=SUM([.Q12:.Q16])" table:style-name="ce19">
            <text:p>1</text:p>
          </table:table-cell>
          <table:table-cell office:value-type="percentage" office:value="0.75" table:formula="of:=IF(ISERROR([.P17]/([.P17]+[.Q17]));&quot;-&quot;;([.P17]/([.P17]+[.Q17])))" table:style-name="ce20">
            <text:p>75,0%</text:p>
          </table:table-cell>
          <table:table-cell table:style-name="ce5"/>
          <table:table-cell office:value-type="float" office:value="25" table:formula="of:=SUM([.T12:.T16])" table:style-name="ce19">
            <text:p>25</text:p>
          </table:table-cell>
          <table:table-cell office:value-type="float" office:value="26" table:formula="of:=SUM([.U12:.U16])" table:style-name="ce19">
            <text:p>26</text:p>
          </table:table-cell>
          <table:table-cell office:value-type="float" office:value="3" table:formula="of:=SUM([.V12:.V16])" table:style-name="ce19">
            <text:p>3</text:p>
          </table:table-cell>
          <table:table-cell office:value-type="float" office:value="0" table:formula="of:=SUM([.W12:.W16])" table:style-name="ce19">
            <text:p>0</text:p>
          </table:table-cell>
          <table:table-cell office:value-type="float" office:value="11" table:formula="of:=SUM([.X12:.X16])" table:style-name="ce19">
            <text:p>11</text:p>
          </table:table-cell>
          <table:table-cell office:value-type="float" office:value="17" table:formula="of:=SUM([.Y12:.Y16])" table:style-name="ce19">
            <text:p>17</text:p>
          </table:table-cell>
          <table:table-cell office:value-type="percentage" office:value="0.39285714285714285" table:formula="of:=IF(ISERROR([.X17]/([.X17]+[.Y17]));&quot;-&quot;;([.X17]/([.X17]+[.Y17])))" table:style-name="ce20">
            <text:p>39,3%</text:p>
          </table:table-cell>
          <table:table-cell table:style-name="ce5"/>
          <table:table-cell office:value-type="float" office:value="0" table:formula="of:=SUM([.AB12:.AB16])" table:style-name="ce21">
            <text:p>R$ 0,00</text:p>
          </table:table-cell>
          <table:table-cell office:value-type="float" office:value="0" table:formula="of:=SUM([.AC12:.AC16])" table:style-name="ce21">
            <text:p>R$ 0,00</text:p>
          </table:table-cell>
          <table:table-cell office:value-type="float" office:value="0" table:formula="of:=SUM([.AD12:.AD16])" table:style-name="ce21">
            <text:p>R$ 0,00</text:p>
          </table:table-cell>
          <table:table-cell office:value-type="float" office:value="0" table:formula="of:=SUM([.AE12:.AE16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21:53:56Z</meta:creation-date>
    <dc:date>2024-08-13T16:24:13Z</dc:date>
  </office:meta>
</office:document-meta>
</file>