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LAGES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7">
            <text:p>5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8000" table:style-name="ce18">
            <text:p>R$ 8.0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87" table:style-name="ce14">
            <text:p>87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percentage" office:value="0.38500000000000001" table:style-name="ce17">
            <text:p>38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91600" table:style-name="ce18">
            <text:p>R$ 191.6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style-name="ce17">
            <text:p>66,7%</text:p>
          </table:table-cell>
          <table:table-cell table:style-name="ce5"/>
          <table:table-cell office:value-type="float" office:value="440533.43" table:style-name="ce18">
            <text:p>R$ 440.533,43</text:p>
          </table:table-cell>
          <table:table-cell office:value-type="float" office:value="0" table:style-name="ce18">
            <text:p>R$ 0,00</text:p>
          </table:table-cell>
          <table:table-cell office:value-type="float" office:value="3421.53" table:style-name="ce18">
            <text:p>R$ 3.421,53</text:p>
          </table:table-cell>
          <table:table-cell office:value-type="float" office:value="29613.439999999999" table:style-name="ce18">
            <text:p>R$ 29.613,44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17" table:formula="of:=SUM([.C12:.C15])" table:style-name="ce19">
            <text:p>317</text:p>
          </table:table-cell>
          <table:table-cell office:value-type="float" office:value="67" table:formula="of:=SUM([.D12:.D15])" table:style-name="ce19">
            <text:p>67</text:p>
          </table:table-cell>
          <table:table-cell office:value-type="float" office:value="72" table:formula="of:=SUM([.E12:.E15])" table:style-name="ce19">
            <text:p>72</text:p>
          </table:table-cell>
          <table:table-cell office:value-type="float" office:value="0" table:formula="of:=SUM([.F12:.F15])" table:style-name="ce19">
            <text:p>0</text:p>
          </table:table-cell>
          <table:table-cell office:value-type="float" office:value="8" table:formula="of:=SUM([.G12:.G15])" table:style-name="ce19">
            <text:p>8</text:p>
          </table:table-cell>
          <table:table-cell office:value-type="float" office:value="40" table:formula="of:=SUM([.H12:.H15])" table:style-name="ce19">
            <text:p>40</text:p>
          </table:table-cell>
          <table:table-cell office:value-type="float" office:value="25" table:formula="of:=SUM([.I12:.I15])" table:style-name="ce19">
            <text:p>25</text:p>
          </table:table-cell>
          <table:table-cell office:value-type="percentage" office:value="0.61538461538461542" table:formula="of:=IF(ISERROR([.H16]/([.H16]+[.I16]));&quot;-&quot;;([.H16]/([.H16]+[.I16])))" table:style-name="ce20">
            <text:p>61,5%</text:p>
          </table:table-cell>
          <table:table-cell table:style-name="ce5"/>
          <table:table-cell office:value-type="float" office:value="2" table:formula="of:=SUM([.L12:.L15])" table:style-name="ce19">
            <text:p>2</text:p>
          </table:table-cell>
          <table:table-cell office:value-type="float" office:value="3" table:formula="of:=SUM([.M12:.M15])" table:style-name="ce19">
            <text:p>3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3" table:formula="of:=SUM([.P12:.P15])" table:style-name="ce19">
            <text:p>3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percentage" office:value="1" table:formula="of:=IF(ISERROR([.P16]/([.P16]+[.Q16]));&quot;-&quot;;([.P16]/([.P16]+[.Q16])))" table:style-name="ce20">
            <text:p>100,0%</text:p>
          </table:table-cell>
          <table:table-cell table:style-name="ce5"/>
          <table:table-cell office:value-type="float" office:value="5" table:formula="of:=SUM([.T12:.T15])" table:style-name="ce19">
            <text:p>5</text:p>
          </table:table-cell>
          <table:table-cell office:value-type="float" office:value="4" table:formula="of:=SUM([.U12:.U15])" table:style-name="ce19">
            <text:p>4</text:p>
          </table:table-cell>
          <table:table-cell office:value-type="float" office:value="1" table:formula="of:=SUM([.V12:.V15])" table:style-name="ce19">
            <text:p>1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2" table:formula="of:=SUM([.X12:.X15])" table:style-name="ce19">
            <text:p>2</text:p>
          </table:table-cell>
          <table:table-cell office:value-type="float" office:value="1" table:formula="of:=SUM([.Y12:.Y15])" table:style-name="ce19">
            <text:p>1</text:p>
          </table:table-cell>
          <table:table-cell office:value-type="percentage" office:value="0.66666666666666663" table:formula="of:=IF(ISERROR([.X16]/([.X16]+[.Y16]));&quot;-&quot;;([.X16]/([.X16]+[.Y16])))" table:style-name="ce20">
            <text:p>66,7%</text:p>
          </table:table-cell>
          <table:table-cell table:style-name="ce5"/>
          <table:table-cell office:value-type="float" office:value="640133.42999999993" table:formula="of:=SUM([.AB12:.AB15])" table:style-name="ce21">
            <text:p>R$ 640.133,43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3421.53" table:formula="of:=SUM([.AD12:.AD15])" table:style-name="ce21">
            <text:p>R$ 3.421,53</text:p>
          </table:table-cell>
          <table:table-cell office:value-type="float" office:value="29613.439999999999" table:formula="of:=SUM([.AE12:.AE15])" table:style-name="ce21">
            <text:p>R$ 29.613,44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21:09Z</meta:creation-date>
    <dc:date>2024-08-19T19:21:24Z</dc:date>
  </office:meta>
</office:document-meta>
</file>