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08-2024</text:p>
          </table:table-cell>
          <table:table-cell table:style-name="ce9"/>
          <table:table-cell table:style-name="ce1" office:value-type="string" calcext:value-type="string">
            <text:p>PUBLICADO EM: 09-09-20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AO USUA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CENTRAL DE ATENDIMENTO AO PÚBLICO PJE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TERIAL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CENTRAL DE SERVIÇOS DE TIC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7672" calcext:value-type="float">
            <text:p>7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ELABORAÇÃO DE PAUTAS E PUBLICAÇÃO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7695" calcext:value-type="float">
            <text:p>769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7691" calcext:value-type="float">
            <text:p>76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ELEÇÃO E MOVIMENTAÇÃO DE PESSOAL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PROJETOS DE ARQUITETURA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O DESENVOLVIMENTO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LANEJAMENTO DE INTERVENÇÕES E PROJETOS DE ENGENHARIA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PROCESSUAL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AÚDE OCUPACIONAL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MANUTENÇÃO PREDIAL DA SED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INFRAESTRUTURA DE TELECOMUNICAÇÃ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SESSÕES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7697" calcext:value-type="float">
            <text:p>769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9" calcext:value-type="float">
            <text:p>489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COMPANHAMENTO DE PROCESSOS SOBRESTADOS E EM DILIGÊNCIA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A CARREIRA E DESEMPENHO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FORMAÇÕES E REGISTRO DE EXPEDIENT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ÁLCULO DE EXERCÍCIOS ANTERIORE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BIBLIOTEC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2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EM MICRO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LMOXARIFADO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7699" calcext:value-type="float">
            <text:p>769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134" calcext:value-type="float">
            <text:p>3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8" calcext:value-type="float">
            <text:p>268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VERBAÇÃO E AFERIÇÃO DE TEMPO DE SERVIÇO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APEAMENTO E MODELAGEM DE PROCESSOS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E APOIO ÀS(AOS) MAGISTRADAS(OS)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GOVERNANÇA E LGPD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ESQUISA PATRIMONIAL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2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PROJETO E ANÁLISE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AGNÓSTICO E ESTRUTURAÇÃO ORGANIZACIONAL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OCUMENTAL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4" office:value-type="float" office:value="7660" calcext:value-type="float">
            <text:p>7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LLYSON SANTOS BRITO</text:p>
          </table:table-cell>
          <table:table-cell table:style-name="ce14" office:value-type="float" office:value="7711" calcext:value-type="float">
            <text:p>77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RVIÇOS GRAFICO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IGITALIZAÇÃO E PROCESSAMENTO DE RECURSOS AOS TRIBUNAIS SUPERIOR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4" office:value-type="float" office:value="7676" calcext:value-type="float">
            <text:p>76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24-06-07" calcext:value-type="date">
            <text:p>07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FINANÇAS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JURÍDICO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ENEFÍCIOS E CONVÊNI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OVIMENTOS E VACÂNCIA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4" office:value-type="float" office:value="7693" calcext:value-type="float">
            <text:p>7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FISCALIZAÇÃ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ADASTRO E ADMINISTRAÇÃO DE BEN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ONTROLE IMOBILIÁ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TABILIDADE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DESENVOLVIMENTO DE PROJETOS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4" office:value-type="float" office:value="7663" calcext:value-type="float">
            <text:p>7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IMAÇÃO E PUBLICAÇÃO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ÀS UNIDADES DE 1º GRAU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FC-04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MÉTODOS E CONTROLE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ORÇAMENTAÇÃO E PLANEJAMENT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4" office:value-type="float" office:value="7688" calcext:value-type="float">
            <text:p>76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4" office:value-type="float" office:value="7683" calcext:value-type="float">
            <text:p>76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ÍCIA PASUCH PELEGRINI</text:p>
          </table:table-cell>
          <table:table-cell table:style-name="ce14" office:value-type="float" office:value="7668" calcext:value-type="float">
            <text:p>7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UPORTE AO USUÁRIO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 DAVID COSTA</text:p>
          </table:table-cell>
          <table:table-cell table:style-name="ce14" office:value-type="float" office:value="7721" calcext:value-type="float">
            <text:p>77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RENDIZAGEM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4" office:value-type="float" office:value="7684" calcext:value-type="float">
            <text:p>76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2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4" office:value-type="float" office:value="7673" calcext:value-type="float">
            <text:p>76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RATAÇÕES DE OBRA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4" office:value-type="float" office:value="7671" calcext:value-type="float">
            <text:p>76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272/24</text:p>
          </table:table-cell>
          <table:table-cell table:style-name="ce22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US FONTES MOREIRA</text:p>
          </table:table-cell>
          <table:table-cell table:style-name="ce14" office:value-type="float" office:value="7713" calcext:value-type="float">
            <text:p>77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03" calcext:value-type="float">
            <text:p>603</text:p>
          </table:table-cell>
          <table:table-cell table:style-name="ce22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CESSIBILIDADE E INCLUS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RENCIAMENTO DE EQUIPAMENTOS DE 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DADOS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OCUMENTOSCOPIA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COMPANHAMENTO DAS REUNIÕES DE EXECUÇÃO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LEGISLAÇÃO DE PESSOAL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4" office:value-type="float" office:value="7696" calcext:value-type="float">
            <text:p>76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4" office:value-type="float" office:value="7665" calcext:value-type="float">
            <text:p>76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GRESSO E ACOMPANHAMENTO FUNCIONAL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ORÇAMENTO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, ANÁLISE E GESTÃO DE PROJETO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PREDIAL INTERIOR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UARDA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EXECUÇÃO E CONCILIAÇÃO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MELISSA COELHO DA SILVA SARAIVA</text:p>
          </table:table-cell>
          <table:table-cell table:style-name="ce14" office:value-type="float" office:value="7674" calcext:value-type="float">
            <text:p>7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ESIGN GRÁFICO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4" office:value-type="float" office:value="7716" calcext:value-type="float">
            <text:p>7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2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IN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1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CURSOS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1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.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CILIAÇÃO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TECNOLOGIA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TÉCNICA DO PJE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RISCO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MEMÓRI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GITALIZAÇÃO E ELIMIN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INOVAÇ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4" office:value-type="float" office:value="7710" calcext:value-type="float">
            <text:p>77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4" office:value-type="float" office:value="7698" calcext:value-type="float">
            <text:p>769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CIÊNCIA DE DADOS E INTELIGÊNCIA ARTIFICIAL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QUALIDADE DE SOFTWARE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4" office:value-type="float" office:value="7662" calcext:value-type="float">
            <text:p>7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ISCOS E INTEGRIDADE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STENTABILIDADE - USAMB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49"/>
        </table:named-expressions>
      </table:table>
      <table:named-expressions/>
      <table:database-ranges>
        <table:database-range table:name="__Anonymous_Sheet_DB__0" table:target-range-address="Plan1.A7:Plan1.H16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681" meta:object-count="0"/>
    <meta:generator>LibreOfficeDev/6.0.5.2$Linux_X86_64 LibreOffice_project/</meta:generator>
  </office:meta>
</office:document-meta>
</file>