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08-2024 PUBLICADO <text:s/>EM: <text:s/>09-09-2024 FONTE: SIGEP-JT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7" office:value-type="date" office:date-value="2009-04-14" calcext:value-type="date">
            <text:p>14/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2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MARCO ANTONIO SCHMEIL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9-03-28" calcext:value-type="date">
            <text:p>28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8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OAMEC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9" meta:object-count="0"/>
    <meta:generator>LibreOfficeDev/6.0.5.2$Linux_X86_64 LibreOffice_project/</meta:generator>
  </office:meta>
</office:document-meta>
</file>