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LUMENAU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percentage" office:value="0.25600000000000001" table:style-name="ce16">
            <text:p>25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28599999999999998" table:style-name="ce16">
            <text:p>28,6%</text:p>
          </table:table-cell>
          <table:table-cell table:style-name="ce5"/>
          <table:table-cell office:value-type="float" office:value="136350" table:style-name="ce18">
            <text:p>R$ 136.350,00</text:p>
          </table:table-cell>
          <table:table-cell office:value-type="float" office:value="621" table:style-name="ce18">
            <text:p>R$ 621,00</text:p>
          </table:table-cell>
          <table:table-cell office:value-type="float" office:value="7846.5" table:style-name="ce18">
            <text:p>R$ 7.846,50</text:p>
          </table:table-cell>
          <table:table-cell office:value-type="float" office:value="7080.57" table:style-name="ce18">
            <text:p>R$ 7.080,5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88" table:style-name="ce14">
            <text:p>88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percentage" office:value="0.26100000000000001" table:style-name="ce16">
            <text:p>26,1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8" table:style-name="ce16">
            <text:p>80,0%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percentage" office:value="0.375" table:style-name="ce16">
            <text:p>37,5%</text:p>
          </table:table-cell>
          <table:table-cell table:style-name="ce5"/>
          <table:table-cell office:value-type="float" office:value="746662.85" table:style-name="ce18">
            <text:p>R$ 746.662,85</text:p>
          </table:table-cell>
          <table:table-cell office:value-type="float" office:value="13692.09" table:style-name="ce18">
            <text:p>R$ 13.692,09</text:p>
          </table:table-cell>
          <table:table-cell office:value-type="float" office:value="129669.58" table:style-name="ce18">
            <text:p>R$ 129.669,58</text:p>
          </table:table-cell>
          <table:table-cell office:value-type="float" office:value="167192.76999999999" table:style-name="ce18">
            <text:p>R$ 167.192,7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81" table:style-name="ce14">
            <text:p>81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5">
            <text:p>8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percentage" office:value="0.155" table:style-name="ce16">
            <text:p>15,5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9">
            <text:p>100,0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4" table:style-name="ce19">
            <text:p>40,00%</text:p>
          </table:table-cell>
          <table:table-cell table:style-name="ce5"/>
          <table:table-cell office:value-type="float" office:value="190340.5" table:style-name="ce18">
            <text:p>R$ 190.340,50</text:p>
          </table:table-cell>
          <table:table-cell office:value-type="float" office:value="1621.13" table:style-name="ce18">
            <text:p>R$ 1.621,13</text:p>
          </table:table-cell>
          <table:table-cell office:value-type="float" office:value="6226.5" table:style-name="ce18">
            <text:p>R$ 6.226,50</text:p>
          </table:table-cell>
          <table:table-cell office:value-type="float" office:value="5057.34" table:style-name="ce18">
            <text:p>R$ 5.057,3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89" table:style-name="ce14">
            <text:p>89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percentage" office:value="0.125" table:style-name="ce16">
            <text:p>12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17169.89" table:style-name="ce18">
            <text:p>R$ 17.169,89</text:p>
          </table:table-cell>
          <table:table-cell office:value-type="float" office:value="246" table:style-name="ce18">
            <text:p>R$ 246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36" table:style-name="ce20">
            <text:p>336</text:p>
          </table:table-cell>
          <table:table-cell office:value-type="float" office:value="147" table:style-name="ce20">
            <text:p>147</text:p>
          </table:table-cell>
          <table:table-cell office:value-type="float" office:value="237" table:style-name="ce20">
            <text:p>237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140" table:style-name="ce20">
            <text:p>140</text:p>
          </table:table-cell>
          <table:table-cell office:value-type="percentage" office:value="0.2" table:style-name="ce21">
            <text:p>20,0%</text:p>
          </table:table-cell>
          <table:table-cell table:style-name="ce5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percentage" office:value="0.83333333333333337" table:style-name="ce21">
            <text:p>83,3%</text:p>
          </table:table-cell>
          <table:table-cell table:style-name="ce5"/>
          <table:table-cell office:value-type="float" office:value="27" table:style-name="ce20">
            <text:p>27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percentage" office:value="0.34285714285714286" table:style-name="ce21">
            <text:p>34,3%</text:p>
          </table:table-cell>
          <table:table-cell table:style-name="ce5"/>
          <table:table-cell office:value-type="float" office:value="1090523.24" table:style-name="ce22">
            <text:p>R$ 1.090.523,24</text:p>
          </table:table-cell>
          <table:table-cell office:value-type="float" office:value="16180.220000000001" table:style-name="ce22">
            <text:p>R$ 16.180,22</text:p>
          </table:table-cell>
          <table:table-cell office:value-type="float" office:value="143742.58000000002" table:style-name="ce22">
            <text:p>R$ 143.742,58</text:p>
          </table:table-cell>
          <table:table-cell office:value-type="float" office:value="179330.68" table:style-name="ce22">
            <text:p>R$ 179.330,68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4:44:30Z</meta:creation-date>
    <dc:date>2024-09-19T17:23:44Z</dc:date>
  </office:meta>
</office:document-meta>
</file>