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gost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93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BRUSQUE- AGOST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BQE</text:p>
          </table:table-cell>
          <table:table-cell office:value-type="string" table:style-name="ce13">
            <text:p>Brusque - 01a Vara</text:p>
          </table:table-cell>
          <table:table-cell office:value-type="float" office:value="111" table:style-name="ce14">
            <text:p>111</text:p>
          </table:table-cell>
          <table:table-cell office:value-type="float" office:value="81" table:style-name="ce14">
            <text:p>81</text:p>
          </table:table-cell>
          <table:table-cell office:value-type="float" office:value="54" table:style-name="ce15">
            <text:p>54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percentage" office:value="0.56799999999999995" table:style-name="ce16">
            <text:p>56,8%</text:p>
          </table:table-cell>
          <table:table-cell table:style-name="ce5"/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percentage" office:value="0.8" table:style-name="ce16">
            <text:p>80,0%</text:p>
          </table:table-cell>
          <table:table-cell table:style-name="ce5"/>
          <table:table-cell office:value-type="float" office:value="11" table:style-name="ce14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0.6" table:style-name="ce16">
            <text:p>60,0%</text:p>
          </table:table-cell>
          <table:table-cell table:style-name="ce5"/>
          <table:table-cell office:value-type="float" office:value="1664401.62" table:style-name="ce17">
            <text:p>R$ 1.664.401,62</text:p>
          </table:table-cell>
          <table:table-cell office:value-type="float" office:value="23467.14" table:style-name="ce17">
            <text:p>R$ 23.467,14</text:p>
          </table:table-cell>
          <table:table-cell office:value-type="float" office:value="24362.87" table:style-name="ce17">
            <text:p>R$ 24.362,87</text:p>
          </table:table-cell>
          <table:table-cell office:value-type="float" office:value="27723.99" table:style-name="ce17">
            <text:p>R$ 27.723,99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BQE</text:p>
          </table:table-cell>
          <table:table-cell office:value-type="string" table:style-name="ce13">
            <text:p>Brusque - 02a Vara</text:p>
          </table:table-cell>
          <table:table-cell office:value-type="float" office:value="111" table:style-name="ce14">
            <text:p>111</text:p>
          </table:table-cell>
          <table:table-cell office:value-type="float" office:value="77" table:style-name="ce14">
            <text:p>77</text:p>
          </table:table-cell>
          <table:table-cell office:value-type="float" office:value="58" table:style-name="ce15">
            <text:p>58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percentage" office:value="0.51100000000000001" table:style-name="ce16">
            <text:p>51,1%</text:p>
          </table:table-cell>
          <table:table-cell table:style-name="ce5"/>
          <table:table-cell office:value-type="float" office:value="18" table:style-name="ce14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percentage" office:value="0.5" table:style-name="ce16">
            <text:p>50,0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8">
            <text:p>0,00%</text:p>
          </table:table-cell>
          <table:table-cell table:style-name="ce5"/>
          <table:table-cell office:value-type="float" office:value="476864.79" table:style-name="ce17">
            <text:p>R$ 476.864,79</text:p>
          </table:table-cell>
          <table:table-cell office:value-type="float" office:value="552" table:style-name="ce17">
            <text:p>R$ 552,00</text:p>
          </table:table-cell>
          <table:table-cell office:value-type="float" office:value="1589.82" table:style-name="ce17">
            <text:p>R$ 1.589,82</text:p>
          </table:table-cell>
          <table:table-cell office:value-type="float" office:value="892.17" table:style-name="ce17">
            <text:p>R$ 892,17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222" table:style-name="ce19">
            <text:p>222</text:p>
          </table:table-cell>
          <table:table-cell office:value-type="float" office:value="158" table:style-name="ce19">
            <text:p>158</text:p>
          </table:table-cell>
          <table:table-cell office:value-type="float" office:value="112" table:style-name="ce19">
            <text:p>112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48" table:style-name="ce19">
            <text:p>48</text:p>
          </table:table-cell>
          <table:table-cell office:value-type="float" office:value="41" table:style-name="ce19">
            <text:p>41</text:p>
          </table:table-cell>
          <table:table-cell office:value-type="percentage" office:value="0.5393258426966292" table:style-name="ce20">
            <text:p>53,9%</text:p>
          </table:table-cell>
          <table:table-cell table:style-name="ce5"/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percentage" office:value="0.6" table:style-name="ce20">
            <text:p>60,0%</text:p>
          </table:table-cell>
          <table:table-cell table:style-name="ce5"/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percentage" office:value="0.42857142857142855" table:style-name="ce20">
            <text:p>42,9%</text:p>
          </table:table-cell>
          <table:table-cell table:style-name="ce5"/>
          <table:table-cell office:value-type="float" office:value="2141266.41" table:style-name="ce21">
            <text:p>R$ 2.141.266,41</text:p>
          </table:table-cell>
          <table:table-cell office:value-type="float" office:value="24019.14" table:style-name="ce21">
            <text:p>R$ 24.019,14</text:p>
          </table:table-cell>
          <table:table-cell office:value-type="float" office:value="25952.69" table:style-name="ce21">
            <text:p>R$ 25.952,69</text:p>
          </table:table-cell>
          <table:table-cell office:value-type="float" office:value="28616.16" table:style-name="ce21">
            <text:p>R$ 28.616,16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2">
            <text:p>Publicado em 19/09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84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aroldo Jose Brandao de Sousa</meta:initial-creator>
    <dc:creator>Haroldo Jose Brandao de Sousa</dc:creator>
    <meta:creation-date>2024-09-19T14:49:13Z</meta:creation-date>
    <dc:date>2024-09-19T17:29:01Z</dc:date>
  </office:meta>
</office:document-meta>
</file>