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993" table:default-cell-style-name="ce1"/>
        <table:table-column table:style-name="co20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8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8">
            <text:p>CRICIÚMA 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9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0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1">
            <text:p>CEJUSC</text:p>
          </table:table-cell>
          <table:table-cell office:value-type="string" table:number-columns-spanned="1" table:number-rows-spanned="3" table:style-name="ce32">
            <text:p>VT</text:p>
          </table:table-cell>
          <table:table-cell office:value-type="string" table:number-columns-spanned="1" table:number-rows-spanned="3" table:style-name="ce31">
            <text:p>CASOS NOVOS DA VT</text:p>
            <text:p>NO MÊS</text:p>
          </table:table-cell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<text:s/>ACORDOS REALIZADOS</text:p>
          </table:table-cell>
          <table:table-cell office:value-type="string" table:number-columns-spanned="1" table:number-rows-spanned="3" table:style-name="ce33">
            <text:p>CUSTAS</text:p>
          </table:table-cell>
          <table:table-cell office:value-type="string" table:number-columns-spanned="1" table:number-rows-spanned="3" table:style-name="ce33">
            <text:p>PREVIDÊNCIA</text:p>
          </table:table-cell>
          <table:table-cell office:value-type="string" table:number-columns-spanned="1" table:number-rows-spanned="3" table:style-name="ce33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Araranguá</text:p>
          </table:table-cell>
          <table:table-cell office:value-type="float" office:value="111" table:style-name="ce14">
            <text:p>111</text:p>
          </table:table-cell>
          <table:table-cell office:value-type="float" office:value="74" table:style-name="ce14">
            <text:p>74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17">
            <text:p>26</text:p>
          </table:table-cell>
          <table:table-cell office:value-type="percentage" office:value="0.58699999999999997" table:style-name="ce18">
            <text:p>58,7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percentage" office:value="1" table:style-name="ce18">
            <text:p>100,00%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percentage" office:value="0.66700000000000004" table:style-name="ce18">
            <text:p>66,70%</text:p>
          </table:table-cell>
          <table:table-cell table:style-name="ce5"/>
          <table:table-cell office:value-type="float" office:value="1234224.01" table:style-name="ce19">
            <text:p>R$ 1.234.224,01</text:p>
          </table:table-cell>
          <table:table-cell office:value-type="float" office:value="18654.009999999998" table:style-name="ce19">
            <text:p>R$ 18.654,01</text:p>
          </table:table-cell>
          <table:table-cell office:value-type="float" office:value="158458.91" table:style-name="ce19">
            <text:p>R$ 158.458,91</text:p>
          </table:table-cell>
          <table:table-cell office:value-type="float" office:value="202416.13" table:style-name="ce19">
            <text:p>R$ 202.416,13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1a Vara</text:p>
          </table:table-cell>
          <table:table-cell office:value-type="float" office:value="129" table:style-name="ce14">
            <text:p>129</text:p>
          </table:table-cell>
          <table:table-cell office:value-type="float" office:value="67" table:style-name="ce14">
            <text:p>67</text:p>
          </table:table-cell>
          <table:table-cell office:value-type="float" office:value="49" table:style-name="ce15">
            <text:p>4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percentage" office:value="0.69799999999999995" table:style-name="ce20">
            <text:p>69,8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21">
            <text:p>100,00%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percentage" office:value="0.77800000000000002" table:style-name="ce20">
            <text:p>77,8%</text:p>
          </table:table-cell>
          <table:table-cell table:style-name="ce5"/>
          <table:table-cell office:value-type="float" office:value="8080729.9199999999" table:style-name="ce19">
            <text:p>R$ 8.080.729,92</text:p>
          </table:table-cell>
          <table:table-cell office:value-type="float" office:value="156917.06" table:style-name="ce19">
            <text:p>R$ 156.917,06</text:p>
          </table:table-cell>
          <table:table-cell office:value-type="float" office:value="1509421.22" table:style-name="ce19">
            <text:p>R$ 1.509.421,22</text:p>
          </table:table-cell>
          <table:table-cell office:value-type="float" office:value="2064257.18" table:style-name="ce19">
            <text:p>R$ 2.064.257,18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2a Vara</text:p>
          </table:table-cell>
          <table:table-cell office:value-type="float" office:value="120" table:style-name="ce14">
            <text:p>120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percentage" office:value="0.56000000000000005" table:style-name="ce20">
            <text:p>56,0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20">
            <text:p>100,0%</text:p>
          </table:table-cell>
          <table:table-cell table:style-name="ce5"/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25" table:style-name="ce20">
            <text:p>25,0%</text:p>
          </table:table-cell>
          <table:table-cell table:style-name="ce5"/>
          <table:table-cell office:value-type="float" office:value="251182.7" table:style-name="ce19">
            <text:p>R$ 251.182,70</text:p>
          </table:table-cell>
          <table:table-cell office:value-type="float" office:value="3214.48" table:style-name="ce19">
            <text:p>R$ 3.214,48</text:p>
          </table:table-cell>
          <table:table-cell office:value-type="float" office:value="2892.76" table:style-name="ce19">
            <text:p>R$ 2.892,76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6">
          <table:table-cell office:value-type="string" table:style-name="ce12">
            <text:p>CEJUSCCUA</text:p>
          </table:table-cell>
          <table:table-cell office:value-type="string" table:style-name="ce13">
            <text:p>Criciúma - 03a Vara - extinta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-</text:p>
          </table:table-cell>
          <table:table-cell table:style-name="ce5"/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3a Vara</text:p>
          </table:table-cell>
          <table:table-cell office:value-type="float" office:value="129" table:style-name="ce14">
            <text:p>129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percentage" office:value="0.85699999999999998" table:style-name="ce20">
            <text:p>85,7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21">
            <text:p>0,00%</text:p>
          </table:table-cell>
          <table:table-cell table:style-name="ce5"/>
          <table:table-cell office:value-type="float" office:value="11" table:style-name="ce14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percentage" office:value="0.33300000000000002" table:style-name="ce20">
            <text:p>33,3%</text:p>
          </table:table-cell>
          <table:table-cell table:style-name="ce5"/>
          <table:table-cell office:value-type="float" office:value="154626.85" table:style-name="ce19">
            <text:p>R$ 154.626,85</text:p>
          </table:table-cell>
          <table:table-cell office:value-type="float" office:value="2600" table:style-name="ce19">
            <text:p>R$ 2.600,00</text:p>
          </table:table-cell>
          <table:table-cell office:value-type="float" office:value="4249.03" table:style-name="ce19">
            <text:p>R$ 4.249,03</text:p>
          </table:table-cell>
          <table:table-cell office:value-type="float" office:value="4342.8" table:style-name="ce19">
            <text:p>R$ 4.342,8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3">
            <text:p>TOTAL</text:p>
          </table:table-cell>
          <table:table-cell office:value-type="float" office:value="489" table:style-name="ce23">
            <text:p>489</text:p>
          </table:table-cell>
          <table:table-cell office:value-type="float" office:value="182" table:style-name="ce23">
            <text:p>182</text:p>
          </table:table-cell>
          <table:table-cell office:value-type="float" office:value="163" table:style-name="ce23">
            <text:p>16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7" table:style-name="ce23">
            <text:p>87</text:p>
          </table:table-cell>
          <table:table-cell office:value-type="float" office:value="51" table:style-name="ce23">
            <text:p>51</text:p>
          </table:table-cell>
          <table:table-cell office:value-type="percentage" office:value="0.63043478260869568" table:style-name="ce24">
            <text:p>63,0%</text:p>
          </table:table-cell>
          <table:table-cell table:style-name="ce5"/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percentage" office:value="0.875" table:style-name="ce24">
            <text:p>87,5%</text:p>
          </table:table-cell>
          <table:table-cell table:style-name="ce5"/>
          <table:table-cell office:value-type="float" office:value="32" table:style-name="ce23">
            <text:p>32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percentage" office:value="0.56000000000000005" table:style-name="ce24">
            <text:p>56,0%</text:p>
          </table:table-cell>
          <table:table-cell table:style-name="ce5"/>
          <table:table-cell office:value-type="float" office:value="9720763.4799999986" table:style-name="ce25">
            <text:p>R$ 9.720.763,48</text:p>
          </table:table-cell>
          <table:table-cell office:value-type="float" office:value="181385.55000000002" table:style-name="ce25">
            <text:p>R$ 181.385,55</text:p>
          </table:table-cell>
          <table:table-cell office:value-type="float" office:value="1675021.92" table:style-name="ce25">
            <text:p>R$ 1.675.021,92</text:p>
          </table:table-cell>
          <table:table-cell office:value-type="float" office:value="2271016.11" table:style-name="ce25">
            <text:p>R$ 2.271.016,11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Fonte: Sistema e-Gestão, Sistema PJe e CEJUSCs</text:p>
          </table:table-cell>
          <table:table-cell table:number-columns-repeated="9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7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5:11:41Z</meta:creation-date>
    <dc:date>2024-09-19T17:30:09Z</dc:date>
  </office:meta>
</office:document-meta>
</file>