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8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ITAJAÍ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0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1">
            <text:p>CEJUSC</text:p>
          </table:table-cell>
          <table:table-cell office:value-type="string" table:number-columns-spanned="1" table:number-rows-spanned="3" table:style-name="ce32">
            <text:p>VT</text:p>
          </table:table-cell>
          <table:table-cell office:value-type="string" table:number-columns-spanned="1" table:number-rows-spanned="3" table:style-name="ce31">
            <text:p>CASOS NOVOS DA VT</text:p>
            <text:p>NO MÊS</text:p>
          </table:table-cell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<text:s/>ACORDOS REALIZADOS</text:p>
          </table:table-cell>
          <table:table-cell office:value-type="string" table:number-columns-spanned="1" table:number-rows-spanned="3" table:style-name="ce33">
            <text:p>CUSTAS</text:p>
          </table:table-cell>
          <table:table-cell office:value-type="string" table:number-columns-spanned="1" table:number-rows-spanned="3" table:style-name="ce33">
            <text:p>PREVIDÊNCIA</text:p>
          </table:table-cell>
          <table:table-cell office:value-type="string" table:number-columns-spanned="1" table:number-rows-spanned="3" table:style-name="ce33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- 01a Vara</text:p>
          </table:table-cell>
          <table:table-cell office:value-type="float" office:value="139" table:style-name="ce14">
            <text:p>139</text:p>
          </table:table-cell>
          <table:table-cell office:value-type="float" office:value="97" table:style-name="ce14">
            <text:p>97</text:p>
          </table:table-cell>
          <table:table-cell office:value-type="float" office:value="108" table:style-name="ce14">
            <text:p>10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72" table:style-name="ce14">
            <text:p>72</text:p>
          </table:table-cell>
          <table:table-cell office:value-type="percentage" office:value="0.2" table:style-name="ce15">
            <text:p>20,0%</text:p>
          </table:table-cell>
          <table:table-cell table:style-name="ce16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7">
            <text:p>0,00%</text:p>
          </table:table-cell>
          <table:table-cell table:style-name="ce16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0%</text:p>
          </table:table-cell>
          <table:table-cell table:style-name="ce16"/>
          <table:table-cell office:value-type="float" office:value="125286.72" table:style-name="ce18">
            <text:p>R$ 125.286,72</text:p>
          </table:table-cell>
          <table:table-cell office:value-type="float" office:value="1081.5" table:style-name="ce18">
            <text:p>R$ 1.081,50</text:p>
          </table:table-cell>
          <table:table-cell office:value-type="float" office:value="1566.93" table:style-name="ce18">
            <text:p>R$ 1.566,93</text:p>
          </table:table-cell>
          <table:table-cell office:value-type="float" office:value="489.73" table:style-name="ce18">
            <text:p>R$ 489,7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9">
            <text:p>Itajaí - 02a Vara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2">
            <text:p>R$ 0,00</text:p>
          </table:table-cell>
          <table:table-cell office:value-type="float" office:value="0" table:style-name="ce22">
            <text:p>R$ 0,00</text:p>
          </table:table-cell>
          <table:table-cell office:value-type="float" office:value="0" table:style-name="ce22">
            <text:p>R$ 0,00</text:p>
          </table:table-cell>
          <table:table-cell office:value-type="float" office:value="0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9">
            <text:p>Itajaí - 03a Vara</text:p>
          </table:table-cell>
          <table:table-cell office:value-type="float" office:value="141" table:style-name="ce20">
            <text:p>141</text:p>
          </table:table-cell>
          <table:table-cell office:value-type="float" office:value="176" table:style-name="ce20">
            <text:p>176</text:p>
          </table:table-cell>
          <table:table-cell office:value-type="float" office:value="153" table:style-name="ce20">
            <text:p>153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98" table:style-name="ce20">
            <text:p>98</text:p>
          </table:table-cell>
          <table:table-cell office:value-type="percentage" office:value="0.16200000000000001" table:style-name="ce23">
            <text:p>16,2%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194146" table:style-name="ce22">
            <text:p>R$ 194.146,00</text:p>
          </table:table-cell>
          <table:table-cell office:value-type="float" office:value="1716.46" table:style-name="ce22">
            <text:p>R$ 1.716,46</text:p>
          </table:table-cell>
          <table:table-cell office:value-type="float" office:value="6275.82" table:style-name="ce22">
            <text:p>R$ 6.275,82</text:p>
          </table:table-cell>
          <table:table-cell office:value-type="float" office:value="4339.87" table:style-name="ce22">
            <text:p>R$ 4.339,8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9">
            <text:p>Navegantes</text:p>
          </table:table-cell>
          <table:table-cell office:value-type="float" office:value="184" table:style-name="ce20">
            <text:p>184</text:p>
          </table:table-cell>
          <table:table-cell office:value-type="float" office:value="137" table:style-name="ce20">
            <text:p>137</text:p>
          </table:table-cell>
          <table:table-cell office:value-type="float" office:value="164" table:style-name="ce20">
            <text:p>16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92" table:style-name="ce20">
            <text:p>92</text:p>
          </table:table-cell>
          <table:table-cell office:value-type="percentage" office:value="0.313" table:style-name="ce23">
            <text:p>31,3%</text:p>
          </table:table-cell>
          <table:table-cell table:style-name="ce16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302359.58" table:style-name="ce22">
            <text:p>R$ 302.359,58</text:p>
          </table:table-cell>
          <table:table-cell office:value-type="float" office:value="2438.59" table:style-name="ce22">
            <text:p>R$ 2.438,59</text:p>
          </table:table-cell>
          <table:table-cell office:value-type="float" office:value="3112.44" table:style-name="ce22">
            <text:p>R$ 3.112,44</text:p>
          </table:table-cell>
          <table:table-cell office:value-type="float" office:value="2779.98" table:style-name="ce22">
            <text:p>R$ 2.779,98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4">
            <text:p>TOTAL</text:p>
          </table:table-cell>
          <table:table-cell office:value-type="float" office:value="597" table:style-name="ce24">
            <text:p>597</text:p>
          </table:table-cell>
          <table:table-cell office:value-type="float" office:value="410" table:style-name="ce24">
            <text:p>410</text:p>
          </table:table-cell>
          <table:table-cell office:value-type="float" office:value="425" table:style-name="ce24">
            <text:p>425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4">
            <text:p>19</text:p>
          </table:table-cell>
          <table:table-cell office:value-type="float" office:value="79" table:style-name="ce24">
            <text:p>79</text:p>
          </table:table-cell>
          <table:table-cell office:value-type="float" office:value="262" table:style-name="ce24">
            <text:p>262</text:p>
          </table:table-cell>
          <table:table-cell office:value-type="percentage" office:value="0.2316715542521994" table:style-name="ce25">
            <text:p>23,2%</text:p>
          </table:table-cell>
          <table:table-cell table:style-name="ce5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5">
            <text:p>0,0%</text:p>
          </table:table-cell>
          <table:table-cell table:style-name="ce5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percentage" office:value="1" table:style-name="ce25">
            <text:p>100,0%</text:p>
          </table:table-cell>
          <table:table-cell table:style-name="ce5"/>
          <table:table-cell office:value-type="float" office:value="621792.30000000005" table:style-name="ce26">
            <text:p>R$ 621.792,30</text:p>
          </table:table-cell>
          <table:table-cell office:value-type="float" office:value="5236.55" table:style-name="ce26">
            <text:p>R$ 5.236,55</text:p>
          </table:table-cell>
          <table:table-cell office:value-type="float" office:value="10955.19" table:style-name="ce26">
            <text:p>R$ 10.955,19</text:p>
          </table:table-cell>
          <table:table-cell office:value-type="float" office:value="7609.58" table:style-name="ce26">
            <text:p>R$ 7.609,58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Fonte: Sistema e-Gestão, Sistema PJe e CEJUSCs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/>
        </table:table-row>
        <table:table-row table:style-name="ro1">
          <table:table-cell office:value-type="string" table:style-name="ce27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5:26:53Z</meta:creation-date>
    <dc:date>2024-09-19T17:32:40Z</dc:date>
  </office:meta>
</office:document-meta>
</file>