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JARAGUÁ DO SUL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3">
            <text:p>Canoinhas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Jaraguá do Sul - 01a Vara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85" table:style-name="ce19">
            <text:p>8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65" table:style-name="ce19">
            <text:p>65</text:p>
          </table:table-cell>
          <table:table-cell office:value-type="percentage" office:value="0.217" table:style-name="ce20">
            <text:p>21,7%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192355" table:style-name="ce22">
            <text:p>192.35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Jaraguá do Sul - 02a Vara</text:p>
          </table:table-cell>
          <table:table-cell office:value-type="float" office:value="122" table:style-name="ce19">
            <text:p>122</text:p>
          </table:table-cell>
          <table:table-cell office:value-type="float" office:value="85" table:style-name="ce19">
            <text:p>85</text:p>
          </table:table-cell>
          <table:table-cell office:value-type="float" office:value="94" table:style-name="ce19">
            <text:p>9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61" table:style-name="ce19">
            <text:p>61</text:p>
          </table:table-cell>
          <table:table-cell office:value-type="percentage" office:value="0.28199999999999997" table:style-name="ce20">
            <text:p>28,2%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,0%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,0%</text:p>
          </table:table-cell>
          <table:table-cell table:style-name="ce16"/>
          <table:table-cell office:value-type="float" office:value="294570.46999999997" table:style-name="ce22">
            <text:p>294.570,47</text:p>
          </table:table-cell>
          <table:table-cell office:value-type="float" office:value="1450" table:style-name="ce22">
            <text:p>1.450,00</text:p>
          </table:table-cell>
          <table:table-cell office:value-type="float" office:value="15898.55" table:style-name="ce22">
            <text:p>15.898,55</text:p>
          </table:table-cell>
          <table:table-cell office:value-type="float" office:value="3407.56" table:style-name="ce22">
            <text:p>3.407,5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Mafra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18">
            <text:p>São Bento do Sul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-</text:p>
          </table:table-cell>
          <table:table-cell table:style-name="ce16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535" table:style-name="ce23">
            <text:p>535</text:p>
          </table:table-cell>
          <table:table-cell office:value-type="float" office:value="169" table:style-name="ce23">
            <text:p>169</text:p>
          </table:table-cell>
          <table:table-cell office:value-type="float" office:value="179" table:style-name="ce23">
            <text:p>179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126" table:style-name="ce23">
            <text:p>126</text:p>
          </table:table-cell>
          <table:table-cell office:value-type="percentage" office:value="0.25" table:style-name="ce24">
            <text:p>25,0%</text:p>
          </table:table-cell>
          <table:table-cell table:style-name="ce5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4">
            <text:p>100,0%</text:p>
          </table:table-cell>
          <table:table-cell table:style-name="ce5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table:style-name="ce5"/>
          <table:table-cell office:value-type="float" office:value="486925.47" table:style-name="ce25">
            <text:p>486.925,47</text:p>
          </table:table-cell>
          <table:table-cell office:value-type="float" office:value="1450" table:style-name="ce25">
            <text:p>1.450,00</text:p>
          </table:table-cell>
          <table:table-cell office:value-type="float" office:value="15898.55" table:style-name="ce25">
            <text:p>15.898,55</text:p>
          </table:table-cell>
          <table:table-cell office:value-type="float" office:value="3407.56" table:style-name="ce25">
            <text:p>3.407,56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Fonte: Sistema e-Gestão, Sistema PJe e CEJUSCs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6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5:43:39Z</meta:creation-date>
    <dc:date>2024-09-19T17:33:20Z</dc:date>
  </office:meta>
</office:document-meta>
</file>