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9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9">
            <text:p>JOINVILLE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30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1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2">
            <text:p>CEJUSC</text:p>
          </table:table-cell>
          <table:table-cell office:value-type="string" table:number-columns-spanned="1" table:number-rows-spanned="3" table:style-name="ce33">
            <text:p>VT</text:p>
          </table:table-cell>
          <table:table-cell office:value-type="string" table:number-columns-spanned="1" table:number-rows-spanned="3" table:style-name="ce32">
            <text:p>CASOS NOVOS DA VT</text:p>
            <text:p>NO MÊS</text:p>
          </table:table-cell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<text:s/>ACORDOS REALIZADOS</text:p>
          </table:table-cell>
          <table:table-cell office:value-type="string" table:number-columns-spanned="1" table:number-rows-spanned="3" table:style-name="ce34">
            <text:p>CUSTAS</text:p>
          </table:table-cell>
          <table:table-cell office:value-type="string" table:number-columns-spanned="1" table:number-rows-spanned="3" table:style-name="ce34">
            <text:p>PREVIDÊNCIA</text:p>
          </table:table-cell>
          <table:table-cell office:value-type="string" table:number-columns-spanned="1" table:number-rows-spanned="3" table:style-name="ce34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3">
            <text:p>Joinville - 01a Vara</text:p>
          </table:table-cell>
          <table:table-cell office:value-type="float" office:value="176" table:style-name="ce14">
            <text:p>176</text:p>
          </table:table-cell>
          <table:table-cell office:value-type="float" office:value="95" table:style-name="ce14">
            <text:p>95</text:p>
          </table:table-cell>
          <table:table-cell office:value-type="float" office:value="83" table:style-name="ce14">
            <text:p>8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43" table:style-name="ce14">
            <text:p>43</text:p>
          </table:table-cell>
          <table:table-cell office:value-type="percentage" office:value="0.33800000000000002" table:style-name="ce15">
            <text:p>33,8%</text:p>
          </table:table-cell>
          <table:table-cell table:style-name="ce16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5">
            <text:p>0,0%</text:p>
          </table:table-cell>
          <table:table-cell table:style-name="ce16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0.6" table:style-name="ce15">
            <text:p>60,0%</text:p>
          </table:table-cell>
          <table:table-cell table:style-name="ce16"/>
          <table:table-cell office:value-type="float" office:value="572204.51" table:style-name="ce17">
            <text:p>R$ 572.204,51</text:p>
          </table:table-cell>
          <table:table-cell office:value-type="float" office:value="0" table:style-name="ce17">
            <text:p>R$ 0,00</text:p>
          </table:table-cell>
          <table:table-cell office:value-type="float" office:value="2214.9299999999998" table:style-name="ce17">
            <text:p>R$ 2.214,93</text:p>
          </table:table-cell>
          <table:table-cell office:value-type="float" office:value="1716.54" table:style-name="ce17">
            <text:p>R$ 1.716,54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8">
            <text:p>Joinville - 02a Vara</text:p>
          </table:table-cell>
          <table:table-cell office:value-type="float" office:value="164" table:style-name="ce19">
            <text:p>164</text:p>
          </table:table-cell>
          <table:table-cell office:value-type="float" office:value="112" table:style-name="ce19">
            <text:p>112</text:p>
          </table:table-cell>
          <table:table-cell office:value-type="float" office:value="98" table:style-name="ce19">
            <text:p>98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62" table:style-name="ce19">
            <text:p>62</text:p>
          </table:table-cell>
          <table:table-cell office:value-type="percentage" office:value="0.27100000000000002" table:style-name="ce20">
            <text:p>27,1%</text:p>
          </table:table-cell>
          <table:table-cell table:style-name="ce16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percentage" office:value="0.5" table:style-name="ce21">
            <text:p>50,00%</text:p>
          </table:table-cell>
          <table:table-cell table:style-name="ce16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office:value-type="float" office:value="206858" table:style-name="ce23">
            <text:p>R$ 206.858,00</text:p>
          </table:table-cell>
          <table:table-cell office:value-type="float" office:value="0" table:style-name="ce23">
            <text:p>R$ 0,00</text:p>
          </table:table-cell>
          <table:table-cell office:value-type="float" office:value="1586.82" table:style-name="ce23">
            <text:p>R$ 1.586,82</text:p>
          </table:table-cell>
          <table:table-cell office:value-type="float" office:value="1046.97" table:style-name="ce23">
            <text:p>R$ 1.046,97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8">
            <text:p>Joinville - 03a Vara</text:p>
          </table:table-cell>
          <table:table-cell office:value-type="float" office:value="178" table:style-name="ce19">
            <text:p>178</text:p>
          </table:table-cell>
          <table:table-cell office:value-type="float" office:value="86" table:style-name="ce19">
            <text:p>86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44" table:style-name="ce19">
            <text:p>44</text:p>
          </table:table-cell>
          <table:table-cell office:value-type="percentage" office:value="0.22800000000000001" table:style-name="ce20">
            <text:p>22,8%</text:p>
          </table:table-cell>
          <table:table-cell table:style-name="ce16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0">
            <text:p>100,0%</text:p>
          </table:table-cell>
          <table:table-cell table:style-name="ce16"/>
          <table:table-cell office:value-type="float" office:value="343813.46" table:style-name="ce23">
            <text:p>R$ 343.813,46</text:p>
          </table:table-cell>
          <table:table-cell office:value-type="float" office:value="250" table:style-name="ce23">
            <text:p>R$ 250,00</text:p>
          </table:table-cell>
          <table:table-cell office:value-type="float" office:value="0" table:style-name="ce23">
            <text:p>R$ 0,00</text:p>
          </table:table-cell>
          <table:table-cell office:value-type="float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8">
            <text:p>Joinville - 04a Vara</text:p>
          </table:table-cell>
          <table:table-cell office:value-type="float" office:value="173" table:style-name="ce19">
            <text:p>173</text:p>
          </table:table-cell>
          <table:table-cell office:value-type="float" office:value="113" table:style-name="ce19">
            <text:p>113</text:p>
          </table:table-cell>
          <table:table-cell office:value-type="float" office:value="102" table:style-name="ce19">
            <text:p>10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60" table:style-name="ce19">
            <text:p>60</text:p>
          </table:table-cell>
          <table:table-cell office:value-type="percentage" office:value="0.28599999999999998" table:style-name="ce20">
            <text:p>28,6%</text:p>
          </table:table-cell>
          <table:table-cell table:style-name="ce16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0">
            <text:p>100,0%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office:value-type="float" office:value="403433.16" table:style-name="ce23">
            <text:p>R$ 403.433,16</text:p>
          </table:table-cell>
          <table:table-cell office:value-type="float" office:value="0" table:style-name="ce23">
            <text:p>R$ 0,00</text:p>
          </table:table-cell>
          <table:table-cell office:value-type="float" office:value="0" table:style-name="ce23">
            <text:p>R$ 0,00</text:p>
          </table:table-cell>
          <table:table-cell office:value-type="float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8">
            <text:p>Joinville - 05a Vara</text:p>
          </table:table-cell>
          <table:table-cell office:value-type="float" office:value="161" table:style-name="ce19">
            <text:p>161</text:p>
          </table:table-cell>
          <table:table-cell office:value-type="float" office:value="93" table:style-name="ce19">
            <text:p>93</text:p>
          </table:table-cell>
          <table:table-cell office:value-type="float" office:value="81" table:style-name="ce19">
            <text:p>81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37" table:style-name="ce19">
            <text:p>37</text:p>
          </table:table-cell>
          <table:table-cell office:value-type="percentage" office:value="0.44800000000000001" table:style-name="ce20">
            <text:p>44,8%</text:p>
          </table:table-cell>
          <table:table-cell table:style-name="ce16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percentage" office:value="0" table:style-name="ce20">
            <text:p>0,0%</text:p>
          </table:table-cell>
          <table:table-cell table:style-name="ce16"/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percentage" office:value="0.33300000000000002" table:style-name="ce20">
            <text:p>33,3%</text:p>
          </table:table-cell>
          <table:table-cell table:style-name="ce16"/>
          <table:table-cell office:value-type="float" office:value="860409.58" table:style-name="ce23">
            <text:p>R$ 860.409,58</text:p>
          </table:table-cell>
          <table:table-cell office:value-type="float" office:value="11947.1" table:style-name="ce23">
            <text:p>R$ 11.947,10</text:p>
          </table:table-cell>
          <table:table-cell office:value-type="float" office:value="88684.32" table:style-name="ce23">
            <text:p>R$ 88.684,32</text:p>
          </table:table-cell>
          <table:table-cell office:value-type="float" office:value="117783.71" table:style-name="ce23">
            <text:p>R$ 117.783,71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4">
            <text:p>TOTAL</text:p>
          </table:table-cell>
          <table:table-cell office:value-type="float" office:value="852" table:style-name="ce24">
            <text:p>852</text:p>
          </table:table-cell>
          <table:table-cell office:value-type="float" office:value="499" table:style-name="ce24">
            <text:p>499</text:p>
          </table:table-cell>
          <table:table-cell office:value-type="float" office:value="430" table:style-name="ce24">
            <text:p>430</text:p>
          </table:table-cell>
          <table:table-cell office:value-type="float" office:value="46" table:style-name="ce24">
            <text:p>46</text:p>
          </table:table-cell>
          <table:table-cell office:value-type="float" office:value="27" table:style-name="ce24">
            <text:p>27</text:p>
          </table:table-cell>
          <table:table-cell office:value-type="float" office:value="112" table:style-name="ce24">
            <text:p>112</text:p>
          </table:table-cell>
          <table:table-cell office:value-type="float" office:value="246" table:style-name="ce24">
            <text:p>246</text:p>
          </table:table-cell>
          <table:table-cell office:value-type="percentage" office:value="0.31284916201117319" table:style-name="ce25">
            <text:p>31,3%</text:p>
          </table:table-cell>
          <table:table-cell table:style-name="ce5"/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percentage" office:value="0.33333333333333331" table:style-name="ce25">
            <text:p>33,3%</text:p>
          </table:table-cell>
          <table:table-cell table:style-name="ce5"/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percentage" office:value="0.46666666666666667" table:style-name="ce25">
            <text:p>46,7%</text:p>
          </table:table-cell>
          <table:table-cell table:style-name="ce5"/>
          <table:table-cell office:value-type="float" office:value="2386718.71" table:style-name="ce26">
            <text:p>R$ 2.386.718,71</text:p>
          </table:table-cell>
          <table:table-cell office:value-type="float" office:value="12197.1" table:style-name="ce26">
            <text:p>R$ 12.197,10</text:p>
          </table:table-cell>
          <table:table-cell office:value-type="float" office:value="92486.07" table:style-name="ce26">
            <text:p>R$ 92.486,07</text:p>
          </table:table-cell>
          <table:table-cell office:value-type="float" office:value="120547.22" table:style-name="ce26">
            <text:p>R$ 120.547,22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Fonte: Sistema e-Gestão, Sistema PJe e CEJUSCs</text:p>
          </table:table-cell>
          <table:table-cell table:number-columns-repeated="9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7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1">
          <table:table-cell table:style-name="ce1"/>
          <table:table-cell table:style-name="ce28"/>
          <table:table-cell table:number-columns-repeated="8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5:50:32Z</meta:creation-date>
    <dc:date>2024-09-19T17:33:55Z</dc:date>
  </office:meta>
</office:document-meta>
</file>