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gost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993" table:default-cell-style-name="ce1"/>
        <table:table-column table:style-name="co16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LAGES - AGOST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Curitibanos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1a Vara</text:p>
          </table:table-cell>
          <table:table-cell office:value-type="float" office:value="66" table:style-name="ce14">
            <text:p>66</text:p>
          </table:table-cell>
          <table:table-cell office:value-type="float" office:value="47" table:style-name="ce14">
            <text:p>4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.5" table:style-name="ce18">
            <text:p>50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7000" table:style-name="ce17">
            <text:p>R$ 7.000,00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office:value-type="float" office:value="1705.33" table:style-name="ce17">
            <text:p>R$ 1.705,33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2a Vara</text:p>
          </table:table-cell>
          <table:table-cell office:value-type="float" office:value="79" table:style-name="ce14">
            <text:p>79</text:p>
          </table:table-cell>
          <table:table-cell office:value-type="float" office:value="33" table:style-name="ce14">
            <text:p>33</text:p>
          </table:table-cell>
          <table:table-cell office:value-type="float" office:value="40" table:style-name="ce15">
            <text:p>4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8" table:style-name="ce14">
            <text:p>28</text:p>
          </table:table-cell>
          <table:table-cell office:value-type="percentage" office:value="0.33300000000000002" table:style-name="ce18">
            <text:p>33,3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75925" table:style-name="ce17">
            <text:p>R$ 75.925,00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office:value-type="float" office:value="1610.73" table:style-name="ce17">
            <text:p>R$ 1.610,73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3a Vara</text:p>
          </table:table-cell>
          <table:table-cell office:value-type="float" office:value="92" table:style-name="ce14">
            <text:p>9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percentage" office:value="0.7" table:style-name="ce18">
            <text:p>70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0.66700000000000004" table:style-name="ce18">
            <text:p>66,7%</text:p>
          </table:table-cell>
          <table:table-cell table:style-name="ce5"/>
          <table:table-cell office:value-type="float" office:value="82182" table:style-name="ce17">
            <text:p>R$ 82.182,00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office:value-type="float" office:value="7200.12" table:style-name="ce17">
            <text:p>R$ 7.200,12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307" table:style-name="ce19">
            <text:p>307</text:p>
          </table:table-cell>
          <table:table-cell office:value-type="float" office:value="88" table:style-name="ce19">
            <text:p>88</text:p>
          </table:table-cell>
          <table:table-cell office:value-type="float" office:value="53" table:style-name="ce19">
            <text:p>5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32" table:style-name="ce19">
            <text:p>32</text:p>
          </table:table-cell>
          <table:table-cell office:value-type="percentage" office:value="0.40740740739999998" table:style-name="ce20">
            <text:p>40,7%</text:p>
          </table:table-cell>
          <table:table-cell table:style-name="ce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percentage" office:value="0.66666666669999997" table:style-name="ce20">
            <text:p>66,7%</text:p>
          </table:table-cell>
          <table:table-cell table:style-name="ce5"/>
          <table:table-cell office:value-type="float" office:value="165107" table:style-name="ce21">
            <text:p>R$ 165.107,00</text:p>
          </table:table-cell>
          <table:table-cell office:value-type="float" office:value="0" table:style-name="ce21">
            <text:p>R$ 0,00</text:p>
          </table:table-cell>
          <table:table-cell office:value-type="float" office:value="0" table:style-name="ce21">
            <text:p>R$ 0,00</text:p>
          </table:table-cell>
          <table:table-cell office:value-type="float" office:value="10516.18" table:style-name="ce21">
            <text:p>R$ 10.516,18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/>
        </table:table-row>
        <table:table-row table:style-name="ro1">
          <table:table-cell office:value-type="string" table:style-name="ce22">
            <text:p>Publicado em 19/09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aroldo Jose Brandao de Sousa</meta:initial-creator>
    <dc:creator>Haroldo Jose Brandao de Sousa</dc:creator>
    <meta:creation-date>2024-09-19T17:40:48Z</meta:creation-date>
    <dc:date>2024-09-19T17:40:49Z</dc:date>
  </office:meta>
</office:document-meta>
</file>