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MEIO OESTE 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Caçador</text:p>
          </table:table-cell>
          <table:table-cell office:value-type="float" office:value="128" table:style-name="ce14">
            <text:p>128</text:p>
          </table:table-cell>
          <table:table-cell office:value-type="float" office:value="59" table:style-name="ce14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percentage" office:value="0.25" table:style-name="ce16">
            <text:p>25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65000" table:style-name="ce18">
            <text:p>R$ 65.00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Fraiburgo</text:p>
          </table:table-cell>
          <table:table-cell office:value-type="float" office:value="69" table:style-name="ce14">
            <text:p>69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percentage" office:value="0.3" table:style-name="ce16">
            <text:p>3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1800" table:style-name="ce18">
            <text:p>R$ 11.80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Joaçaba</text:p>
          </table:table-cell>
          <table:table-cell office:value-type="float" office:value="117" table:style-name="ce14">
            <text:p>117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percentage" office:value="0.40899999999999997" table:style-name="ce16">
            <text:p>40,9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62500.01" table:style-name="ce18">
            <text:p>R$ 62.500,01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Videira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499" table:style-name="ce19">
            <text:p>499</text:p>
          </table:table-cell>
          <table:table-cell office:value-type="float" office:value="120" table:style-name="ce19">
            <text:p>120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19">
            <text:p>3</text:p>
          </table:table-cell>
          <table:table-cell office:value-type="float" office:value="45" table:style-name="ce19">
            <text:p>45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percentage" office:value="0.33333333329999998" table:style-name="ce20">
            <text:p>33,3%</text:p>
          </table:table-cell>
          <table:table-cell table:style-name="ce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139300.01" table:style-name="ce21">
            <text:p>R$ 139.300,01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70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8:14:03Z</meta:creation-date>
    <dc:date>2024-09-19T18:15:05Z</dc:date>
  </office:meta>
</office:document-meta>
</file>