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SÃO JOSÉ - AGOST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199" table:style-name="ce14">
            <text:p>199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percentage" office:value="0.6" table:style-name="ce16">
            <text:p>6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office:value-type="float" office:value="220400" table:style-name="ce19">
            <text:p>R$ 220.400,00</text:p>
          </table:table-cell>
          <table:table-cell office:value-type="float" office:value="0" table:style-name="ce19">
            <text:p>R$ 0,00</text:p>
          </table:table-cell>
          <table:table-cell office:value-type="float" office:value="17777.12" table:style-name="ce19">
            <text:p>R$ 17.777,12</text:p>
          </table:table-cell>
          <table:table-cell office:value-type="float" office:value="15835.28" table:style-name="ce19">
            <text:p>R$ 15.835,2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142" table:style-name="ce14">
            <text:p>142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percentage" office:value="0.308" table:style-name="ce16">
            <text:p>30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64450" table:style-name="ce19">
            <text:p>R$ 64.450,00</text:p>
          </table:table-cell>
          <table:table-cell office:value-type="float" office:value="0" table:style-name="ce19">
            <text:p>R$ 0,00</text:p>
          </table:table-cell>
          <table:table-cell office:value-type="float" office:value="3108.86" table:style-name="ce19">
            <text:p>R$ 3.108,86</text:p>
          </table:table-cell>
          <table:table-cell office:value-type="float" office:value="2775.06" table:style-name="ce19">
            <text:p>R$ 2.775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139" table:style-name="ce14">
            <text:p>139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percentage" office:value="0.42099999999999999" table:style-name="ce16">
            <text:p>42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43360" table:style-name="ce19">
            <text:p>R$ 143.36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132" table:style-name="ce14">
            <text:p>132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percentage" office:value="0.48" table:style-name="ce16">
            <text:p>48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66166" table:style-name="ce19">
            <text:p>R$ 166.166,00</text:p>
          </table:table-cell>
          <table:table-cell office:value-type="float" office:value="0" table:style-name="ce19">
            <text:p>R$ 0,00</text:p>
          </table:table-cell>
          <table:table-cell office:value-type="float" office:value="1858.82" table:style-name="ce19">
            <text:p>R$ 1.858,82</text:p>
          </table:table-cell>
          <table:table-cell office:value-type="float" office:value="3968.89" table:style-name="ce19">
            <text:p>R$ 3.968,89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12" table:style-name="ce20">
            <text:p>612</text:p>
          </table:table-cell>
          <table:table-cell office:value-type="float" office:value="219" table:style-name="ce20">
            <text:p>219</text:p>
          </table:table-cell>
          <table:table-cell office:value-type="float" office:value="196" table:style-name="ce20">
            <text:p>196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78" table:style-name="ce20">
            <text:p>78</text:p>
          </table:table-cell>
          <table:table-cell office:value-type="float" office:value="86" table:style-name="ce20">
            <text:p>86</text:p>
          </table:table-cell>
          <table:table-cell office:value-type="percentage" office:value="0.4756097561" table:style-name="ce21">
            <text:p>47,6%</text:p>
          </table:table-cell>
          <table:table-cell table:style-name="ce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table:style-name="ce5"/>
          <table:table-cell office:value-type="float" office:value="594376" table:style-name="ce22">
            <text:p>R$ 594.376,00</text:p>
          </table:table-cell>
          <table:table-cell office:value-type="float" office:value="0" table:style-name="ce22">
            <text:p>R$ 0,00</text:p>
          </table:table-cell>
          <table:table-cell office:value-type="float" office:value="22744.799999999999" table:style-name="ce22">
            <text:p>R$ 22.744,80</text:p>
          </table:table-cell>
          <table:table-cell office:value-type="float" office:value="22579.23" table:style-name="ce22">
            <text:p>R$ 22.579,23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8:32:44Z</meta:creation-date>
    <dc:date>2024-09-19T18:32:44Z</dc:date>
  </office:meta>
</office:document-meta>
</file>