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93" table:default-cell-style-name="ce1"/>
        <table:table-column table:style-name="co19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TUBARÃO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Imbituba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1a Vara</text:p>
          </table:table-cell>
          <table:table-cell office:value-type="float" office:value="114" table:style-name="ce14">
            <text:p>114</text:p>
          </table:table-cell>
          <table:table-cell office:value-type="float" office:value="72" table:style-name="ce14">
            <text:p>72</text:p>
          </table:table-cell>
          <table:table-cell office:value-type="float" office:value="104" table:style-name="ce15">
            <text:p>10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71" table:style-name="ce14">
            <text:p>71</text:p>
          </table:table-cell>
          <table:table-cell office:value-type="percentage" office:value="0.22800000000000001" table:style-name="ce18">
            <text:p>22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02980" table:style-name="ce17">
            <text:p>R$ 202.98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2a Vara</text:p>
          </table:table-cell>
          <table:table-cell office:value-type="float" office:value="103" table:style-name="ce14">
            <text:p>103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percentage" office:value="0.26700000000000002" table:style-name="ce18">
            <text:p>26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76900" table:style-name="ce17">
            <text:p>R$ 76.90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09" table:style-name="ce19">
            <text:p>309</text:p>
          </table:table-cell>
          <table:table-cell office:value-type="float" office:value="126" table:style-name="ce19">
            <text:p>126</text:p>
          </table:table-cell>
          <table:table-cell office:value-type="float" office:value="157" table:style-name="ce19">
            <text:p>15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104" table:style-name="ce19">
            <text:p>104</text:p>
          </table:table-cell>
          <table:table-cell office:value-type="percentage" office:value="0.2408759124" table:style-name="ce20">
            <text:p>24,1%</text:p>
          </table:table-cell>
          <table:table-cell table:style-name="ce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0">
            <text:p>100,0%</text:p>
          </table:table-cell>
          <table:table-cell table:style-name="ce5"/>
          <table:table-cell office:value-type="float" office:value="279880" table:style-name="ce21">
            <text:p>R$ 279.880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5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8:49:56Z</meta:creation-date>
    <dc:date>2024-09-19T18:49:56Z</dc:date>
  </office:meta>
</office:document-meta>
</file>