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3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Porcentagem" style:data-style-name="N14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0.134791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2291666666667cm" style:use-optimal-column-width="true"/>
    </style:style>
    <style:style style:name="co13" style:family="table-column">
      <style:table-column-properties fo:break-before="auto" style:column-width="15.2135416666667cm" style:use-optimal-column-width="true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0.95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3.5466666666667cm" style:use-optimal-column-width="true"/>
    </style:style>
    <style:style style:name="co21" style:family="table-column">
      <style:table-column-properties fo:break-before="auto" style:column-width="0.635cm" style:use-optimal-column-width="true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11" table:number-columns-repeated="16365" table:default-cell-style-name="ce4"/>
        <table:table-row table:style-name="ro1">
          <table:table-cell office:value-type="string" table:number-columns-spanned="3" table:number-rows-spanned="1" table:style-name="ce30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UNIDADE: COORDENADORIA DE GESTÃO DA FORÇA DE TRABALH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DATA DE REFERÊNCIA: 01/07/2024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29">
            <text:p>TLP 1 - Unidades Judiciárias de Primeiro e Segundo Graus</text:p>
          </table:table-cell>
          <table:covered-table-cell table:number-columns-repeated="18"/>
          <table:table-cell table:number-columns-repeated="16365" table:style-name="ce13"/>
        </table:table-row>
        <table:table-row table:style-name="ro1">
          <table:table-cell office:value-type="string" table:style-name="ce5">
            <text:p>Grau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P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5" table:style-name="ce2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 - 1ª B.CAMB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 - 1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 - 1ª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 - 1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 - 1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 - 1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 - 1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 - 1ª JARAGUÁ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 - 1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 - 1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 - 1ª R.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 - 1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 - 1ª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 - 2ª B.CAMB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 - 2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 - 2ª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 - 2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 - 2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 - 2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 - 2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 - 2ª JARAGUÁ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 - 2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 - 2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 - 2ª R.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 - 2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 - 2ª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 - 3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 - 3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 - 3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 - 3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 - 3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 - 3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 - 3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 - 3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 - 4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 - 4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 - 4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 - 4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 - 5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 - 5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 - 6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 - 7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ARARANGUÁ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Servidore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Oficiais de Justiça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Servidore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Oficiais de Justiça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Servidores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Oficiais de Justiç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Servidore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Oficiais de Justiça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 - Servidores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GURGO - Oficiais de Justiça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IMBITUBA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Servidores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Oficiais de Justiça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ITAPEMA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Servidores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Oficiais de Justiça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Servidores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Oficiais de Justiç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Servidores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Oficiais de Justiça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Servidores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Oficiais de Justiça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Servidores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Oficiais de Justiça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Servidores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Oficiais de Justiça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Servidores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Oficiais de Justiça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Servidores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Oficiais de Justiça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Servidore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Oficiais de Justiça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AMARILDO CARLOS DE LIMA - GD-AC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CESAR LUIZ PASOLD JÚNIOR - GD-CLP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RACIO RICARDO BARBOZA PETRONE - GD-GRB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ARIBALDI TADEU PEREIRA FERREIRA - GD-GTP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HELIO BASTIDA LOPES - GD-HB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JOSE ERNESTO MANZI - GD-JE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 ELEDA MIGLIORINI - GD-ME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A DE LOURDES LEIRIA - GD-ML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MARCOS VINICIO ZANCHETTA - GD-MV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IRNA ULIANO BERTOLDI - GD-MU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ARBAL ANTÔNIO DE MENDONÇA FILETI - GD-NAM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IVALDO STANKIEWICZ - GD-N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QUEZIA DE ARAUJO DUARTE NIEVES GONZALEZ - GD-QADN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EINALDO BRANCO DE MORAES - GD-RB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BASILONE LEITE - GD-RB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LUIZ GUGLIELMETTO - GD-RL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TERESA REGINA COTOSKY - GD-TR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WANDERLEY GODOY JUNIOR - GD-WG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urma</text:p>
          </table:table-cell>
          <table:table-cell office:value-type="string" table:style-name="ce3">
            <text:p>Secretaria de Apoio às Turmas - SEAT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ribunal Pleno</text:p>
          </table:table-cell>
          <table:table-cell office:value-type="string" table:style-name="ce3">
            <text:p>Secretaria Geral Judiciária - SEG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ribunal Pleno</text:p>
          </table:table-cell>
          <table:table-cell office:value-type="string" table:style-name="ce3">
            <text:p>Secretaria do Tribunal Pleno e Seções Especializadas 1 e 2 <text:s/>- SEP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Coordenadoria de Sessão da 1ª Turma - SESTUR1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Coordenadoria de Sessão da 2ª Turma - SESTUR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Coordenadoria de Sessão da 3ª Turma - SESTUR3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 - Servid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 - Oficiais de Justiça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 - Servid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 - Oficiais de Justiça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 - Servid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 - Oficiais de Justiça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 - Servid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 - Oficiais de Justiça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 - Servid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 - Oficiais de Justiç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 - Servid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 - Servid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 - Oficiais de Justiça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 - Servid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 - Oficiais de Justiça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 - Servid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 - Oficiais de Justiça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 - Servid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 - Oficiais de Justiça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 - Servid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 - Oficiais de Justiça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 - Servid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 - Oficiais de Justiça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 - Servid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 - Oficiais de Justiça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alneário Camboriú - SAAFBCU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lumenau - SAAFBN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rusque - SAAFBQ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Chapecó - SAAFCCO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Criciúma - SAAFCU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Florianópolis - SAAFFL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Itajaí - SAAFIAI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Jaraguá do Sul - SAAFJG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Joinville - SAAFJV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Lages - SAAFLG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Rio do Sul - SAAFRS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São José - SAAFSOO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Tubarão - SAAFTR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Florianópolis - CEJUSCFLN</text:p>
          </table:table-cell>
          <table:table-cell office:value-type="string" table:style-name="ce7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7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Itajaí - CEJUSCIAI</text:p>
          </table:table-cell>
          <table:table-cell office:value-type="string" table:style-name="ce7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7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Jaraguá do Sul - CEJUSCJGS</text:p>
          </table:table-cell>
          <table:table-cell office:value-type="string" table:style-name="ce7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7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São José - CEJUSCSOO</text:p>
          </table:table-cell>
          <table:table-cell office:value-type="string" table:style-name="ce7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7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Joinville - CEJUSCJVE</text:p>
          </table:table-cell>
          <table:table-cell office:value-type="string" table:style-name="ce7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Lages - CEJUSCLGS</text:p>
          </table:table-cell>
          <table:table-cell office:value-type="string" table:style-name="ce7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lumenau - CEJUSCBNU</text:p>
          </table:table-cell>
          <table:table-cell office:value-type="string" table:style-name="ce7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Rio do Sul - CEJUSCRSL</text:p>
          </table:table-cell>
          <table:table-cell office:value-type="string" table:style-name="ce7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Chapecó - CEJUSCCCO</text:p>
          </table:table-cell>
          <table:table-cell office:value-type="string" table:style-name="ce7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rusque - CEJUSCBQE</text:p>
          </table:table-cell>
          <table:table-cell office:value-type="string" table:style-name="ce7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alneário Camboriú - CEJUSCBCU</text:p>
          </table:table-cell>
          <table:table-cell office:value-type="string" table:style-name="ce7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Tubarão - CEJUSCTRO</text:p>
          </table:table-cell>
          <table:table-cell office:value-type="string" table:style-name="ce7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Criciúma - CEJUSCCUA</text:p>
          </table:table-cell>
          <table:table-cell office:value-type="string" table:style-name="ce7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o Meio-Oeste - CEJUSCMOES</text:p>
          </table:table-cell>
          <table:table-cell office:value-type="string" table:style-name="ce7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table:number-columns-repeated="6" table:style-name="ce4"/>
          <table:table-cell table:style-name="ce28"/>
          <table:table-cell table:number-columns-repeated="16377" table:style-name="ce4"/>
        </table:table-row>
        <table:table-row table:number-rows-repeated="1048416" table:style-name="ro1">
          <table:table-cell table:number-columns-repeated="16384"/>
        </table:table-row>
      </table:table>
      <table:table table:name="TLP2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11" table:number-columns-repeated="16366" table:default-cell-style-name="ce4"/>
        <table:table-row table:style-name="ro1">
          <table:table-cell office:value-type="string" table:number-columns-spanned="3" table:number-rows-spanned="1" table:style-name="ce30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UNIDADE: COORDENADORIA DE GESTÃO DA FORÇA DE TRABALH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DATA DE REFERÊNCIA: 01/07/2024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9">
            <text:p>TLP 2 - Demais Unidades de Apoio Direto à Atividade Judicante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1">
            <text:p>LR_outros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ecretaria Processual - SEPRO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Gestão de Recursos e Acórdãos - COGE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Cadastramento de Recursos aos Tribunais Superiores - PROTOCOL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Recursos de Revista - CORRE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Execução da Fazenda Pública - PRECATORI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ivisão de Controle e Administração de Precatórios e Requisições de Pequeno Valor - DIC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Apoio à Mediação e Conciliação - COAM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Execução e Precatórios - SEX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16"/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Reunião de Execuções e Convênios - COR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style-name="ce16"/>
          <table:table-cell office:value-type="float" office:value="3" table:style-name="ce3">
            <text:p>3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ivisão de Execução Forçada e Parcelamento Trabalhista - DI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6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Pesquisa Patrimonial e Provas Digitais - COP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16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ivisão de Provas Digitais e Apoio às Investigações Complexas - DIPROV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6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estão Judiciária - SEGE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porte Operacional - CAOPJ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1">
            <text:p>Divisão de Gestão do Conhecimento e Homologação de Sistemas Judiciais - DIS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Coordenadoria de Gestão Documental e Memória - COGED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5" table:style-name="ce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Centro Judiciário de Métodos Consensuais de Solução de Disputas de 2º Grau - CEJUSC2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e Gestão de Inteligência - CAG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erenciamento de Precedentes e Ações Coletivas - DIGEP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6"/>
          <table:table-cell table:number-columns-repeated="2" table:style-name="ce3"/>
          <table:table-cell table:number-columns-repeated="16366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Servid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66" table:style-name="ce4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Divisão de Apoio à Liquidação - DIALIQ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6"/>
          <table:table-cell table:number-columns-repeated="2" table:style-name="ce3"/>
          <table:table-cell table:number-columns-repeated="16366" table:style-name="ce4"/>
        </table:table-row>
        <table:table-row table:number-rows-repeated="3" table:style-name="ro1">
          <table:table-cell table:number-columns-repeated="7" table:style-name="ce4"/>
          <table:table-cell table:number-columns-repeated="3" table:style-name="ce6"/>
          <table:table-cell table:number-columns-repeated="16374" table:style-name="ce4"/>
        </table:table-row>
        <table:table-row table:number-rows-repeated="4" table:style-name="ro1">
          <table:table-cell table:number-columns-repeated="7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number-columns-repeated="7"/>
          <table:table-cell table:style-name="ce6"/>
          <table:table-cell table:style-name="ce18"/>
          <table:table-cell table:style-name="ce6"/>
          <table:table-cell table:number-columns-repeated="7" table:style-name="ce4"/>
          <table:table-cell table:style-name="ce19"/>
          <table:table-cell table:style-name="ce15"/>
          <table:table-cell table:number-columns-repeated="16365"/>
        </table:table-row>
        <table:table-row table:style-name="ro1">
          <table:table-cell table:number-columns-repeated="7"/>
          <table:table-cell table:number-columns-repeated="3" table:style-name="ce6"/>
          <table:table-cell table:number-columns-repeated="7" table:style-name="ce4"/>
          <table:table-cell table:style-name="ce19"/>
          <table:table-cell table:number-columns-repeated="16366" table:style-name="ce4"/>
        </table:table-row>
        <table:table-row table:number-rows-repeated="1048538" table:style-name="ro1">
          <table:table-cell table:number-columns-repeated="16384"/>
        </table:table-row>
      </table:table>
      <table:table table:name="TLP3" table:style-name="ta3">
        <table:table-column table:style-name="co1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23" table:default-cell-style-name="ce4"/>
        <table:table-column table:style-name="co11" table:number-columns-repeated="16365" table:default-cell-style-name="ce4"/>
        <table:table-row table:style-name="ro1">
          <table:table-cell office:value-type="string" table:number-columns-spanned="3" table:number-rows-spanned="1" table:style-name="ce30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UNIDADE: COORDENADORIA DE GESTÃO DA FORÇA DE TRABALH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DATA DE REFERÊNCIA: 01/07/2024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9">
            <text:p>TLP 3 - Unidades de Apoio Indireto à Atividade Judicante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I</text:p>
          </table:table-cell>
          <table:table-cell office:value-type="string" table:style-name="ce22">
            <text:p>LR_SV</text:p>
          </table:table-cell>
          <table:table-cell office:value-type="string" table:style-name="ce1">
            <text:p>LR_outros</text:p>
          </table:table-cell>
          <table:table-cell office:value-type="string" table:style-name="ce22">
            <text:p>CJ-01</text:p>
          </table:table-cell>
          <table:table-cell office:value-type="string" table:style-name="ce22">
            <text:p>CJ-02</text:p>
          </table:table-cell>
          <table:table-cell office:value-type="string" table:style-name="ce22">
            <text:p>CJ-03</text:p>
          </table:table-cell>
          <table:table-cell office:value-type="string" table:style-name="ce22">
            <text:p>CJ-04</text:p>
          </table:table-cell>
          <table:table-cell office:value-type="string" table:style-name="ce22">
            <text:p>FC-01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6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11">
            <text:p>Escola Judicial do TRT da 12ª Região - EJUD1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Formação Jurídica - COF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Formação Técnico-Adm. e Gerencial - COFT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Tecnologia da Informação e Comunicação - SE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16362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egurança da Informação e Proteção de Dados - SEG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stentação aos Sistemas de TIC - CSU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16362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à Governança de TIC - GOV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Infraestrutura de TIC - INF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porte Técnico aos Usuários de TIC - SUPOR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Desenvolvimento de Sistemas - DESEN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Ouvidoria - OU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Gabinete da Vice-Presidência - GV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Geral da Presidência - SEG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6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Assessoria de Representação Institucional - ASR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6"/>
          <table:table-cell table:number-columns-repeated="7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Assessoria de Apoio Técnico - AST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6"/>
          <table:table-cell table:number-columns-repeated="7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retoria-Geral - DIGE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Material e Logística - CMLO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erviços Gerais - CS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1">
            <text:p>Secretaria de Segurança Institucional - SS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Polícia Judicial - DP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Inteligência e Contrainteligência - DINT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Contábil, Orçamentário e Financeiro - CAC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Orçamento e Finanças - SE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Licitacões e Contratos - CL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overnança de Contratações - DIGO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Assessoria Jurídica - ASS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estão de Pessoas - SG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Gestão da Força de Trabalho - COG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agamento - COP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Informações Funcionais e Benefícios - CIGE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Legislação de Pessoal - COLE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Desenvolvimento e Aprendizagem - COD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overnança de Gestão de Pessoas - GOVP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overnança e de Gestão Estratégica - SEG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Desenvolvimento Institucional - CODI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Estatística - C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Gestão de Processos - COGEPR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rojetos Estratégicos e Inovação - INOV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Unidade Socioambiental - USAM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Comunicação Social - SEC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Redação, Criação e Assessoria de Imprensa - DIRE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rojetos e Obras - C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estão e Governança de Projetos e Obras - DIGG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Manutenção - CMA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Auditoria - SE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Auditoria - DI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Acompanhamento e Análise de Gestão - DIAG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Apoio Institucional - SE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3">
            <text:p>Divisão de Apoio Administrativo e de Cerimonial - DA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3">
            <text:p>Divisão de Apoio aos Programas Institucionais - DAP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3">
            <text:p>Seção de Movimentação e Apoio às(aos) Magistradas(os) - SEM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Administrativa - SECA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aúde - SAÚD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missão de Regimento Interno - CR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ecretaria da Corregedoria - SE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Correições - CC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Jurídica, de Projetos e Instrumentos Gerenciais - COJP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ivisão de Análise e Apoio - DI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4"/>
          <table:table-cell table:style-name="ce20"/>
          <table:table-cell table:number-columns-repeated="16375" table:style-name="ce4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T</meta:initial-creator>
    <dc:creator>Lucas Vegini</dc:creator>
    <meta:creation-date>2016-07-20T16:49:59Z</meta:creation-date>
    <dc:date>2024-09-26T17:49:23Z</dc:date>
    <meta:print-date>2023-03-28T15:45:38Z</meta:print-date>
  </office:meta>
</office:document-meta>
</file>