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7916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2222in"/>
    </style:style>
    <style:style style:name="TR4" style:family="table-row">
      <style:table-row-properties style:use-optimal-row-height="false" style:row-height="0.6666in"/>
    </style:style>
    <style:style style:name="TR5" style:family="table-row">
      <style:table-row-properties style:use-optimal-row-height="false" style:row-height="0.9027in"/>
    </style:style>
    <style:style style:name="TR6" style:family="table-row">
      <style:table-row-properties style:use-optimal-row-height="false" style:row-height="0.4444in"/>
    </style:style>
    <style:style style:name="TR7" style:family="table-row">
      <style:table-row-properties style:use-optimal-row-height="false" style:row-height="1.4583in"/>
    </style:style>
    <style:style style:name="TR8" style:family="table-row">
      <style:table-row-properties style:use-optimal-row-height="false" style:row-height="1.125in"/>
    </style:style>
    <style:style style:name="TR9" style:family="table-row">
      <style:table-row-properties style:use-optimal-row-height="false" style:row-height="0.5555in"/>
    </style:style>
    <style:style style:name="TR10" style:family="table-row">
      <style:table-row-properties style:use-optimal-row-height="false" style:row-height="1.3472in"/>
    </style:style>
    <style:style style:name="TR11" style:family="table-row">
      <style:table-row-properties style:use-optimal-row-height="false" style:row-height="1.0138in"/>
    </style:style>
    <style:style style:name="TR12" style:family="table-row">
      <style:table-row-properties style:use-optimal-row-height="false" style:row-height="1.2361in"/>
    </style:style>
    <style:style style:name="TR13" style:family="table-row">
      <style:table-row-properties style:use-optimal-row-height="false" style:row-height="1.8055in"/>
    </style:style>
    <style:style style:name="TR14" style:family="table-row">
      <style:table-row-properties style:use-optimal-row-height="false" style:row-height="1.6944in"/>
    </style:style>
    <style:style style:name="TR15" style:family="table-row">
      <style:table-row-properties style:use-optimal-row-height="false" style:row-height="4.2916in"/>
    </style:style>
    <style:style style:name="TR16" style:family="table-row">
      <style:table-row-properties style:use-optimal-row-height="false" style:row-height="1.5833in"/>
    </style:style>
    <style:style style:name="TR17" style:family="table-row">
      <style:table-row-properties style:use-optimal-row-height="false" style:row-height="4.9722in"/>
    </style:style>
    <style:style style:name="TR18" style:family="table-row">
      <style:table-row-properties style:use-optimal-row-height="false" style:row-height="2.7083in"/>
    </style:style>
    <style:style style:name="TR19" style:family="table-row">
      <style:table-row-properties style:use-optimal-row-height="false" style:row-height="2.1388in"/>
    </style:style>
    <style:style style:name="TR20" style:family="table-row">
      <style:table-row-properties style:use-optimal-row-height="false" style:row-height="1.9166in"/>
    </style:style>
    <style:style style:name="TR21" style:family="table-row">
      <style:table-row-properties style:use-optimal-row-height="false" style:row-height="4.75in"/>
    </style:style>
    <style:style style:name="TR22" style:family="table-row">
      <style:table-row-properties style:use-optimal-row-height="false" style:row-height="2.5972in"/>
    </style:style>
    <style:style style:name="TR23" style:family="table-row">
      <style:table-row-properties style:use-optimal-row-height="false" style:row-height="0.2916in"/>
    </style:style>
    <style:style style:name="TR24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5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564/2024</text:span></text:p>
          </table:table-cell>
          <table:table-cell table:style-name="C3">
            <text:p text:style-name="P1"><text:span text:style-name="T1">PEDRO PAULO DA SILVA</text:span></text:p>
          </table:table-cell>
          <table:table-cell table:style-name="C3">
            <text:p text:style-name="P1"><text:span text:style-name="T1">ASSISTENTE ADMINISTRATIV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7/08/2024</text:span></text:p>
          </table:table-cell>
          <table:table-cell table:style-name="C4">
            <text:p text:style-name="P0"><text:span text:style-name="T1">29/08/2024</text:span></text:p>
          </table:table-cell>
          <table:table-cell table:style-name="C3">
            <text:p text:style-name="P1"><text:span text:style-name="T1">Participação na 19ª edição do Congresso CONIP Judiciário e Órgãos de Controle, em Brasília - DF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251,8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271,8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15,7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695/2024</text:span></text:p>
          </table:table-cell>
          <table:table-cell table:style-name="C3">
            <text:p text:style-name="P1"><text:span text:style-name="T1">ANGELA MARIA KONRATH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28/08/2024</text:span></text:p>
          </table:table-cell>
          <table:table-cell table:style-name="C4">
            <text:p text:style-name="P0"><text:span text:style-name="T1">31/08/2024</text:span></text:p>
          </table:table-cell>
          <table:table-cell table:style-name="C3">
            <text:p text:style-name="P1"><text:span text:style-name="T1">Participação CONEMATR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250,37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1.316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09,5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10/2024</text:span></text:p>
          </table:table-cell>
          <table:table-cell table:style-name="C3">
            <text:p text:style-name="P1"><text:span text:style-name="T1">FERNANDA LINHARES DOS SANTOS</text:span></text:p>
          </table:table-cell>
          <table:table-cell table:style-name="C3">
            <text:p text:style-name="P1"><text:span text:style-name="T1">CHEFE DE SEÇÃO FC-05 - SEÇÃO DE APOIO À GOVERNANÇA E LGPD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14/08/2024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3">
            <text:p text:style-name="P1"><text:span text:style-name="T1">Participação no Fórum de LGPD a ser realizado no TRT-1 (RJ) - Proad 7406/2024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819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46,0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13/2024</text:span></text:p>
          </table:table-cell>
          <table:table-cell table:style-name="C3">
            <text:p text:style-name="P1"><text:span text:style-name="T1">SANDRO BITTENCOURT</text:span></text:p>
          </table:table-cell>
          <table:table-cell table:style-name="C3">
            <text:p text:style-name="P1"><text:span text:style-name="T1">ASSISTENTE CHEFE DE SETOR FC-04 - SETOR DE TECNOLOGIA EDUCACION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 Participar de capacitação no MoodleMoot 2024 em Brasil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10,42</text:span></text:p>
          </table:table-cell>
          <table:table-cell table:style-name="C5">
            <text:p text:style-name="P2"><text:span text:style-name="T1">-315,1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388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28,8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31/2024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8/2024</text:span></text:p>
          </table:table-cell>
          <table:table-cell table:style-name="C4">
            <text:p text:style-name="P0"><text:span text:style-name="T1">15/08/2024</text:span></text:p>
          </table:table-cell>
          <table:table-cell table:style-name="C3">
            <text:p text:style-name="P1"><text:span text:style-name="T1">Substituição  Desembargadora Maria de Lourdes Leiria conforme  ATO SEAP/NUMAG Nº 26, DE 25 DE JUNHO DE 2024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838,1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064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12,8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32/2024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Substituição  Desembargadora Maria de Lourdes Leiria conforme  ATO SEAP/NUMAG Nº 26, DE 25 DE JUNHO DE 2024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838,1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115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64,4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38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Participação no COLEPRECOR e 3º FONACOR  em Brasília/DF. 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522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111,5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860,0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38/2024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Participação no COLEPRECOR e 3º FONACOR  em Brasília/DF. 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644,08</text:span></text:p>
          </table:table-cell>
          <table:table-cell table:style-name="C5">
            <text:p text:style-name="P2"><text:span text:style-name="T1">-1.541,0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832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580,8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39/2024</text:span></text:p>
          </table:table-cell>
          <table:table-cell table:style-name="C3">
            <text:p text:style-name="P1"><text:span text:style-name="T1">THIAGO AZIZO DENARDI IBAGY</text:span></text:p>
          </table:table-cell>
          <table:table-cell table:style-name="C3">
            <text:p text:style-name="P1"><text:span text:style-name="T1">ASSESS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1/08/2024</text:span></text:p>
          </table:table-cell>
          <table:table-cell table:style-name="C4">
            <text:p text:style-name="P0"><text:span text:style-name="T1">14/08/2024</text:span></text:p>
          </table:table-cell>
          <table:table-cell table:style-name="C3">
            <text:p text:style-name="P1"><text:span text:style-name="T1">Participação no curso " A ARTE DE FALAR EM PÚBLICO, MESTRE DE CERIMÔNIAS - Modernize a sua apresentação"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64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12,4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741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Juiz Auxiliar da Corregedoria em assistência direta ao Exmo. Desembargador Corregedor-Regional em agendas das Corregedoria e acompanhamento no COLEPRECOR e 3º FONACOR.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515,41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095,31</text:span></text:p>
          </table:table-cell>
          <table:table-cell table:style-name="C5">
            <text:p text:style-name="P2"><text:span text:style-name="T1">238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082,1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48/2024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28/08/2024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3">
            <text:p text:style-name="P1"><text:span text:style-name="T1">78ª Reunião das Escolas da Magistratura do Trabalho, a ser realizada nos dias 29 e 30 de agosto, na cidade de Vitória/ES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491,4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396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34,6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52/2024</text:span></text:p>
          </table:table-cell>
          <table:table-cell table:style-name="C3">
            <text:p text:style-name="P1"><text:span text:style-name="T1">NORBERTO DORNELLES DE VILLAR</text:span></text:p>
          </table:table-cell>
          <table:table-cell table:style-name="C3">
            <text:p text:style-name="P1"><text:span text:style-name="T1">ASSISTENTE ESPECIALIZADO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Participação - Capacitação no MoodleMoot 2024 em Brasilia/DF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10,42</text:span></text:p>
          </table:table-cell>
          <table:table-cell table:style-name="C5">
            <text:p text:style-name="P2"><text:span text:style-name="T1">-315,1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388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28,8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64/2024 (Retificação 1)</text:span></text:p>
          </table:table-cell>
          <table:table-cell table:style-name="C3">
            <text:p text:style-name="P1"><text:span text:style-name="T1">ALESSANDRO DA SILV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28/08/2024</text:span></text:p>
          </table:table-cell>
          <table:table-cell table:style-name="C4">
            <text:p text:style-name="P0"><text:span text:style-name="T1">31/08/2024</text:span></text:p>
          </table:table-cell>
          <table:table-cell table:style-name="C3">
            <text:p text:style-name="P1"><text:span text:style-name="T1">Participar da 78ª Reunião das Escolas da Magistratura do Trabalho (CONEMATRA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573,1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075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69,0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98/2024-2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3">
            <text:p text:style-name="P1"><text:span text:style-name="T1">Complement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00</text:span></text:p>
          </table:table-cell>
          <table:table-cell table:style-name="C5">
            <text:p text:style-name="P2"><text:span text:style-name="T1">4.180,80</text:span></text:p>
          </table:table-cell>
          <table:table-cell table:style-name="C5">
            <text:p text:style-name="P2"><text:span text:style-name="T1">-1.015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65,6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98/2024 (Retificação 1)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3">
            <text:p text:style-name="P1"><text:span text:style-name="T1">Participação  na 7ª reunião ordinária da Comissão Nacional de Promoção à Conciliação (CONAPROC)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6,80</text:span></text:p>
          </table:table-cell>
          <table:table-cell table:style-name="C5">
            <text:p text:style-name="P2"><text:span text:style-name="T1">-814,6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959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87,3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802/2024 (Retificação 1)</text:span></text:p>
          </table:table-cell>
          <table:table-cell table:style-name="C3">
            <text:p text:style-name="P1"><text:span text:style-name="T1">JAMILE CURY CECATO DE CARVALH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Fórum Nacional do Projeto Garimpo e 3º Fórum Nacional das Corregedorias Regionais da Justiça do Trabalho - FONA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223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293,0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04/2024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1/08/2024</text:span></text:p>
          </table:table-cell>
          <table:table-cell table:style-name="C3">
            <text:p text:style-name="P1"><text:span text:style-name="T1">Participação no II Congresso Nacional de Pesquisas Judiciárias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985,33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160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98,96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06/2024</text:span></text:p>
          </table:table-cell>
          <table:table-cell table:style-name="C3">
            <text:p text:style-name="P1"><text:span text:style-name="T1">TAMILLY VIRISSIM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8/08/2024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3">
            <text:p text:style-name="P1"><text:span text:style-name="T1">Participação no evento Agile Trends Gov, em Brasília/DF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04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30,6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07/2024</text:span></text:p>
          </table:table-cell>
          <table:table-cell table:style-name="C3">
            <text:p text:style-name="P1"><text:span text:style-name="T1">STEFANIA FENILI LONGO</text:span></text:p>
          </table:table-cell>
          <table:table-cell table:style-name="C3">
            <text:p text:style-name="P1"><text:span text:style-name="T1">CHEFE DE SEÇÃO FC-05 - SEÇÃO DE INOVAÇ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8/08/2024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3">
            <text:p text:style-name="P1"><text:span text:style-name="T1">Participação no evento Agile Trends Gov, em Brasília/DF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04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30,6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12/2024</text:span></text:p>
          </table:table-cell>
          <table:table-cell table:style-name="C3">
            <text:p text:style-name="P1"><text:span text:style-name="T1">MARCO ANTONIO BAZEGGI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1/08/2024</text:span></text:p>
          </table:table-cell>
          <table:table-cell table:style-name="C3">
            <text:p text:style-name="P1"><text:span text:style-name="T1">II Congresso Nacional de Pesquisas Judiciárias, Ciência de Dados e Estatística da Justiça do Trabalho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783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10,24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824/2024 (Retificação 2)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2/08/2024</text:span></text:p>
          </table:table-cell>
          <table:table-cell table:style-name="C3">
            <text:p text:style-name="P1"><text:span text:style-name="T1">Participação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507,06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3.281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974,5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25/2024</text:span></text:p>
          </table:table-cell>
          <table:table-cell table:style-name="C3">
            <text:p text:style-name="P1"><text:span text:style-name="T1">ALCINO ECKER JUNIOR</text:span></text:p>
          </table:table-cell>
          <table:table-cell table:style-name="C3">
            <text:p text:style-name="P1"><text:span text:style-name="T1">SECRETÁRIO GERAL DA PRESIDÊNC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2/08/2024</text:span></text:p>
          </table:table-cell>
          <table:table-cell table:style-name="C3">
            <text:p text:style-name="P1"><text:span text:style-name="T1">Participação na reunião dos Secretários-Gerais da Presidência dos TRT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281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51,1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29/2024</text:span></text:p>
          </table:table-cell>
          <table:table-cell table:style-name="C3">
            <text:p text:style-name="P1"><text:span text:style-name="T1">YASMIN LONZETTI SKOVRONSKI</text:span></text:p>
          </table:table-cell>
          <table:table-cell table:style-name="C3">
            <text:p text:style-name="P1"><text:span text:style-name="T1">ASSISTENTE CHEFE DE SETOR FC-04 - SETOR DE SUSTENTABILIDADE - USAMB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alvador/BA</text:span></text:p>
          </table:table-cell>
          <table:table-cell table:style-name="C4">
            <text:p text:style-name="P0"><text:span text:style-name="T1">26/08/2024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3">
            <text:p text:style-name="P1"><text:span text:style-name="T1">Participação no 9º Encontro de Sustentabilidade da Justiça do Trabalho, aprovado no Proad 9.043/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70,54</text:span></text:p>
          </table:table-cell>
          <table:table-cell table:style-name="C5">
            <text:p text:style-name="P2"><text:span text:style-name="T1">-378,4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454,9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92,52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841/2024 (Retificação 1)</text:span></text:p>
          </table:table-cell>
          <table:table-cell table:style-name="C3">
            <text:p text:style-name="P1"><text:span text:style-name="T1">JEFFERSON NERI CORBARI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4">
            <text:p text:style-name="P0"><text:span text:style-name="T1">22/08/2024</text:span></text:p>
          </table:table-cell>
          <table:table-cell table:style-name="C3">
            <text:p text:style-name="P1"><text:span text:style-name="T1">Ministrar palestra sobre o projeto de Digitalização e Eliminação de Processos Físicos Arquivados Definitivamente na 3ª Reunião dos Secretários-Gerais Judiciários , na sede do TST/Brasília-DF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668,5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94,8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845/2024</text:span></text:p>
          </table:table-cell>
          <table:table-cell table:style-name="C3">
            <text:p text:style-name="P1"><text:span text:style-name="T1">MARCIA ABEDAL CECI DE SOUZA</text:span></text:p>
          </table:table-cell>
          <table:table-cell table:style-name="C3">
            <text:p text:style-name="P1"><text:span text:style-name="T1">ASSISTENTE CHEFE DE SETOR FC-04 - SETOR DE ACESSIBILIDADE E INCLUS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alvador/BA</text:span></text:p>
          </table:table-cell>
          <table:table-cell table:style-name="C4">
            <text:p text:style-name="P0"><text:span text:style-name="T1">26/08/2024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3">
            <text:p text:style-name="P1"><text:span text:style-name="T1">9º Encontro de Sustentabilidade da Justiça do Trabalho, que terá como tema:Justiça Climática e racismo ambiental: um olhar sobre as vulnerabilidade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70,54</text:span></text:p>
          </table:table-cell>
          <table:table-cell table:style-name="C5">
            <text:p text:style-name="P2"><text:span text:style-name="T1">-378,4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610,6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48,22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846/2024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4">
            <text:p text:style-name="P0"><text:span text:style-name="T1">22/08/2024</text:span></text:p>
          </table:table-cell>
          <table:table-cell table:style-name="C3">
            <text:p text:style-name="P1"><text:span text:style-name="T1">2a. Reunião preparatória para o 18o. Encontro Nacional do Poder Judiciário e 3o. Fórum Nacional das Corregedorias Regionais da JT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011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37,64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851/2024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2/08/2024</text:span></text:p>
          </table:table-cell>
          <table:table-cell table:style-name="C3">
            <text:p text:style-name="P1"><text:span text:style-name="T1">Reunião dos Secretários-Gerais Judiciários junto ao COLEPRECOR e 3º Fórum Nacional das Corregedorias Regionais da Justiça do Trabalho 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903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973,1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58/2024 (Retificação 1)</text:span></text:p>
          </table:table-cell>
          <table:table-cell table:style-name="C3">
            <text:p text:style-name="P1"><text:span text:style-name="T1">CAROLINA LILIANE DE OLIVEIRA SOUZ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Dados protegidos pela LGPD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501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27,47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859/2024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28/08/2024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3">
            <text:p text:style-name="P1"><text:span text:style-name="T1">CONEMATR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798,2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595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30,25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860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5/08/2024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3">
            <text:p text:style-name="P1"><text:span text:style-name="T1"> Atuação na Secretaria de Execução (SEXEC - juiz gestor regional de execuções), juízo auxiliar de precatórios, juiz gestor estratégico de metas, juízo de cooperação judiciária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7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3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861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2a. Reunião preparatória para o 18o. Encontro Nacional do Poder Judiciário e  3o. Fórum Nacional das Corregedorias Regionais da 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573,1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59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953,0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62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14/08/2024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3">
            <text:p text:style-name="P1"><text:span text:style-name="T1">Participação no Fórum Nacional da Lei Geral de Proteção de Dados - 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1.308,0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724,0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62,11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863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4">
            <text:p text:style-name="P0"><text:span text:style-name="T1">06/08/2024</text:span></text:p>
          </table:table-cell>
          <table:table-cell table:style-name="C4">
            <text:p text:style-name="P0"><text:span text:style-name="T1">08/08/2024</text:span></text:p>
          </table:table-cell>
          <table:table-cell table:style-name="C3">
            <text:p text:style-name="P1"><text:span text:style-name="T1">Viagem institucional às Varas do Trabalho de Rio do Sul, Indaial, Timbó e Brusque, ocasião em que serão realizadas reuniões com Juízes das unidades jurisdicionais e com representantes da subseções da OAB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97,2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64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8/2024</text:span></text:p>
          </table:table-cell>
          <table:table-cell table:style-name="C4">
            <text:p text:style-name="P0"><text:span text:style-name="T1">01/08/2024</text:span></text:p>
          </table:table-cell>
          <table:table-cell table:style-name="C3">
            <text:p text:style-name="P1"><text:span text:style-name="T1">Sessão ordinária - Vinculação a processos - PROAD 9228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6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34,2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65/2024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06/08/2024</text:span></text:p>
          </table:table-cell>
          <table:table-cell table:style-name="C4">
            <text:p text:style-name="P0"><text:span text:style-name="T1">08/08/2024</text:span></text:p>
          </table:table-cell>
          <table:table-cell table:style-name="C3">
            <text:p text:style-name="P1"><text:span text:style-name="T1">Viagem institucional acompanhando o Des.Presidente do TRT-12 . Vts de Rio do Sul, Indaial, Timbó e Brusqu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97,2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66/2024</text:span></text:p>
          </table:table-cell>
          <table:table-cell table:style-name="C3">
            <text:p text:style-name="P1"><text:span text:style-name="T1">MIRNA ULIANO BERTOLD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alvador/BA</text:span></text:p>
          </table:table-cell>
          <table:table-cell table:style-name="C4">
            <text:p text:style-name="P0"><text:span text:style-name="T1">03/09/2024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3">
            <text:p text:style-name="P1"><text:span text:style-name="T1">Participação na 40ª Reunião do Colégio de Ouvidores da JT - Salvador - B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491,4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041,9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80,0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67/2024</text:span></text:p>
          </table:table-cell>
          <table:table-cell table:style-name="C3">
            <text:p text:style-name="P1"><text:span text:style-name="T1">RICARDO GANZO WEICKERT CALDAS</text:span></text:p>
          </table:table-cell>
          <table:table-cell table:style-name="C3">
            <text:p text:style-name="P1"><text:span text:style-name="T1">ASSESSOR DA OUVIDOR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alvador/BA</text:span></text:p>
          </table:table-cell>
          <table:table-cell table:style-name="C4">
            <text:p text:style-name="P0"><text:span text:style-name="T1">02/09/2024</text:span></text:p>
          </table:table-cell>
          <table:table-cell table:style-name="C4">
            <text:p text:style-name="P0"><text:span text:style-name="T1">05/09/2024</text:span></text:p>
          </table:table-cell>
          <table:table-cell table:style-name="C3">
            <text:p text:style-name="P1"><text:span text:style-name="T1">Participação na 40ª Reunião do Colégio de Ouvidores da JT - Salvador - B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389,84</text:span></text:p>
          </table:table-cell>
          <table:table-cell table:style-name="C5">
            <text:p text:style-name="P2"><text:span text:style-name="T1">-1.342,0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842,9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536,26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870/2024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9/07/2024</text:span></text:p>
          </table:table-cell>
          <table:table-cell table:style-name="C4">
            <text:p text:style-name="P0"><text:span text:style-name="T1">02/08/2024</text:span></text:p>
          </table:table-cell>
          <table:table-cell table:style-name="C3">
            <text:p text:style-name="P1"><text:span text:style-name="T1">Prestar auxílio como Oficial de Justiça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872/2024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05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Prestar auxílio como Oficial de Justiça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7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15,2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73/2024</text:span></text:p>
          </table:table-cell>
          <table:table-cell table:style-name="C3">
            <text:p text:style-name="P1"><text:span text:style-name="T1">CARLOS ALBERTO FREIRE FILH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8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Convocação para participar da Força-tarefa - Módulo de Gestão de Passivos e FolhaWeb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437,51</text:span></text:p>
          </table:table-cell>
          <table:table-cell table:style-name="C5">
            <text:p text:style-name="P2"><text:span text:style-name="T1">-526,1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5.731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0.288,46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874/2024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4">
            <text:p text:style-name="P0"><text:span text:style-name="T1">06/08/2024</text:span></text:p>
          </table:table-cell>
          <table:table-cell table:style-name="C4">
            <text:p text:style-name="P0"><text:span text:style-name="T1">08/08/2024</text:span></text:p>
          </table:table-cell>
          <table:table-cell table:style-name="C3">
            <text:p text:style-name="P1"><text:span text:style-name="T1">Atender solicitação da Secretaria-Geral da Presidência para traslado e acompanhamento do Exmo. Desembargador Presidente para compromissos institucionais nas na cidades de RIO DO SUL, INDAIAL, TIMBÓ E BRUSQU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508,47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18,5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77/2024</text:span></text:p>
          </table:table-cell>
          <table:table-cell table:style-name="C3">
            <text:p text:style-name="P1"><text:span text:style-name="T1">ANTONIO LUCAS NERES DE OLIVEIRA BARROS</text:span></text:p>
          </table:table-cell>
          <table:table-cell table:style-name="C3">
            <text:p text:style-name="P1"><text:span text:style-name="T1">SECRETÁRIO ESPECIALIZADO FC-03</text:span></text:p>
          </table:table-cell>
          <table:table-cell table:style-name="C3">
            <text:p text:style-name="P1"><text:span text:style-name="T1">Salvador/BA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8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Convocação para participar da Força-tarefa - Módulo de Gestão de Passivos e FolhaWeb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437,51</text:span></text:p>
          </table:table-cell>
          <table:table-cell table:style-name="C5">
            <text:p text:style-name="P2"><text:span text:style-name="T1">-526,1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703,3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260,21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878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5/08/2024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3">
            <text:p text:style-name="P1"><text:span text:style-name="T1">ATO SEAP/NUMAG No 38, DE 12 DE JULHO DE 2024<text:line-break/><text:line-break/>O DESEMBARGADOR DO TRABALHO-PRESIDENTE DO TRIBUNAL REGIONAL DO TRABALHO<text:line-break/>DA 12a REGIÃO, no uso de suas atribuições legais e regimentais,<text:line-break/>RESOLVE:<text:line-break/>1- Designar o Exmo. Sr. Juiz do Trabalho, abaixo mencionado, para junto à Turma, na data atuar<text:line-break/>indicada: HELIO HENRIQUE GARCIA ROMERO, 3a Turma, de 01 de agosto de 2024 a 31 de agosto de 2024,<text:line-break/>Substituir , no Gabinete do Ex.mo Desembargador do Trabalho Reinaldo Branco de Morae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7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3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879/2024 (Retificação 3)</text:span></text:p>
          </table:table-cell>
          <table:table-cell table:style-name="C3">
            <text:p text:style-name="P1"><text:span text:style-name="T1">KISMARA BRUSTOLI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Dados protegidos pela LGPD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1.308,0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967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05,99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881/2024</text:span></text:p>
          </table:table-cell>
          <table:table-cell table:style-name="C3">
            <text:p text:style-name="P1"><text:span text:style-name="T1">FABIANA VIEIRA DE LINHARES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1/08/2024</text:span></text:p>
          </table:table-cell>
          <table:table-cell table:style-name="C3">
            <text:p text:style-name="P1"><text:span text:style-name="T1">Participação de reunião ordinária da Coordenadoria de Diretores-Gerais da Justiça do Trabalho, em substituição ao Senhor Diretor-Geral que estará em férias no períod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766,8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93,1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82/2024</text:span></text:p>
          </table:table-cell>
          <table:table-cell table:style-name="C3">
            <text:p text:style-name="P1"><text:span text:style-name="T1">THIAGO AMADORI</text:span></text:p>
          </table:table-cell>
          <table:table-cell table:style-name="C3">
            <text:p text:style-name="P1"><text:span text:style-name="T1">CHEFE DE SEÇÃO FC-05 - SEÇÃO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3">
            <text:p text:style-name="P1"><text:span text:style-name="T1">Inspeção predial no imóvel que abriga o FT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883/2024</text:span></text:p>
          </table:table-cell>
          <table:table-cell table:style-name="C3">
            <text:p text:style-name="P1"><text:span text:style-name="T1">ALTAIR DE LIM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3">
            <text:p text:style-name="P1"><text:span text:style-name="T1">Inspeção para atendimento das demandas . Análise para futura instalação de infraestrutura para catracas de reconhecimento facial. Avaliação de problemas contidos no telhado do prédio que abriga o Fórum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885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Atender solicitação da Coordenadoria de Projetos e Obras para transporte do servidor JOÃO GODOY ILHA para as cidades de CAÇADOR E CURITIBANO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86/2024</text:span></text:p>
          </table:table-cell>
          <table:table-cell table:style-name="C3">
            <text:p text:style-name="P1"><text:span text:style-name="T1">ROBERTO LUIZ GUGLIELMETTO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Visita técnica à empresa WEG, evento do Programa Trabalho Seguro - PT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57,44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94,12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888/2024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çador/SC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Acompanhamento da obra de Curitibanos - PROAD  18204/23 e reunião inicial para obra de reforma na Vara de Caçador PROAD 18.408/23<text:line-break/>e medição final PROA 4699/2022 obra de Joinville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13,6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23,68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890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8/2024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acompanhar alinhamentos gerais e reuniões  nas  Coordenadoria vinculadas à Corregedoria Region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261,43</text:span></text:p>
          </table:table-cell>
          <table:table-cell table:style-name="C5">
            <text:p text:style-name="P2"><text:span text:style-name="T1">-1.457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8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42,37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891/2024 (Retifica Processo 838/2024)</text:span></text:p>
          </table:table-cell>
          <table:table-cell table:style-name="C3">
            <text:p text:style-name="P1"><text:span text:style-name="T1">OSMAR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25/07/2024</text:span></text:p>
          </table:table-cell>
          <table:table-cell table:style-name="C4">
            <text:p text:style-name="P0"><text:span text:style-name="T1">27/07/2024</text:span></text:p>
          </table:table-cell>
          <table:table-cell table:style-name="C3">
            <text:p text:style-name="P1"><text:span text:style-name="T1">Atender solicitação da Secretaria de Segurança Institucional do TST, autorizado pela SEGEP, para atendimento do Exmo. Ministro do TST Cláudio Mascarenhas Brandão durante sua permanência na cidade de Chapecó/SC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229,75</text:span></text:p>
          </table:table-cell>
          <table:table-cell table:style-name="C5">
            <text:p text:style-name="P2"><text:span text:style-name="T1">-2.212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193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7,6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92/2024</text:span></text:p>
          </table:table-cell>
          <table:table-cell table:style-name="C3">
            <text:p text:style-name="P1"><text:span text:style-name="T1">CESAR LUIZ PASOLD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Evento Programa Trabalho Seguro - PROAD 983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57,44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94,12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894/2024</text:span></text:p>
          </table:table-cell>
          <table:table-cell table:style-name="C3">
            <text:p text:style-name="P1"><text:span text:style-name="T1">ROBERTO LUIZ GUGLIELMETTO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4/09/2024</text:span></text:p>
          </table:table-cell>
          <table:table-cell table:style-name="C4">
            <text:p text:style-name="P0"><text:span text:style-name="T1">06/09/2024</text:span></text:p>
          </table:table-cell>
          <table:table-cell table:style-name="C3">
            <text:p text:style-name="P1"><text:span text:style-name="T1">Participação, na sede do CNJ, em Brasília/DF, do Seminário do FONTET - Fórum Nacional do Poder Judiciário para o Combate ao Trabalho em Condições Análogas à de Escravo e ao Tráfico de Pessoa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845,9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474,3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12,4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897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Atender solicitação da Divisão de Apoio aos Programas Institucionais e Secretaria de Apoio Institucional para traslado de Desembargadores para evento na cidade de Jaraguá do Su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898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Atender solicitação da Divisão de Apoio aos Programas Institucionais e Secretaria de Apoio Institucional para traslado do Exmo. Desembargador César Luiz Pasold Junior para evento na cidade de Jaraguá do Sul. 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99/2024</text:span></text:p>
          </table:table-cell>
          <table:table-cell table:style-name="C3">
            <text:p text:style-name="P1"><text:span text:style-name="T1">Ferdinando Brustolin</text:span></text:p>
          </table:table-cell>
          <table:table-cell table:style-name="C3">
            <text:p text:style-name="P1"><text:span text:style-name="T1">acompanhante - perícia médica (Justiça do Trabalho)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Dados protegidos L.G.P.D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967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05,99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900/2024 (Retificação 1)</text:span></text:p>
          </table:table-cell>
          <table:table-cell table:style-name="C3">
            <text:p text:style-name="P1"><text:span text:style-name="T1">LÍGIA DE ALMEIDA KOUZEKI TAMANAK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18/08/2024</text:span></text:p>
          </table:table-cell>
          <table:table-cell table:style-name="C4">
            <text:p text:style-name="P0"><text:span text:style-name="T1">21/08/2024</text:span></text:p>
          </table:table-cell>
          <table:table-cell table:style-name="C3">
            <text:p text:style-name="P1"><text:span text:style-name="T1">Participação no Curso de Cerimonial Público, Protocolo e Organização de Eventos Públicos (Aplicação nos 3 Poderes da República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948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17,8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03/2024</text:span></text:p>
          </table:table-cell>
          <table:table-cell table:style-name="C3">
            <text:p text:style-name="P1"><text:span text:style-name="T1">JOSÉ DIAS DE OLIVEIRA NET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São Miguel do Oest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8/2024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3">
            <text:p text:style-name="P1"><text:span text:style-name="T1">Participação no Curso Processo Administrativo Disciplinar (PROAD 13314/2023)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630,69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807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21,9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04/2024</text:span></text:p>
          </table:table-cell>
          <table:table-cell table:style-name="C3">
            <text:p text:style-name="P1"><text:span text:style-name="T1">DANIEL MENDES DE SOUZA FILH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2/08/2024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3">
            <text:p text:style-name="P1"><text:span text:style-name="T1">Viagem a serviço para prestar apoio como Oficial de Justiça ao Fórum Trabalhista de Itajaí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2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20,76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05/2024</text:span></text:p>
          </table:table-cell>
          <table:table-cell table:style-name="C3">
            <text:p text:style-name="P1"><text:span text:style-name="T1">PABLO ROSSANO ULBRICH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8/2024</text:span></text:p>
          </table:table-cell>
          <table:table-cell table:style-name="C4">
            <text:p text:style-name="P0"><text:span text:style-name="T1">15/08/2024</text:span></text:p>
          </table:table-cell>
          <table:table-cell table:style-name="C3">
            <text:p text:style-name="P1"><text:span text:style-name="T1"> Curso PAD - Curso de processo administrativo disciplinar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86,0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56,6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06/2024</text:span></text:p>
          </table:table-cell>
          <table:table-cell table:style-name="C3">
            <text:p text:style-name="P1"><text:span text:style-name="T1">EDEMAR LUIZ MALESKI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8/2024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3">
            <text:p text:style-name="P1"><text:span text:style-name="T1"> Curso PAD - Curso de processo administrativo disciplinar.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630,69</text:span></text:p>
          </table:table-cell>
          <table:table-cell table:style-name="C5">
            <text:p text:style-name="P2"><text:span text:style-name="T1">-451,81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925,50</text:span></text:p>
          </table:table-cell>
          <table:table-cell table:style-name="C5">
            <text:p text:style-name="P2"><text:span text:style-name="T1">318,8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45,96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912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8/2024</text:span></text:p>
          </table:table-cell>
          <table:table-cell table:style-name="C4">
            <text:p text:style-name="P0"><text:span text:style-name="T1">15/08/2024</text:span></text:p>
          </table:table-cell>
          <table:table-cell table:style-name="C3">
            <text:p text:style-name="P1"><text:span text:style-name="T1">ATO SEAP/NUMAG No 38, DE 12 DE JULHO DE 2024<text:line-break/><text:line-break/>O DESEMBARGADOR DO TRABALHO-PRESIDENTE DO TRIBUNAL REGIONAL DO TRABALHO<text:line-break/>DA 12a REGIÃO, no uso de suas atribuições legais e regimentais, RESOLVE:<text:line-break/>1- Designar o Exmo. Sr. Juiz do Trabalho, abaixo mencionado, para junto à Turma, na data atuar<text:line-break/>indicada: HELIO HENRIQUE GARCIA ROMERO, 3a Turma, de 01 de agosto de 2024 a 31 de agosto de 2024,<text:line-break/>Substituir , no Gabinete do Ex.mo Desembargador do Trabalho Reinaldo Branco de Moraes, em virtude<text:line-break/>de férias e folga compensatória de S. Exa., conforme PROAD 884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7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3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913/2024</text:span></text:p>
          </table:table-cell>
          <table:table-cell table:style-name="C3">
            <text:p text:style-name="P1"><text:span text:style-name="T1">CHARLES JOAQUIM PAUL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açaba/SC</text:span></text:p>
          </table:table-cell>
          <table:table-cell table:style-name="C4">
            <text:p text:style-name="P0"><text:span text:style-name="T1">13/08/2024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3">
            <text:p text:style-name="P1"><text:span text:style-name="T1"> Viagem para visita inicial e instrução com a equipe recém contratada de manutenção acerca das estruturas elétricas de nossas unidades judiciárias do meio oeste;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848,3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5,06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914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açaba/SC</text:span></text:p>
          </table:table-cell>
          <table:table-cell table:style-name="C4">
            <text:p text:style-name="P0"><text:span text:style-name="T1">13/08/2024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3">
            <text:p text:style-name="P1"><text:span text:style-name="T1">Atender solicitação da Coordenadoria de Manutenção para transporte do servidor CHARLES JOAQUIM PAULI para as unidades de JOAÇABA, VIDEIRA, FRAIBURGO, CURITIBANOS E LAGE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848,3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5,06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16/2024</text:span></text:p>
          </table:table-cell>
          <table:table-cell table:style-name="C3">
            <text:p text:style-name="P1"><text:span text:style-name="T1">VALDIR LUIZ DA CUNH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1/08/2024</text:span></text:p>
          </table:table-cell>
          <table:table-cell table:style-name="C3">
            <text:p text:style-name="P1"><text:span text:style-name="T1">Reuinião ordinária dos secretários de TIC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5.579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906,0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18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08/2024</text:span></text:p>
          </table:table-cell>
          <table:table-cell table:style-name="C4">
            <text:p text:style-name="P0"><text:span text:style-name="T1">14/08/2024</text:span></text:p>
          </table:table-cell>
          <table:table-cell table:style-name="C3">
            <text:p text:style-name="P1"><text:span text:style-name="T1">Fiscalização da obra de construção da nova sede do Fórum Trabalhista de Tubarão, conforme contrato CE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20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08/2024</text:span></text:p>
          </table:table-cell>
          <table:table-cell table:style-name="C4">
            <text:p text:style-name="P0"><text:span text:style-name="T1">14/08/2024</text:span></text:p>
          </table:table-cell>
          <table:table-cell table:style-name="C3">
            <text:p text:style-name="P1"><text:span text:style-name="T1">solicitação da Coordenadoria de Projetos e Obras para transporte do servidor Adalberto Knoth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22/2024</text:span></text:p>
          </table:table-cell>
          <table:table-cell table:style-name="C3">
            <text:p text:style-name="P1"><text:span text:style-name="T1">RAYSSA DIAS LIMA</text:span></text:p>
          </table:table-cell>
          <table:table-cell table:style-name="C3">
            <text:p text:style-name="P1"><text:span text:style-name="T1">Estudante - Palestrante (Justiça do Trabalho)</text:span></text:p>
          </table:table-cell>
          <table:table-cell table:style-name="C3">
            <text:p text:style-name="P1"><text:span text:style-name="T1">Buriticupu/M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2/08/2024</text:span></text:p>
          </table:table-cell>
          <table:table-cell table:style-name="C4">
            <text:p text:style-name="P0"><text:span text:style-name="T1">25/08/2024</text:span></text:p>
          </table:table-cell>
          <table:table-cell table:style-name="C3">
            <text:p text:style-name="P1"><text:span text:style-name="T1">Palestrante no evento alusivo à semana nacional de aprendizagem.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10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4.266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899,72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23/2024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Oficial de justiça em auxílio à CAEX de Brusque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7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15,0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924/2024</text:span></text:p>
          </table:table-cell>
          <table:table-cell table:style-name="C3">
            <text:p text:style-name="P1"><text:span text:style-name="T1">ELDA DE SOUSA DIAS LIMA</text:span></text:p>
          </table:table-cell>
          <table:table-cell table:style-name="C3">
            <text:p text:style-name="P1"><text:span text:style-name="T1">Agente Administrativo - Acompanhante Palestrante -18A (Justiça do Trabalho)</text:span></text:p>
          </table:table-cell>
          <table:table-cell table:style-name="C3">
            <text:p text:style-name="P1"><text:span text:style-name="T1">Buriticupu/M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2/08/2024</text:span></text:p>
          </table:table-cell>
          <table:table-cell table:style-name="C4">
            <text:p text:style-name="P0"><text:span text:style-name="T1">25/08/2024</text:span></text:p>
          </table:table-cell>
          <table:table-cell table:style-name="C3">
            <text:p text:style-name="P1"><text:span text:style-name="T1">Acompanhante da palestrante Rayssa Dias Lima no evento alusivo à Semana Nacional de Aprendizagem, no dia 23-8-2024.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10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.266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576,99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25/2024</text:span></text:p>
          </table:table-cell>
          <table:table-cell table:style-name="C3">
            <text:p text:style-name="P1"><text:span text:style-name="T1">MARIA ZUILA LIMA DUTRA</text:span></text:p>
          </table:table-cell>
          <table:table-cell table:style-name="C3">
            <text:p text:style-name="P1"><text:span text:style-name="T1">Desembargadora (Justiça do Trabalho)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4">
            <text:p text:style-name="P0"><text:span text:style-name="T1">24/08/2024</text:span></text:p>
          </table:table-cell>
          <table:table-cell table:style-name="C3">
            <text:p text:style-name="P1"><text:span text:style-name="T1">Participação no evento " Abertura da Semana de Aprendizagem"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507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.661,4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44,2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26/2024</text:span></text:p>
          </table:table-cell>
          <table:table-cell table:style-name="C3">
            <text:p text:style-name="P1"><text:span text:style-name="T1">CESAR LUIZ PASOLD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3">
            <text:p text:style-name="P1"><text:span text:style-name="T1">Evento Programa Trabalho Seguro - PROAD 10326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57,44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94,12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27/2024</text:span></text:p>
          </table:table-cell>
          <table:table-cell table:style-name="C3">
            <text:p text:style-name="P1"><text:span text:style-name="T1">ANSELMO MALAGOL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4">
            <text:p text:style-name="P0"><text:span text:style-name="T1">16/08/2024</text:span></text:p>
          </table:table-cell>
          <table:table-cell table:style-name="C3">
            <text:p text:style-name="P1"><text:span text:style-name="T1">Traslado do Exmo. Desembargador Cesar Pasold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28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5/08/2024</text:span></text:p>
          </table:table-cell>
          <table:table-cell table:style-name="C4">
            <text:p text:style-name="P0"><text:span text:style-name="T1">15/08/2024</text:span></text:p>
          </table:table-cell>
          <table:table-cell table:style-name="C3">
            <text:p text:style-name="P1"><text:span text:style-name="T1">PROAD 10033/2024 - participação de sessão ordinária no TRT12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27,61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932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9/08/2024</text:span></text:p>
          </table:table-cell>
          <table:table-cell table:style-name="C4">
            <text:p text:style-name="P0"><text:span text:style-name="T1">22/08/2024</text:span></text:p>
          </table:table-cell>
          <table:table-cell table:style-name="C3">
            <text:p text:style-name="P1"><text:span text:style-name="T1">ATO SEAP/NUMAG No 38, DE 12 DE JULHO DE 2024<text:line-break/><text:line-break/>O DESEMBARGADOR DO TRABALHO-PRESIDENTE DO TRIBUNAL REGIONAL DO TRABALHO<text:line-break/>DA 12a REGIÃO, no uso de suas atribuições legais e regimentais,<text:line-break/>RESOLVE:<text:line-break/>1- Designar o Exmo. Sr. Juiz do Trabalho, abaixo mencionado, para junto à Turma, na data atuar<text:line-break/>indicada:<text:line-break/>HELIO HENRIQUE GARCIA ROMERO, 3a Turma, de 01 de agosto de 2024 a 31 de agosto de 2024,<text:line-break/>Substituir , no Gabinete do Ex.mo Desembargador do Trabalho Reinaldo Branco de Moraes, em virtude<text:line-break/>de férias e folga compensatória de S. Exa., conforme PROAD 884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7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20,35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933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Montagem dos novos mobiliários das Varas e CAEX, mais mobiliário do Gabinete de Juíz(a); Mudança da CAEX e CEJUSC; Visitar o Foro de Itajaí para as instruções iniciais da equipe recém contratada de manutenção terceirizad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848,3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5,06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935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8/2024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3">
            <text:p text:style-name="P1"><text:span text:style-name="T1"> III Encontro Nacional de Magistrados de Cooperação ;  Atuação na Secretaria de Execução (SEXEC - juiz gestor regional de execuções), juízo auxiliar de precatórios, juiz gestor estratégico de metas, juízo de cooperação judiciária;  Reunião de Análise Estratégica e reunião comitê de movimentação de pessoal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261,43</text:span></text:p>
          </table:table-cell>
          <table:table-cell table:style-name="C5">
            <text:p text:style-name="P2"><text:span text:style-name="T1">-2.103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423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227,05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936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Montagem dos novos mobiliários das Varas e CAEX, mais mobiliário do Gabinete de Juíz(a); Mudança da CAEX e CEJUSC;  Visitar o Foro de Itajaí para as instruções iniciais da equipe recém contratada de manutenção terceirizada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848,3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5,0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37/2024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4">
            <text:p text:style-name="P0"><text:span text:style-name="T1">27/08/2024</text:span></text:p>
          </table:table-cell>
          <table:table-cell table:style-name="C4">
            <text:p text:style-name="P0"><text:span text:style-name="T1">28/08/2024</text:span></text:p>
          </table:table-cell>
          <table:table-cell table:style-name="C3">
            <text:p text:style-name="P1"><text:span text:style-name="T1">Correições ordinárias nas unidades judiciárias de Navegantes e Itapema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05,08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78,4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37/2024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4">
            <text:p text:style-name="P0"><text:span text:style-name="T1">27/08/2024</text:span></text:p>
          </table:table-cell>
          <table:table-cell table:style-name="C4">
            <text:p text:style-name="P0"><text:span text:style-name="T1">28/08/2024</text:span></text:p>
          </table:table-cell>
          <table:table-cell table:style-name="C3">
            <text:p text:style-name="P1"><text:span text:style-name="T1">Correições ordinárias nas unidades judiciárias de Navegantes e Itapema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05,08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78,4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37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4">
            <text:p text:style-name="P0"><text:span text:style-name="T1">27/08/2024</text:span></text:p>
          </table:table-cell>
          <table:table-cell table:style-name="C4">
            <text:p text:style-name="P0"><text:span text:style-name="T1">28/08/2024</text:span></text:p>
          </table:table-cell>
          <table:table-cell table:style-name="C3">
            <text:p text:style-name="P1"><text:span text:style-name="T1">Correições ordinárias nas unidades judiciárias de Navegantes e Itapema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672,32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45,6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37/2024</text:span></text:p>
          </table:table-cell>
          <table:table-cell table:style-name="C3">
            <text:p text:style-name="P1"><text:span text:style-name="T1">ROBERTO ORTIZ</text:span></text:p>
          </table:table-cell>
          <table:table-cell table:style-name="C3">
            <text:p text:style-name="P1"><text:span text:style-name="T1">ASSESSOR DA CORREGEDOR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4">
            <text:p text:style-name="P0"><text:span text:style-name="T1">27/08/2024</text:span></text:p>
          </table:table-cell>
          <table:table-cell table:style-name="C4">
            <text:p text:style-name="P0"><text:span text:style-name="T1">28/08/2024</text:span></text:p>
          </table:table-cell>
          <table:table-cell table:style-name="C3">
            <text:p text:style-name="P1"><text:span text:style-name="T1">Correições ordinárias nas unidades judiciárias de Navegantes e Itapema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05,08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78,4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37/2024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4">
            <text:p text:style-name="P0"><text:span text:style-name="T1">27/08/2024</text:span></text:p>
          </table:table-cell>
          <table:table-cell table:style-name="C4">
            <text:p text:style-name="P0"><text:span text:style-name="T1">28/08/2024</text:span></text:p>
          </table:table-cell>
          <table:table-cell table:style-name="C3">
            <text:p text:style-name="P1"><text:span text:style-name="T1">Correições ordinárias nas unidades judiciárias de Navegantes e Itapema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05,08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78,4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939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Atender solicitação da Coordenadoria de Manutenção para transporte dos servidores Nilton Jorge da Silveira e Luiz Carlos de Jesus Gomes para as cidades de Balneário Camboriú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848,3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5,06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940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0/08/2024</text:span></text:p>
          </table:table-cell>
          <table:table-cell table:style-name="C4">
            <text:p text:style-name="P0"><text:span text:style-name="T1">23/08/2024</text:span></text:p>
          </table:table-cell>
          <table:table-cell table:style-name="C3">
            <text:p text:style-name="P1"><text:span text:style-name="T1">Montagem dos novos mobiliários das Varas e CAEX, mais mobiliário do Gabinete da Juíza da 1ª Vara;  Mudança da CAEX e CEJUSC e  Visitar o Foro de Itajaí para as instruções iniciais da equipe recém contratada de manutenção terceirizada, acerca das estruturas físicas daquele For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848,3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5,06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942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8/2024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3">
            <text:p text:style-name="P1"><text:span text:style-name="T1">Assistência direta ao Exmo. Desembargador Corregedor-Regional em agendas da Corregedoria e nas correições ordinárias nas unidades judiciárias de Navegantes e Itapema<text:line-break/>Assistência aos Coordenadores e Assessores da Corregedoria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64,80</text:span></text:p>
          </table:table-cell>
          <table:table-cell table:style-name="C5">
            <text:p text:style-name="P2"><text:span text:style-name="T1">-1.868,4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7,9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34,35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43/2024</text:span></text:p>
          </table:table-cell>
          <table:table-cell table:style-name="C3">
            <text:p text:style-name="P1"><text:span text:style-name="T1">WÊDJA FERNANDA DE ARAÚJO FERREIRA</text:span></text:p>
          </table:table-cell>
          <table:table-cell table:style-name="C3">
            <text:p text:style-name="P1"><text:span text:style-name="T1">APOIO TÉCNIC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4">
            <text:p text:style-name="P0"><text:span text:style-name="T1">27/08/2024</text:span></text:p>
          </table:table-cell>
          <table:table-cell table:style-name="C4">
            <text:p text:style-name="P0"><text:span text:style-name="T1">31/08/2024</text:span></text:p>
          </table:table-cell>
          <table:table-cell table:style-name="C3">
            <text:p text:style-name="P1"><text:span text:style-name="T1">PROAD Nº 10.641/2024 - CURSO DE LEGISLAÇÃO DE PESSOAL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630,69</text:span></text:p>
          </table:table-cell>
          <table:table-cell table:style-name="C5">
            <text:p text:style-name="P2"><text:span text:style-name="T1">-462,8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261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075,2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46/2024 (Retificação 1)</text:span></text:p>
          </table:table-cell>
          <table:table-cell table:style-name="C3">
            <text:p text:style-name="P1"><text:span text:style-name="T1">OSCAR KROS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4">
            <text:p text:style-name="P0"><text:span text:style-name="T1">30/08/2024</text:span></text:p>
          </table:table-cell>
          <table:table-cell table:style-name="C3">
            <text:p text:style-name="P1"><text:span text:style-name="T1"> Tutor da atividade "Encontros: Diálogos entre Direito e Literatura"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0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78,0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48/2024</text:span></text:p>
          </table:table-cell>
          <table:table-cell table:style-name="C3">
            <text:p text:style-name="P1"><text:span text:style-name="T1">PATRICIA PEREIRA DE SANTANN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7/08/2024</text:span></text:p>
          </table:table-cell>
          <table:table-cell table:style-name="C4">
            <text:p text:style-name="P0"><text:span text:style-name="T1">31/08/2024</text:span></text:p>
          </table:table-cell>
          <table:table-cell table:style-name="C3">
            <text:p text:style-name="P1"><text:span text:style-name="T1">Participação em Seminário.<text:line-break/>Autorização PROAD 218-2024.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838,1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48,4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949/2024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6/08/2024</text:span></text:p>
          </table:table-cell>
          <table:table-cell table:style-name="C4">
            <text:p text:style-name="P0"><text:span text:style-name="T1">26/08/2024</text:span></text:p>
          </table:table-cell>
          <table:table-cell table:style-name="C3">
            <text:p text:style-name="P1"><text:span text:style-name="T1">Fiscalização da obra de construção da nova Sede do FT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951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8/2024</text:span></text:p>
          </table:table-cell>
          <table:table-cell table:style-name="C4">
            <text:p text:style-name="P0"><text:span text:style-name="T1">29/08/2024</text:span></text:p>
          </table:table-cell>
          <table:table-cell table:style-name="C3">
            <text:p text:style-name="P1"><text:span text:style-name="T1">ATO SEAP/NUMAG Nº 38, DE 12 DE JULHO DE 2024<text:line-break/>O DESEMBARGADOR DO TRABALHO-PRESIDENTE DO TRIBUNAL REGIONAL DO TRABALHO<text:line-break/>DA 12ª REGIÃO, no uso de suas atribuições legais e regimentais, RESOLVE:<text:line-break/>1- Designar o Exmo. Sr. Juiz do Trabalho, abaixo mencionado, para atuar junto à Turma, na data<text:line-break/>indicada:<text:line-break/>HELIO HENRIQUE GARCIA ROMERO, 3ª Turma, de 01 de agosto de 2024 a 31 de agosto de 2024,<text:line-break/>Substituir , no Gabinete do Ex.mo Desembargador do Trabalho Reinaldo Branco de Moraes, em virtude<text:line-break/>de férias e folga compensatória de S. Exa., conforme PROAD 884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8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4,93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952/2024</text:span></text:p>
          </table:table-cell>
          <table:table-cell table:style-name="C3">
            <text:p text:style-name="P1"><text:span text:style-name="T1">SERGIO MURILO AGOSTINHO</text:span></text:p>
          </table:table-cell>
          <table:table-cell table:style-name="C3">
            <text:p text:style-name="P1"><text:span text:style-name="T1">CHEFE DE SEÇÃO FC-05 - SEÇÃO DE ANÁLISE DE RISC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Miguel do Oeste/SC</text:span></text:p>
          </table:table-cell>
          <table:table-cell table:style-name="C4">
            <text:p text:style-name="P0"><text:span text:style-name="T1">28/08/2024</text:span></text:p>
          </table:table-cell>
          <table:table-cell table:style-name="C4">
            <text:p text:style-name="P0"><text:span text:style-name="T1">31/08/2024</text:span></text:p>
          </table:table-cell>
          <table:table-cell table:style-name="C3">
            <text:p text:style-name="P1"><text:span text:style-name="T1">Atender solicitação da Secretaria de Segurança Institucional para acompanhamento das atividades que serão realizadas nas unidades de SÃO MIGUEL DO OESTE E CHAPECÓ relacionadas a implementação da Brigada de Incêndi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848,3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58,3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954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6/08/2024</text:span></text:p>
          </table:table-cell>
          <table:table-cell table:style-name="C4">
            <text:p text:style-name="P0"><text:span text:style-name="T1">26/08/2024</text:span></text:p>
          </table:table-cell>
          <table:table-cell table:style-name="C3">
            <text:p text:style-name="P1"><text:span text:style-name="T1"> Atender solicitação da Coordenadoria de Projetos e Obras para transporte do servidor André Wagner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56/2024</text:span></text:p>
          </table:table-cell>
          <table:table-cell table:style-name="C3">
            <text:p text:style-name="P1"><text:span text:style-name="T1">DANIEL MENDES DE SOUZA FILH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6/08/2024</text:span></text:p>
          </table:table-cell>
          <table:table-cell table:style-name="C4">
            <text:p text:style-name="P0"><text:span text:style-name="T1">26/08/2024</text:span></text:p>
          </table:table-cell>
          <table:table-cell table:style-name="C3">
            <text:p text:style-name="P1"><text:span text:style-name="T1">Viagem a serviço para prestar apoio como Oficial de Justiça ao Fórum Trabalhista de Itajaí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2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91,81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957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27/08/2024</text:span></text:p>
          </table:table-cell>
          <table:table-cell table:style-name="C4">
            <text:p text:style-name="P0"><text:span text:style-name="T1">29/08/2024</text:span></text:p>
          </table:table-cell>
          <table:table-cell table:style-name="C3">
            <text:p text:style-name="P1"><text:span text:style-name="T1">Atender solicitação da Coordenadoria de Projetos e Obras para transporte do servidor JOÃO GODOY ILHA para as cidades de Rio do Sul, Curitibanos e Lag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59/2024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02/09/2024</text:span></text:p>
          </table:table-cell>
          <table:table-cell table:style-name="C4">
            <text:p text:style-name="P0"><text:span text:style-name="T1">06/09/2024</text:span></text:p>
          </table:table-cell>
          <table:table-cell table:style-name="C3">
            <text:p text:style-name="P1"><text:span text:style-name="T1">auxílio como Oficial de Justiça à CAEX de Brusque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960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9/2024</text:span></text:p>
          </table:table-cell>
          <table:table-cell table:style-name="C4">
            <text:p text:style-name="P0"><text:span text:style-name="T1">06/09/2024</text:span></text:p>
          </table:table-cell>
          <table:table-cell table:style-name="C3">
            <text:p text:style-name="P1"><text:span text:style-name="T1">Juiz Auxiliar da Corregedoria em assistência direta ao Exmo. Desembargador-Corregedor em correição nas unidades judiciárias, Cejusc e Caex de São José no período de 2 a 05/09/2024.<text:line-break/>Juiz Auxiliar da Corregedoria cumprindo agendas e alinhamentos com as Coordenadorias vinculadas à Corregedoria Region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261,43</text:span></text:p>
          </table:table-cell>
          <table:table-cell table:style-name="C5">
            <text:p text:style-name="P2"><text:span text:style-name="T1">-1.457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03,71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962/2024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27/08/2024</text:span></text:p>
          </table:table-cell>
          <table:table-cell table:style-name="C4">
            <text:p text:style-name="P0"><text:span text:style-name="T1">29/08/2024</text:span></text:p>
          </table:table-cell>
          <table:table-cell table:style-name="C3">
            <text:p text:style-name="P1"><text:span text:style-name="T1">acompanhamento obra de Curitibanos PROAD 18204/23<text:line-break/>VISTORIA do FT de Rio do Sul - adensamento de piso<text:line-break/>Vistoria de Lages plano de intervenções<text:line-break/>obs: solicitação depois devido a falhas no sistema ontem e anteontem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13,6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23,6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963/2024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9/08/2024</text:span></text:p>
          </table:table-cell>
          <table:table-cell table:style-name="C4">
            <text:p text:style-name="P0"><text:span text:style-name="T1">29/08/2024</text:span></text:p>
          </table:table-cell>
          <table:table-cell table:style-name="C3">
            <text:p text:style-name="P1"><text:span text:style-name="T1">Atender solicitação da Secretaria-Geral da Presidência para traslado e acompanhamento do Exmo. Desembargador Presidente em evento institucional na cidade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45,9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2,63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65/2024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3">
            <text:p text:style-name="P1"><text:span text:style-name="T1">Viagem a serviço da SSI. Vistorias de seguranç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4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12.2361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