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9-30" calcext:value-type="date">
            <text:p>30/09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10-14" calcext:value-type="date">
            <text:p>14/10/2024</text:p>
          </table:table-cell>
          <table:table-cell table:style-name="ce34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3" calcext:value-type="float">
            <text:p>1,653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76" calcext:value-type="float">
            <text:p>2,776</text:p>
          </table:table-cell>
          <table:table-cell table:style-name="ce37" office:value-type="float" office:value="2826" calcext:value-type="float">
            <text:p>2,826 </text:p>
          </table:table-cell>
          <table:table-cell table:style-name="ce38" table:formula="of:=[.H10]+[.I10]" office:value-type="float" office:value="5602" calcext:value-type="float">
            <text:p>5,60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6" table:number-columns-repeated="2"/>
          <table:table-cell table:style-name="ce38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3" calcext:value-type="float">
            <text:p>1,653 </text:p>
          </table:table-cell>
          <table:table-cell table:style-name="ce24" table:formula="of:=SUM([.E10:.E14])" office:value-type="float" office:value="295" calcext:value-type="float">
            <text:p>295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11" calcext:value-type="float">
            <text:p>11 </text:p>
          </table:table-cell>
          <table:table-cell table:style-name="ce24" table:formula="of:=SUM([.H10:.H14])" office:value-type="float" office:value="2776" calcext:value-type="float">
            <text:p>2,776 </text:p>
          </table:table-cell>
          <table:table-cell table:style-name="ce24" table:formula="of:=SUM([.I10:.I14])" office:value-type="float" office:value="2826" calcext:value-type="float">
            <text:p>2,826 </text:p>
          </table:table-cell>
          <table:table-cell table:style-name="ce24" table:formula="of:=SUM([.J10:.J14])" office:value-type="float" office:value="5602" calcext:value-type="float">
            <text:p>5,60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5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346.02" calcext:value-type="float">
            <text:p>346.02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Portaria PRESI nº 497, de 1º de junho de 2023, regulamenta o Exame Periódico de Saúde (EPS) no âmbito do Tribunal Regional do Trabalho da 12ª Região, e a Portaria PRESI n° 87, de 20 de fevereiro de 2024, trata do reembolso do Exame Periódico de Saúde (EPS) no ano de 2024 no âmbito do TRT12. Além do reembolso, são realizados EPS por equipe médica própria. 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