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8" table:number-columns-repeated="6"/>
          <table:table-cell table:style-name="ce20"/>
          <table:table-cell table:style-name="ce7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9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8" table:number-columns-repeated="3"/>
          <table:table-cell table:style-name="ce20"/>
          <table:table-cell table:style-name="ce7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8" table:number-columns-repeated="3"/>
          <table:table-cell table:style-name="ce20"/>
          <table:table-cell table:style-name="ce7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0-09-2024</text:p>
          </table:table-cell>
          <table:table-cell table:style-name="ce7"/>
          <table:table-cell table:style-name="ce1" office:value-type="string" calcext:value-type="string">
            <text:p>PUBLICADO EM: 14-10-2024</text:p>
          </table:table-cell>
          <table:table-cell table:style-name="ce18" office:value-type="string" calcext:value-type="string">
            <text:p>Fonte: SIGEP-JT</text:p>
          </table:table-cell>
          <table:table-cell table:style-name="ce8" table:number-columns-repeated="3"/>
          <table:table-cell table:style-name="ce20"/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8" table:number-columns-repeated="3"/>
          <table:table-cell table:style-name="ce20"/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7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9" office:value-type="string" calcext:value-type="string">
            <text:p>Nº do Ato de Provimento</text:p>
          </table:table-cell>
          <table:table-cell table:style-name="ce21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date" office:date-value="2014-02-14" calcext:value-type="date">
            <text:p>14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3" office:value-type="date" office:date-value="1982-04-01" calcext:value-type="date">
            <text:p>01/04/198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date" office:date-value="2016-03-28" calcext:value-type="date">
            <text:p>28/03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3" office:value-type="date" office:date-value="1997-06-02" calcext:value-type="date">
            <text:p>02/06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3" office:value-type="date" office:date-value="2004-06-09" calcext:value-type="date">
            <text:p>09/06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3" office:value-type="date" office:date-value="2007-08-08" calcext:value-type="date">
            <text:p>08/08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2013-10-22" calcext:value-type="date">
            <text:p>22/10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date" office:date-value="2012-05-28" calcext:value-type="date">
            <text:p>28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STUR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3" office:value-type="date" office:date-value="1997-09-08" calcext:value-type="date">
            <text:p>08/09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5-07-21" calcext:value-type="date">
            <text:p>21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SUPORTE AO USUARIO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CENTRAL DE ATENDIMENTO AO PÚBLICO PJE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4-05-07" calcext:value-type="date">
            <text:p>07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3" office:value-type="date" office:date-value="2005-12-16" calcext:value-type="date">
            <text:p>1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date" office:date-value="1987-02-03" calcext:value-type="date">
            <text:p>03/02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3" office:value-type="date" office:date-value="1993-10-15" calcext:value-type="date">
            <text:p>15/10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3" office:value-type="date" office:date-value="2015-10-07" calcext:value-type="date">
            <text:p>07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3" office:value-type="date" office:date-value="1987-11-13" calcext:value-type="date">
            <text:p>13/11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3" office:value-type="date" office:date-value="2023-08-23" calcext:value-type="date">
            <text:p>23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MATERIAL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3" office:value-type="date" office:date-value="2017-06-28" calcext:value-type="date">
            <text:p>28/06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GERAL DA PRESIDÊNCIA CJ-04</text:p>
          </table:table-cell>
          <table:table-cell table:style-name="ce17" office:value-type="string" calcext:value-type="string">
            <text:p>SEG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3" office:value-type="date" office:date-value="2022-09-15" calcext:value-type="date">
            <text:p>15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3" office:value-type="date" office:date-value="1997-05-16" calcext:value-type="date">
            <text:p>1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date" office:date-value="2023-07-12" calcext:value-type="date">
            <text:p>12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3" office:value-type="date" office:date-value="2007-03-05" calcext:value-type="date">
            <text:p>05/03/200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LANEJAMENTO DE CONTRATAÇÕES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CENTRAL DE SERVIÇOS DE TIC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4-09-16" calcext:value-type="date">
            <text:p>16/09/201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PREPARO DE LICITAÇÕES</text:p>
          </table:table-cell>
          <table:table-cell table:style-name="ce17" office:value-type="string" calcext:value-type="string">
            <text:p>DIGO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date" office:date-value="2014-08-06" calcext:value-type="date">
            <text:p>06/08/201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3" office:value-type="date" office:date-value="2007-05-16" calcext:value-type="date">
            <text:p>16/05/200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date" office:date-value="2005-07-11" calcext:value-type="date">
            <text:p>11/07/200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3" office:value-type="date" office:date-value="2006-03-02" calcext:value-type="date">
            <text:p>02/03/200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FERREIRA KNISCHEWSKI</text:p>
          </table:table-cell>
          <table:table-cell table:style-name="ce14" office:value-type="float" office:value="7672" calcext:value-type="float">
            <text:p>76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3" office:value-type="date" office:date-value="2005-09-15" calcext:value-type="date">
            <text:p>15/09/200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ELABORAÇÃO DE PAUTAS E PUBLICAÇÃO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1994-07-04" calcext:value-type="date">
            <text:p>04/07/199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3" office:value-type="date" office:date-value="2003-05-13" calcext:value-type="date">
            <text:p>13/05/200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ILVA DE LORENZI DINON</text:p>
          </table:table-cell>
          <table:table-cell table:style-name="ce14" office:value-type="float" office:value="7695" calcext:value-type="float">
            <text:p>7695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2024-07-12" calcext:value-type="date">
            <text:p>12/07/202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11-09-26" calcext:value-type="date">
            <text:p>26/09/2011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3" office:value-type="date" office:date-value="2014-06-18" calcext:value-type="date">
            <text:p>18/06/201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ARBOZA DE LIMA AZEVEDO</text:p>
          </table:table-cell>
          <table:table-cell table:style-name="ce14" office:value-type="float" office:value="7691" calcext:value-type="float">
            <text:p>76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24-06-12" calcext:value-type="date">
            <text:p>12/06/202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3" office:value-type="date" office:date-value="2022-10-14" calcext:value-type="date">
            <text:p>14/10/202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3" office:value-type="date" office:date-value="2019-12-02" calcext:value-type="date">
            <text:p>02/12/201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date" office:date-value="2022-06-10" calcext:value-type="date">
            <text:p>10/06/202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3" office:value-type="date" office:date-value="2020-11-03" calcext:value-type="date">
            <text:p>03/11/2020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3" office:value-type="date" office:date-value="2019-01-07" calcext:value-type="date">
            <text:p>07/01/201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REGISTRO E DIVULGAÇÃO DE ATOS NORMATIVOS</text:p>
          </table:table-cell>
          <table:table-cell table:style-name="ce17" office:value-type="string" calcext:value-type="string">
            <text:p>CAG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3" office:value-type="date" office:date-value="2023-08-21" calcext:value-type="date">
            <text:p>21/08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date" office:date-value="1999-03-11" calcext:value-type="date">
            <text:p>11/03/199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SEGEP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3" office:value-type="date" office:date-value="2012-01-25" calcext:value-type="date">
            <text:p>25/01/201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3" office:value-type="date" office:date-value="2007-10-08" calcext:value-type="date">
            <text:p>08/10/200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date" office:date-value="1990-03-02" calcext:value-type="date">
            <text:p>02/03/1990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date" office:date-value="1991-03-20" calcext:value-type="date">
            <text:p>20/03/1991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4" office:value-type="float" office:value="7659" calcext:value-type="float">
            <text:p>76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IA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SELEÇÃO E MOVIMENTAÇÃO DE PESSOAL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3" office:value-type="date" office:date-value="2019-05-15" calcext:value-type="date">
            <text:p>15/05/201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3" office:value-type="date" office:date-value="2018-11-05" calcext:value-type="date">
            <text:p>05/11/2018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3" office:value-type="date" office:date-value="2016-10-11" calcext:value-type="date">
            <text:p>11/10/201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610" calcext:value-type="float">
            <text:p>610</text:p>
          </table:table-cell>
          <table:table-cell table:style-name="ce23" office:value-type="date" office:date-value="2024-08-08" calcext:value-type="date">
            <text:p>08/08/202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STÃO DE BANCO DE DADOS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3" office:value-type="date" office:date-value="2020-08-03" calcext:value-type="date">
            <text:p>03/08/2020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PROJETOS DE ARQUITETURA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date" office:date-value="2022-11-23" calcext:value-type="date">
            <text:p>23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3" office:value-type="date" office:date-value="1990-09-26" calcext:value-type="date">
            <text:p>26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3" office:value-type="date" office:date-value="1999-12-17" calcext:value-type="date">
            <text:p>17/12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3" office:value-type="date" office:date-value="2011-11-10" calcext:value-type="date">
            <text:p>10/11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17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date" office:date-value="2005-03-09" calcext:value-type="date">
            <text:p>09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3" office:value-type="date" office:date-value="2007-09-25" calcext:value-type="date">
            <text:p>25/09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G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3" office:value-type="date" office:date-value="2018-09-03" calcext:value-type="date">
            <text:p>03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02-11-22" calcext:value-type="date">
            <text:p>22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APOIO AO DESENVOLVIMENTO DE SISTEMA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3-02-18" calcext:value-type="date">
            <text:p>18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3" office:value-type="date" office:date-value="1994-12-01" calcext:value-type="date">
            <text:p>01/12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3" office:value-type="date" office:date-value="2015-04-29" calcext:value-type="date">
            <text:p>29/04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PLANEJAMENTO DE INTERVENÇÕES E PROJETOS DE ENGENHARIA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date" office:date-value="2014-12-01" calcext:value-type="date">
            <text:p>01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date" office:date-value="2022-08-17" calcext:value-type="date">
            <text:p>17/08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13-07-04" calcext:value-type="date">
            <text:p>04/07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3" office:value-type="date" office:date-value="1996-12-11" calcext:value-type="date">
            <text:p>11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3" office:value-type="date" office:date-value="2009-03-30" calcext:value-type="date">
            <text:p>30/03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RVIÇO FC-05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3" office:value-type="date" office:date-value="2006-11-08" calcext:value-type="date">
            <text:p>08/1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PRESIDÊNCIA CJ-02</text:p>
          </table:table-cell>
          <table:table-cell table:style-name="ce17" office:value-type="string" calcext:value-type="string">
            <text:p>ASR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3" office:value-type="date" office:date-value="1989-11-16" calcext:value-type="date">
            <text:p>16/11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date" office:date-value="2016-08-24" calcext:value-type="date">
            <text:p>24/08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GO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3" office:value-type="date" office:date-value="1996-12-05" calcext:value-type="date">
            <text:p>05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 - NÚCLEO DE APOIO AOS PROJETOS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2023-08-23" calcext:value-type="date">
            <text:p>23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3" office:value-type="date" office:date-value="2014-08-06" calcext:value-type="date">
            <text:p>06/08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3" office:value-type="date" office:date-value="2015-09-28" calcext:value-type="date">
            <text:p>28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3" office:value-type="date" office:date-value="2013-11-26" calcext:value-type="date">
            <text:p>26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MOVIMENTAÇÃO PROCESSUAL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3" office:value-type="date" office:date-value="1997-12-19" calcext:value-type="date">
            <text:p>19/12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date" office:date-value="2020-02-21" calcext:value-type="date">
            <text:p>21/0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LIQUIDAÇÃO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SAÚDE OCUPACIONAL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date" office:date-value="1992-03-09" calcext:value-type="date">
            <text:p>09/03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14-06-06" calcext:value-type="date">
            <text:p>06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3" office:value-type="date" office:date-value="1992-09-28" calcext:value-type="date">
            <text:p>28/09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3" office:value-type="date" office:date-value="1994-11-16" calcext:value-type="date">
            <text:p>16/11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date" office:date-value="2020-03-02" calcext:value-type="date">
            <text:p>02/03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ASSISTENTE CHEFE DE SETOR FC-04 - SETOR DE MANUTENÇÃO PREDIAL DA SEDE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3" office:value-type="date" office:date-value="2019-05-02" calcext:value-type="date">
            <text:p>02/05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REGISTRO DE PREÇOS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3" office:value-type="date" office:date-value="2022-12-14" calcext:value-type="date">
            <text:p>14/12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3" office:value-type="date" office:date-value="2022-09-15" calcext:value-type="date">
            <text:p>15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G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date" office:date-value="2011-05-20" calcext:value-type="date">
            <text:p>20/05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IGO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date" office:date-value="2018-10-11" calcext:value-type="date">
            <text:p>11/10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INFRAESTRUTURA DE TELECOMUNICAÇÃO DIGITAL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3" office:value-type="date" office:date-value="2018-06-08" calcext:value-type="date">
            <text:p>08/06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REGISTRO DE SESSÕES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3" office:value-type="date" office:date-value="1993-04-26" calcext:value-type="date">
            <text:p>26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date" office:date-value="2010-02-10" calcext:value-type="date">
            <text:p>10/0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4" office:value-type="float" office:value="7667" calcext:value-type="float">
            <text:p>76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3" office:value-type="date" office:date-value="1986-10-15" calcext:value-type="date">
            <text:p>15/10/198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16-12-12" calcext:value-type="date">
            <text:p>12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date" office:date-value="2014-01-27" calcext:value-type="date">
            <text:p>27/0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3" office:value-type="date" office:date-value="1986-10-15" calcext:value-type="date">
            <text:p>15/10/198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date" office:date-value="2022-04-20" calcext:value-type="date">
            <text:p>20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3" office:value-type="date" office:date-value="1996-12-05" calcext:value-type="date">
            <text:p>05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21-10-06" calcext:value-type="date">
            <text:p>0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3" office:value-type="date" office:date-value="2020-11-12" calcext:value-type="date">
            <text:p>12/11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3" office:value-type="date" office:date-value="2014-06-18" calcext:value-type="date">
            <text:p>18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3" office:value-type="date" office:date-value="2021-12-02" calcext:value-type="date">
            <text:p>02/12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3" office:value-type="date" office:date-value="2023-06-05" calcext:value-type="date">
            <text:p>05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4" office:value-type="float" office:value="7656" calcext:value-type="float">
            <text:p>76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04" calcext:value-type="float">
            <text:p>304</text:p>
          </table:table-cell>
          <table:table-cell table:style-name="ce23" office:value-type="date" office:date-value="2024-05-20" calcext:value-type="date">
            <text:p>20/05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3" office:value-type="date" office:date-value="2015-08-19" calcext:value-type="date">
            <text:p>19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date" office:date-value="2010-03-10" calcext:value-type="date">
            <text:p>10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OUZA PINHEIRO</text:p>
          </table:table-cell>
          <table:table-cell table:style-name="ce14" office:value-type="float" office:value="7697" calcext:value-type="float">
            <text:p>769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89" calcext:value-type="float">
            <text:p>489</text:p>
          </table:table-cell>
          <table:table-cell table:style-name="ce23" office:value-type="date" office:date-value="2024-07-12" calcext:value-type="date">
            <text:p>1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3" office:value-type="date" office:date-value="2005-11-16" calcext:value-type="date">
            <text:p>16/1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41/19</text:p>
          </table:table-cell>
          <table:table-cell table:style-name="ce23" office:value-type="date" office:date-value="2019-12-30" calcext:value-type="date">
            <text:p>30/12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 - NÚCLEO DE ACOMPANHAMENTO DE PROCESSOS SOBRESTADOS E EM DILIGÊNCIA</text:p>
          </table:table-cell>
          <table:table-cell table:style-name="ce17" office:value-type="string" calcext:value-type="string">
            <text:p>SEPRO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3" office:value-type="date" office:date-value="2015-06-09" calcext:value-type="date">
            <text:p>0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date" office:date-value="1986-12-23" calcext:value-type="date">
            <text:p>23/12/198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3" office:value-type="date" office:date-value="1995-11-22" calcext:value-type="date">
            <text:p>22/11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date" office:date-value="2002-02-13" calcext:value-type="date">
            <text:p>13/02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3" office:value-type="date" office:date-value="2011-11-09" calcext:value-type="date">
            <text:p>09/11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2022-03-30" calcext:value-type="date">
            <text:p>30/03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date" office:date-value="2008-01-18" calcext:value-type="date">
            <text:p>18/01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3" office:value-type="date" office:date-value="2015-07-27" calcext:value-type="date">
            <text:p>27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3" office:value-type="date" office:date-value="1995-07-20" calcext:value-type="date">
            <text:p>20/07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SO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A PRESIDÊNCIA CJ-02</text:p>
          </table:table-cell>
          <table:table-cell table:style-name="ce17" office:value-type="string" calcext:value-type="string">
            <text:p>ASTEC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3" office:value-type="date" office:date-value="2020-01-07" calcext:value-type="date">
            <text:p>07/01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3" office:value-type="date" office:date-value="2009-10-08" calcext:value-type="date">
            <text:p>08/10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3" office:value-type="date" office:date-value="2022-10-06" calcext:value-type="date">
            <text:p>06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date" office:date-value="2014-11-24" calcext:value-type="date">
            <text:p>24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date" office:date-value="2014-06-27" calcext:value-type="date">
            <text:p>27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date" office:date-value="1994-07-13" calcext:value-type="date">
            <text:p>13/07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date" office:date-value="1995-07-17" calcext:value-type="date">
            <text:p>17/07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date" office:date-value="2021-11-04" calcext:value-type="date">
            <text:p>04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FORTUNATO DA SILVA</text:p>
          </table:table-cell>
          <table:table-cell table:style-name="ce14" office:value-type="float" office:value="7729" calcext:value-type="float">
            <text:p>77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J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39" calcext:value-type="float">
            <text:p>639</text:p>
          </table:table-cell>
          <table:table-cell table:style-name="ce23" office:value-type="date" office:date-value="2024-08-16" calcext:value-type="date">
            <text:p>16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date" office:date-value="2014-03-06" calcext:value-type="date">
            <text:p>0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SEPRO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6-07-20" calcext:value-type="date">
            <text:p>20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3" office:value-type="date" office:date-value="2016-11-03" calcext:value-type="date">
            <text:p>03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3" office:value-type="date" office:date-value="2015-10-20" calcext:value-type="date">
            <text:p>20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3" office:value-type="date" office:date-value="2015-10-16" calcext:value-type="date">
            <text:p>16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3" office:value-type="date" office:date-value="2003-08-21" calcext:value-type="date">
            <text:p>21/08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date" office:date-value="2013-01-28" calcext:value-type="date">
            <text:p>28/0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date" office:date-value="1987-07-07" calcext:value-type="date">
            <text:p>07/07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3" office:value-type="date" office:date-value="2022-09-16" calcext:value-type="date">
            <text:p>16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3" office:value-type="date" office:date-value="2021-10-29" calcext:value-type="date">
            <text:p>29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STÃO DA CARREIRA E DESEMPENHO</text:p>
          </table:table-cell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3" office:value-type="date" office:date-value="2010-06-09" calcext:value-type="date">
            <text:p>09/06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date" office:date-value="1990-03-02" calcext:value-type="date">
            <text:p>02/03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3" office:value-type="date" office:date-value="2010-11-17" calcext:value-type="date">
            <text:p>17/11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date" office:date-value="2017-02-22" calcext:value-type="date">
            <text:p>22/0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3" office:value-type="date" office:date-value="2005-10-04" calcext:value-type="date">
            <text:p>04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3" office:value-type="date" office:date-value="2007-09-04" calcext:value-type="date">
            <text:p>04/09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3" office:value-type="date" office:date-value="2006-08-22" calcext:value-type="date">
            <text:p>22/08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3" office:value-type="date" office:date-value="1993-09-21" calcext:value-type="date">
            <text:p>21/09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IGO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3" office:value-type="date" office:date-value="2007-07-13" calcext:value-type="date">
            <text:p>1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1997-05-26" calcext:value-type="date">
            <text:p>2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3" office:value-type="date" office:date-value="2012-04-19" calcext:value-type="date">
            <text:p>19/04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DI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INFORMAÇÕES E REGISTRO DE EXPEDIENTES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3" office:value-type="date" office:date-value="1993-04-20" calcext:value-type="date">
            <text:p>20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3" office:value-type="date" office:date-value="1995-03-09" calcext:value-type="date">
            <text:p>09/03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SI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3" office:value-type="date" office:date-value="1989-12-22" calcext:value-type="date">
            <text:p>22/12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UDIOVISUAL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1999-03-16" calcext:value-type="date">
            <text:p>16/03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date" office:date-value="2014-06-27" calcext:value-type="date">
            <text:p>27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date" office:date-value="2010-03-05" calcext:value-type="date">
            <text:p>05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3" office:value-type="date" office:date-value="2003-05-13" calcext:value-type="date">
            <text:p>13/05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ASSESSOR DA PRESIDÊNCIA CJ-01</text:p>
          </table:table-cell>
          <table:table-cell table:style-name="ce17" office:value-type="string" calcext:value-type="string">
            <text:p>AST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3" office:value-type="date" office:date-value="2003-12-17" calcext:value-type="date">
            <text:p>17/12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date" office:date-value="1989-05-19" calcext:value-type="date">
            <text:p>1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3" office:value-type="date" office:date-value="2016-09-12" calcext:value-type="date">
            <text:p>12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20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date" office:date-value="2013-03-01" calcext:value-type="date">
            <text:p>01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3" office:value-type="date" office:date-value="1993-06-29" calcext:value-type="date">
            <text:p>29/06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TRATAMENTO DE PROVAS E APOIO AOS PROJETO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3" office:value-type="date" office:date-value="2014-11-18" calcext:value-type="date">
            <text:p>18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3" office:value-type="date" office:date-value="2015-10-05" calcext:value-type="date">
            <text:p>05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ÁLCULO DE EXERCÍCIOS ANTERIORES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3" office:value-type="date" office:date-value="2010-06-07" calcext:value-type="date">
            <text:p>07/06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3" office:value-type="date" office:date-value="2022-10-25" calcext:value-type="date">
            <text:p>25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A PRESIDÊNCIA CJ-01</text:p>
          </table:table-cell>
          <table:table-cell table:style-name="ce17" office:value-type="string" calcext:value-type="string">
            <text:p>ASR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date" office:date-value="1994-02-10" calcext:value-type="date">
            <text:p>10/02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BIBLIOTECA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3" office:value-type="date" office:date-value="1998-04-28" calcext:value-type="date">
            <text:p>28/04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date" office:date-value="2015-02-10" calcext:value-type="date">
            <text:p>10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date" office:date-value="2014-08-06" calcext:value-type="date">
            <text:p>06/08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3" office:value-type="date" office:date-value="1990-09-03" calcext:value-type="date">
            <text:p>03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OPA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22-11-11" calcext:value-type="date">
            <text:p>11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3" office:value-type="date" office:date-value="2018-03-20" calcext:value-type="date">
            <text:p>20/03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STÃO ESTATÍSTICA DE 2º GRAU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3" office:value-type="date" office:date-value="2019-02-01" calcext:value-type="date">
            <text:p>01/02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12-12-06" calcext:value-type="date">
            <text:p>06/1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3" office:value-type="date" office:date-value="2019-11-20" calcext:value-type="date">
            <text:p>20/11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3" office:value-type="date" office:date-value="2008-09-05" calcext:value-type="date">
            <text:p>05/09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3" office:value-type="date" office:date-value="2009-05-25" calcext:value-type="date">
            <text:p>25/05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3" office:value-type="date" office:date-value="2005-10-18" calcext:value-type="date">
            <text:p>18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PERICIAL E DE ATENÇÃO EM SAÚDE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3" office:value-type="date" office:date-value="1996-12-05" calcext:value-type="date">
            <text:p>05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MO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3" office:value-type="date" office:date-value="2014-06-26" calcext:value-type="date">
            <text:p>26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EJUSC2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date" office:date-value="2017-03-02" calcext:value-type="date">
            <text:p>02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2010-03-15" calcext:value-type="date">
            <text:p>15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12-07-11" calcext:value-type="date">
            <text:p>11/07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GTIC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3" office:value-type="date" office:date-value="2022-09-01" calcext:value-type="date">
            <text:p>01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3" office:value-type="date" office:date-value="2005-12-12" calcext:value-type="date">
            <text:p>12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date" office:date-value="2014-06-06" calcext:value-type="date">
            <text:p>06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4" office:value-type="float" office:value="3770" calcext:value-type="float">
            <text:p>37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01-08" calcext:value-type="date">
            <text:p>08/0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date" office:date-value="2019-07-18" calcext:value-type="date">
            <text:p>18/07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date" office:date-value="2020-06-01" calcext:value-type="date">
            <text:p>01/06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3" office:value-type="date" office:date-value="2018-06-14" calcext:value-type="date">
            <text:p>14/06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3" office:value-type="date" office:date-value="2016-11-03" calcext:value-type="date">
            <text:p>03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3" office:value-type="date" office:date-value="1993-09-27" calcext:value-type="date">
            <text:p>27/09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date" office:date-value="1996-01-19" calcext:value-type="date">
            <text:p>19/01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3" office:value-type="date" office:date-value="2006-03-02" calcext:value-type="date">
            <text:p>02/03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date" office:date-value="1994-02-10" calcext:value-type="date">
            <text:p>10/02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A DIGER CJ-01 - CONFORMIDADE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3" office:value-type="date" office:date-value="2005-09-15" calcext:value-type="date">
            <text:p>15/09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2005-10-04" calcext:value-type="date">
            <text:p>04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3" office:value-type="date" office:date-value="1999-10-22" calcext:value-type="date">
            <text:p>22/10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3" office:value-type="date" office:date-value="2014-08-01" calcext:value-type="date">
            <text:p>01/08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3" office:value-type="date" office:date-value="2008-08-29" calcext:value-type="date">
            <text:p>29/08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3" office:value-type="date" office:date-value="2005-12-09" calcext:value-type="date">
            <text:p>09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3" office:value-type="date" office:date-value="2006-09-25" calcext:value-type="date">
            <text:p>25/09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2012-11-12" calcext:value-type="date">
            <text:p>12/11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date" office:date-value="2019-06-07" calcext:value-type="date">
            <text:p>07/06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3" office:value-type="date" office:date-value="2015-08-19" calcext:value-type="date">
            <text:p>19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3" office:value-type="date" office:date-value="2021-12-10" calcext:value-type="date">
            <text:p>10/12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3" office:value-type="date" office:date-value="2019-10-25" calcext:value-type="date">
            <text:p>25/10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date" office:date-value="2023-04-03" calcext:value-type="date">
            <text:p>03/04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3" office:value-type="date" office:date-value="2022-08-04" calcext:value-type="date">
            <text:p>04/08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SUPORTE EM MICROINFORMÁTICA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55/23</text:p>
          </table:table-cell>
          <table:table-cell table:style-name="ce23" office:value-type="date" office:date-value="2023-09-14" calcext:value-type="date">
            <text:p>14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3" office:value-type="date" office:date-value="1994-08-09" calcext:value-type="date">
            <text:p>09/08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date" office:date-value="2010-06-18" calcext:value-type="date">
            <text:p>18/06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S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date" office:date-value="1991-01-29" calcext:value-type="date">
            <text:p>29/01/199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3" office:value-type="date" office:date-value="1994-05-12" calcext:value-type="date">
            <text:p>12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1-14" calcext:value-type="date">
            <text:p>14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3" office:value-type="date" office:date-value="2015-10-06" calcext:value-type="date">
            <text:p>06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ALMOXARIFADO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1-14" calcext:value-type="date">
            <text:p>14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3" office:value-type="date" office:date-value="1987-10-16" calcext:value-type="date">
            <text:p>16/10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3" office:value-type="date" office:date-value="2013-11-26" calcext:value-type="date">
            <text:p>26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OMPRA DIRETA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3" office:value-type="date" office:date-value="1995-10-11" calcext:value-type="date">
            <text:p>11/10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3" office:value-type="date" office:date-value="1990-06-08" calcext:value-type="date">
            <text:p>08/06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3" office:value-type="date" office:date-value="1997-09-08" calcext:value-type="date">
            <text:p>08/09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3" office:value-type="date" office:date-value="2019-05-13" calcext:value-type="date">
            <text:p>13/05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2005-10-04" calcext:value-type="date">
            <text:p>04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date" office:date-value="2017-10-06" calcext:value-type="date">
            <text:p>06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 FILHO</text:p>
          </table:table-cell>
          <table:table-cell table:style-name="ce14" office:value-type="float" office:value="7699" calcext:value-type="float">
            <text:p>769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0" calcext:value-type="float">
            <text:p>490</text:p>
          </table:table-cell>
          <table:table-cell table:style-name="ce23" office:value-type="date" office:date-value="2024-07-12" calcext:value-type="date">
            <text:p>1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date" office:date-value="2021-11-04" calcext:value-type="date">
            <text:p>04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3" office:value-type="date" office:date-value="1995-05-05" calcext:value-type="date">
            <text:p>05/05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3-21" calcext:value-type="date">
            <text:p>21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3" office:value-type="date" office:date-value="2017-08-21" calcext:value-type="date">
            <text:p>21/08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3" office:value-type="date" office:date-value="2015-06-11" calcext:value-type="date">
            <text:p>11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3" office:value-type="date" office:date-value="2018-11-05" calcext:value-type="date">
            <text:p>05/11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3" office:value-type="date" office:date-value="2009-12-11" calcext:value-type="date">
            <text:p>11/12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1991-05-22" calcext:value-type="date">
            <text:p>22/05/199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date" office:date-value="2014-11-24" calcext:value-type="date">
            <text:p>24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3" office:value-type="date" office:date-value="2009-12-02" calcext:value-type="date">
            <text:p>02/12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1999-03-25" calcext:value-type="date">
            <text:p>25/03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date" office:date-value="2014-05-21" calcext:value-type="date">
            <text:p>21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CORREGEDORIA CJ-01</text:p>
          </table:table-cell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3" office:value-type="date" office:date-value="2012-09-13" calcext:value-type="date">
            <text:p>13/09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8-18" calcext:value-type="date">
            <text:p>18/08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08-02-27" calcext:value-type="date">
            <text:p>27/02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17-03-29" calcext:value-type="date">
            <text:p>29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date" office:date-value="1990-02-05" calcext:value-type="date">
            <text:p>05/0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LUIZ DE CARLI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68" calcext:value-type="float">
            <text:p>268</text:p>
          </table:table-cell>
          <table:table-cell table:style-name="ce23" office:value-type="date" office:date-value="2023-06-09" calcext:value-type="date">
            <text:p>09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3" office:value-type="date" office:date-value="2018-06-01" calcext:value-type="date">
            <text:p>01/06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3" office:value-type="date" office:date-value="2014-03-19" calcext:value-type="date">
            <text:p>19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TI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3" office:value-type="date" office:date-value="2022-10-19" calcext:value-type="date">
            <text:p>19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3" office:value-type="date" office:date-value="2021-12-14" calcext:value-type="date">
            <text:p>14/12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RVIÇO FC-05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3" office:value-type="date" office:date-value="2012-04-19" calcext:value-type="date">
            <text:p>19/04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3" office:value-type="date" office:date-value="2003-10-10" calcext:value-type="date">
            <text:p>10/10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3" office:value-type="date" office:date-value="1990-09-26" calcext:value-type="date">
            <text:p>26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15-01-08" calcext:value-type="date">
            <text:p>08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3" office:value-type="date" office:date-value="1993-09-27" calcext:value-type="date">
            <text:p>27/09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3" office:value-type="date" office:date-value="2009-10-02" calcext:value-type="date">
            <text:p>02/10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INTERNET E INTRANET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06-05-12" calcext:value-type="date">
            <text:p>12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05-05-17" calcext:value-type="date">
            <text:p>17/05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3" office:value-type="date" office:date-value="2020-09-01" calcext:value-type="date">
            <text:p>01/09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AVERBAÇÃO E AFERIÇÃO DE TEMPO DE SERVIÇO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MANUTENÇÃO ELÉTRICA E GERADORES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3" office:value-type="date" office:date-value="2023-08-10" calcext:value-type="date">
            <text:p>10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3" office:value-type="date" office:date-value="2007-03-15" calcext:value-type="date">
            <text:p>15/03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8-18" calcext:value-type="date">
            <text:p>18/08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3" office:value-type="date" office:date-value="2015-10-15" calcext:value-type="date">
            <text:p>15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2022-03-30" calcext:value-type="date">
            <text:p>30/03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3" office:value-type="date" office:date-value="1990-11-29" calcext:value-type="date">
            <text:p>29/1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3" office:value-type="date" office:date-value="2016-07-08" calcext:value-type="date">
            <text:p>08/07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12-09-25" calcext:value-type="date">
            <text:p>25/09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MAPEAMENTO E MODELAGEM DE PROCESSOS</text:p>
          </table:table-cell>
          <table:table-cell table:style-name="ce17" office:value-type="string" calcext:value-type="string">
            <text:p>COGEP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date" office:date-value="2014-05-23" calcext:value-type="date">
            <text:p>23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date" office:date-value="2020-04-17" calcext:value-type="date">
            <text:p>17/04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DI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5-10-25" calcext:value-type="date">
            <text:p>25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date" office:date-value="2003-02-14" calcext:value-type="date">
            <text:p>14/02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05-05-17" calcext:value-type="date">
            <text:p>17/05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date" office:date-value="2015-01-19" calcext:value-type="date">
            <text:p>19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3" office:value-type="date" office:date-value="2015-10-08" calcext:value-type="date">
            <text:p>08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3" office:value-type="date" office:date-value="2010-05-27" calcext:value-type="date">
            <text:p>27/05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SISTEMAS ADMINISTRATIVO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3" office:value-type="date" office:date-value="2023-07-26" calcext:value-type="date">
            <text:p>2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MOVIMENTAÇÃO E APOIO ÀS(AOS) MAGISTRADAS(OS)</text:p>
          </table:table-cell>
          <table:table-cell table:style-name="ce17" office:value-type="string" calcext:value-type="string">
            <text:p>SEM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3" office:value-type="date" office:date-value="2006-07-28" calcext:value-type="date">
            <text:p>28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APOIO À GOVERNANÇA E LGPD</text:p>
          </table:table-cell>
          <table:table-cell table:style-name="ce17" office:value-type="string" calcext:value-type="string">
            <text:p>CODI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APOIO EDUCACIONAL</text:p>
          </table:table-cell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3" office:value-type="date" office:date-value="2007-05-16" calcext:value-type="date">
            <text:p>16/05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3" office:value-type="date" office:date-value="1996-12-05" calcext:value-type="date">
            <text:p>05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3" office:value-type="date" office:date-value="1994-04-04" calcext:value-type="date">
            <text:p>04/04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ESQUISA PATRIMONIAL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2012-11-12" calcext:value-type="date">
            <text:p>12/11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3" office:value-type="date" office:date-value="2020-11-03" calcext:value-type="date">
            <text:p>03/11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date" office:date-value="2003-05-12" calcext:value-type="date">
            <text:p>12/05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date" office:date-value="2010-05-14" calcext:value-type="date">
            <text:p>14/05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REPARO DE DESPACHOS EM PRECATÓRIOS E REQUISIÇÕES DE PEQUENO VALOR</text:p>
          </table:table-cell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3" office:value-type="date" office:date-value="2006-03-30" calcext:value-type="date">
            <text:p>30/03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TÉCNICO DO 2º GRAU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date" office:date-value="1992-03-09" calcext:value-type="date">
            <text:p>09/03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3" office:value-type="date" office:date-value="2014-10-15" calcext:value-type="date">
            <text:p>15/10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18-09-14" calcext:value-type="date">
            <text:p>14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17-06-02" calcext:value-type="date">
            <text:p>02/06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3" office:value-type="date" office:date-value="2018-06-26" calcext:value-type="date">
            <text:p>26/06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3" office:value-type="date" office:date-value="2022-10-13" calcext:value-type="date">
            <text:p>13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ARQUITETURA DE SISTEMA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0-12-03" calcext:value-type="date">
            <text:p>03/1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3" office:value-type="date" office:date-value="2022-09-06" calcext:value-type="date">
            <text:p>06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6-07-20" calcext:value-type="date">
            <text:p>20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3" office:value-type="date" office:date-value="2017-03-07" calcext:value-type="date">
            <text:p>07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date" office:date-value="2014-09-29" calcext:value-type="date">
            <text:p>29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3" office:value-type="date" office:date-value="1990-09-26" calcext:value-type="date">
            <text:p>26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8-18" calcext:value-type="date">
            <text:p>18/08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date" office:date-value="2014-09-16" calcext:value-type="date">
            <text:p>16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3" office:value-type="date" office:date-value="1998-06-16" calcext:value-type="date">
            <text:p>16/06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PROJETO E ANÁLISE DE SISTEMA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3" office:value-type="date" office:date-value="2017-12-01" calcext:value-type="date">
            <text:p>01/1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date" office:date-value="2011-05-20" calcext:value-type="date">
            <text:p>20/05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date" office:date-value="2014-09-29" calcext:value-type="date">
            <text:p>29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3" office:value-type="date" office:date-value="2018-09-19" calcext:value-type="date">
            <text:p>19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3" office:value-type="date" office:date-value="2015-10-20" calcext:value-type="date">
            <text:p>20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DIAGNÓSTICO E ESTRUTURAÇÃO ORGANIZACIONAL</text:p>
          </table:table-cell>
          <table:table-cell table:style-name="ce17" office:value-type="string" calcext:value-type="string">
            <text:p>SEGEST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2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date" office:date-value="2006-05-03" calcext:value-type="date">
            <text:p>03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date" office:date-value="2003-04-07" calcext:value-type="date">
            <text:p>07/04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date" office:date-value="1986-10-15" calcext:value-type="date">
            <text:p>15/10/198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3" office:value-type="date" office:date-value="2015-01-08" calcext:value-type="date">
            <text:p>08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3" office:value-type="date" office:date-value="2006-03-21" calcext:value-type="date">
            <text:p>21/03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2014-06-09" calcext:value-type="date">
            <text:p>09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3" office:value-type="date" office:date-value="1999-04-22" calcext:value-type="date">
            <text:p>22/04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3" office:value-type="date" office:date-value="2006-09-15" calcext:value-type="date">
            <text:p>15/09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15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date" office:date-value="1988-02-19" calcext:value-type="date">
            <text:p>19/02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date" office:date-value="2015-02-25" calcext:value-type="date">
            <text:p>25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STÃO DOCUMENTAL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PRESIDÊNCIA CJ-03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3" office:value-type="date" office:date-value="1990-08-20" calcext:value-type="date">
            <text:p>20/08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date" office:date-value="1992-02-03" calcext:value-type="date">
            <text:p>03/0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I ECCO</text:p>
          </table:table-cell>
          <table:table-cell table:style-name="ce14" office:value-type="float" office:value="7731" calcext:value-type="float">
            <text:p>77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707" calcext:value-type="float">
            <text:p>707</text:p>
          </table:table-cell>
          <table:table-cell table:style-name="ce23" office:value-type="date" office:date-value="2024-09-04" calcext:value-type="date">
            <text:p>04/09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3" office:value-type="date" office:date-value="2006-02-16" calcext:value-type="date">
            <text:p>16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10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1999-07-20" calcext:value-type="date">
            <text:p>20/07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3" office:value-type="date" office:date-value="2016-11-09" calcext:value-type="date">
            <text:p>09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2003-04-28" calcext:value-type="date">
            <text:p>28/04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3" office:value-type="date" office:date-value="2018-11-16" calcext:value-type="date">
            <text:p>16/11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ELI VALLONI ZANATELI</text:p>
          </table:table-cell>
          <table:table-cell table:style-name="ce14" office:value-type="float" office:value="7660" calcext:value-type="float">
            <text:p>76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G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3" office:value-type="date" office:date-value="2009-01-14" calcext:value-type="date">
            <text:p>14/01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3" office:value-type="date" office:date-value="2015-08-21" calcext:value-type="date">
            <text:p>21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3" office:value-type="date" office:date-value="2018-12-03" calcext:value-type="date">
            <text:p>03/12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29/23</text:p>
          </table:table-cell>
          <table:table-cell table:style-name="ce23" office:value-type="date" office:date-value="2023-09-01" calcext:value-type="date">
            <text:p>01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3" office:value-type="date" office:date-value="2015-10-14" calcext:value-type="date">
            <text:p>14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3" office:value-type="date" office:date-value="2020-02-03" calcext:value-type="date">
            <text:p>03/0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3" office:value-type="date" office:date-value="2021-11-26" calcext:value-type="date">
            <text:p>26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3" office:value-type="date" office:date-value="2022-11-23" calcext:value-type="date">
            <text:p>23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3" office:value-type="date" office:date-value="2022-12-13" calcext:value-type="date">
            <text:p>13/12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G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3" office:value-type="date" office:date-value="1997-10-16" calcext:value-type="date">
            <text:p>16/10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3" office:value-type="date" office:date-value="2019-08-01" calcext:value-type="date">
            <text:p>01/08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PROV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6-07-20" calcext:value-type="date">
            <text:p>20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3" office:value-type="date" office:date-value="2011-05-27" calcext:value-type="date">
            <text:p>27/05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LLYSON SANTOS BRITO</text:p>
          </table:table-cell>
          <table:table-cell table:style-name="ce14" office:value-type="float" office:value="7711" calcext:value-type="float">
            <text:p>77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APOIO A SERVIÇOS GRAFICOS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1999-02-02" calcext:value-type="date">
            <text:p>02/02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DI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3" office:value-type="date" office:date-value="1994-09-13" calcext:value-type="date">
            <text:p>13/09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3" office:value-type="date" office:date-value="2017-09-21" calcext:value-type="date">
            <text:p>21/09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3" office:value-type="date" office:date-value="1999-04-12" calcext:value-type="date">
            <text:p>12/04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STÃO DE ARMAZENAMENTO DIGITAL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2010-05-27" calcext:value-type="date">
            <text:p>27/05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3" office:value-type="date" office:date-value="2015-08-05" calcext:value-type="date">
            <text:p>05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2003-03-14" calcext:value-type="date">
            <text:p>14/03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date" office:date-value="2013-01-23" calcext:value-type="date">
            <text:p>23/0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DIGITALIZAÇÃO E PROCESSAMENTO DE RECURSOS AOS TRIBUNAIS SUPERIORES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1992-02-03" calcext:value-type="date">
            <text:p>03/0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3" office:value-type="date" office:date-value="1993-12-09" calcext:value-type="date">
            <text:p>09/12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3" office:value-type="date" office:date-value="2006-09-25" calcext:value-type="date">
            <text:p>25/09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OMERO LUIZ DREWS FÉLIX</text:p>
          </table:table-cell>
          <table:table-cell table:style-name="ce14" office:value-type="float" office:value="7676" calcext:value-type="float">
            <text:p>76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2024-06-07" calcext:value-type="date">
            <text:p>07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3" office:value-type="date" office:date-value="2021-11-09" calcext:value-type="date">
            <text:p>09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3" office:value-type="date" office:date-value="2009-10-02" calcext:value-type="date">
            <text:p>02/10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14-07-01" calcext:value-type="date">
            <text:p>01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3" office:value-type="date" office:date-value="1998-10-20" calcext:value-type="date">
            <text:p>20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18-04-24" calcext:value-type="date">
            <text:p>24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3" office:value-type="date" office:date-value="2015-08-24" calcext:value-type="date">
            <text:p>24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date" office:date-value="1990-02-05" calcext:value-type="date">
            <text:p>05/0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date" office:date-value="2013-01-23" calcext:value-type="date">
            <text:p>23/0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office:value-type="date" office:date-value="2023-09-08" calcext:value-type="date">
            <text:p>08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3" office:value-type="date" office:date-value="2003-09-19" calcext:value-type="date">
            <text:p>19/09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3" office:value-type="date" office:date-value="2003-05-12" calcext:value-type="date">
            <text:p>12/05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3" office:value-type="date" office:date-value="1988-09-23" calcext:value-type="date">
            <text:p>23/09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3" office:value-type="date" office:date-value="2019-10-09" calcext:value-type="date">
            <text:p>09/10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12-09-25" calcext:value-type="date">
            <text:p>25/09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3" office:value-type="date" office:date-value="2000-08-24" calcext:value-type="date">
            <text:p>24/08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AP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3" office:value-type="date" office:date-value="2010-06-18" calcext:value-type="date">
            <text:p>18/06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date" office:date-value="2014-03-19" calcext:value-type="date">
            <text:p>19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3" office:value-type="date" office:date-value="2014-06-09" calcext:value-type="date">
            <text:p>09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3" office:value-type="date" office:date-value="1982-11-30" calcext:value-type="date">
            <text:p>30/11/198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3" office:value-type="date" office:date-value="2014-01-07" calcext:value-type="date">
            <text:p>07/0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APOIO EDUCACIONAL</text:p>
          </table:table-cell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3" office:value-type="date" office:date-value="2016-11-07" calcext:value-type="date">
            <text:p>07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10-04-12" calcext:value-type="date">
            <text:p>12/04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3" office:value-type="date" office:date-value="2009-08-13" calcext:value-type="date">
            <text:p>13/08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1988-04-01" calcext:value-type="date">
            <text:p>01/04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JP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3" office:value-type="date" office:date-value="2016-08-09" calcext:value-type="date">
            <text:p>09/08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date" office:date-value="2012-10-05" calcext:value-type="date">
            <text:p>05/10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1993-05-24" calcext:value-type="date">
            <text:p>24/05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FINANÇAS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3" office:value-type="date" office:date-value="2023-06-05" calcext:value-type="date">
            <text:p>05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 - NÚCLEO DE APOIO JURÍDICO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AM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date" office:date-value="2017-02-06" calcext:value-type="date">
            <text:p>06/0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STÃO DE BENEFÍCIOS E CONVÊNIOS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06-05-12" calcext:value-type="date">
            <text:p>12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ROVIMENTOS E VACÂNCIAS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GE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3" office:value-type="date" office:date-value="1998-04-29" calcext:value-type="date">
            <text:p>29/04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3" office:value-type="date" office:date-value="2022-09-08" calcext:value-type="date">
            <text:p>08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3" office:value-type="date" office:date-value="2022-10-31" calcext:value-type="date">
            <text:p>31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A595</text:p>
          </table:table-cell>
          <table:table-cell table:style-name="ce23" office:value-type="date" office:date-value="2023-08-28" calcext:value-type="date">
            <text:p>28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SSICA MATOS DINIZ DO NASCIMENTO</text:p>
          </table:table-cell>
          <table:table-cell table:style-name="ce14" office:value-type="float" office:value="7685" calcext:value-type="float">
            <text:p>76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NA BAZZO FAGGION PAIM</text:p>
          </table:table-cell>
          <table:table-cell table:style-name="ce14" office:value-type="float" office:value="7693" calcext:value-type="float">
            <text:p>76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17" calcext:value-type="float">
            <text:p>417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date" office:date-value="1989-05-19" calcext:value-type="date">
            <text:p>1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3" office:value-type="date" office:date-value="1989-11-16" calcext:value-type="date">
            <text:p>16/11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FISCALIZAÇÃO DE OBRAS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3" office:value-type="date" office:date-value="1998-07-28" calcext:value-type="date">
            <text:p>28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date" office:date-value="2015-05-18" calcext:value-type="date">
            <text:p>18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1988-04-01" calcext:value-type="date">
            <text:p>01/04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1-22" calcext:value-type="date">
            <text:p>22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3" office:value-type="date" office:date-value="1990-09-21" calcext:value-type="date">
            <text:p>21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CADASTRO E ADMINISTRAÇÃO DE BENS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3" office:value-type="date" office:date-value="2015-09-28" calcext:value-type="date">
            <text:p>28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3" office:value-type="date" office:date-value="2006-04-27" calcext:value-type="date">
            <text:p>27/04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3" office:value-type="date" office:date-value="2022-10-14" calcext:value-type="date">
            <text:p>14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STÃO DE AQUISIÇÕES E CONTRATOS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3" office:value-type="date" office:date-value="2019-01-07" calcext:value-type="date">
            <text:p>07/01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CONTROLE IMOBILIÁRIO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1988-04-01" calcext:value-type="date">
            <text:p>01/04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1994-05-13" calcext:value-type="date">
            <text:p>13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date" office:date-value="1988-02-19" calcext:value-type="date">
            <text:p>19/02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date" office:date-value="2005-05-12" calcext:value-type="date">
            <text:p>12/05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CONTABILIDADE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3" office:value-type="date" office:date-value="1995-10-11" calcext:value-type="date">
            <text:p>11/10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3" office:value-type="date" office:date-value="2014-11-13" calcext:value-type="date">
            <text:p>13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3" office:value-type="date" office:date-value="1995-07-27" calcext:value-type="date">
            <text:p>27/07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1987-01-26" calcext:value-type="date">
            <text:p>26/01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DESENVOLVIMENTO DE PROJETOS</text:p>
          </table:table-cell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3" office:value-type="date" office:date-value="2020-10-22" calcext:value-type="date">
            <text:p>22/10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date" office:date-value="2022-04-22" calcext:value-type="date">
            <text:p>22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3" office:value-type="date" office:date-value="1995-05-23" calcext:value-type="date">
            <text:p>23/05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AFLGS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date" office:date-value="1982-06-15" calcext:value-type="date">
            <text:p>15/06/198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3" office:value-type="date" office:date-value="2021-11-08" calcext:value-type="date">
            <text:p>08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date" office:date-value="2010-06-21" calcext:value-type="date">
            <text:p>21/06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1997-11-04" calcext:value-type="date">
            <text:p>04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3" office:value-type="date" office:date-value="2005-11-14" calcext:value-type="date">
            <text:p>14/1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3" office:value-type="date" office:date-value="2014-10-03" calcext:value-type="date">
            <text:p>03/10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3" office:value-type="date" office:date-value="2023-08-09" calcext:value-type="date">
            <text:p>09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3" office:value-type="date" office:date-value="2014-10-31" calcext:value-type="date">
            <text:p>31/10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3" office:value-type="date" office:date-value="2012-04-19" calcext:value-type="date">
            <text:p>19/04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TR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date" office:date-value="2015-02-04" calcext:value-type="date">
            <text:p>04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18-09-14" calcext:value-type="date">
            <text:p>14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6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3" office:value-type="date" office:date-value="2016-10-11" calcext:value-type="date">
            <text:p>11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3" office:value-type="date" office:date-value="2015-04-29" calcext:value-type="date">
            <text:p>29/04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STUR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ONSZEK</text:p>
          </table:table-cell>
          <table:table-cell table:style-name="ce14" office:value-type="float" office:value="7663" calcext:value-type="float">
            <text:p>76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AFIAI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date" office:date-value="2024-06-13" calcext:value-type="date">
            <text:p>13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3" office:value-type="date" office:date-value="2007-06-04" calcext:value-type="date">
            <text:p>04/06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7-03-30" calcext:value-type="date">
            <text:p>30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3" office:value-type="date" office:date-value="1997-09-08" calcext:value-type="date">
            <text:p>08/09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5-10-05" calcext:value-type="date">
            <text:p>05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INTIMAÇÃO E PUBLICAÇÃO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3" office:value-type="date" office:date-value="1982-12-31" calcext:value-type="date">
            <text:p>31/12/198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3" office:value-type="date" office:date-value="2015-07-28" calcext:value-type="date">
            <text:p>28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3" office:value-type="date" office:date-value="1993-10-20" calcext:value-type="date">
            <text:p>20/10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date" office:date-value="2013-02-28" calcext:value-type="date">
            <text:p>28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date" office:date-value="2003-02-07" calcext:value-type="date">
            <text:p>07/02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23-06-07" calcext:value-type="date">
            <text:p>07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3" office:value-type="date" office:date-value="1997-11-04" calcext:value-type="date">
            <text:p>04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0-11-11" calcext:value-type="date">
            <text:p>11/11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3" office:value-type="date" office:date-value="1993-06-11" calcext:value-type="date">
            <text:p>11/06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POIO ÀS UNIDADES DE 1º GRAU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FC-04</text:p>
          </table:table-cell>
          <table:table-cell table:style-name="ce17" office:value-type="string" calcext:value-type="string">
            <text:p>CR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3" office:value-type="date" office:date-value="1997-05-26" calcext:value-type="date">
            <text:p>2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DE APOIO ADMINISTRATIVO FC-01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55/23</text:p>
          </table:table-cell>
          <table:table-cell table:style-name="ce23" office:value-type="date" office:date-value="2023-09-14" calcext:value-type="date">
            <text:p>14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DIGER CJ-03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date" office:date-value="2006-02-01" calcext:value-type="date">
            <text:p>01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MÉTODOS E CONTROLE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date" office:date-value="2014-05-07" calcext:value-type="date">
            <text:p>07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21-11-22" calcext:value-type="date">
            <text:p>22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3" office:value-type="date" office:date-value="2014-07-29" calcext:value-type="date">
            <text:p>29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2010-03-15" calcext:value-type="date">
            <text:p>15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3" office:value-type="date" office:date-value="1994-07-04" calcext:value-type="date">
            <text:p>04/07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date" office:date-value="1997-05-26" calcext:value-type="date">
            <text:p>2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ORÇAMENTAÇÃO E PLANEJAMENTO DE OBRAS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date" office:date-value="2014-06-02" calcext:value-type="date">
            <text:p>02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3" office:value-type="date" office:date-value="1990-09-26" calcext:value-type="date">
            <text:p>26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CAROLINE RODRIGUES FRANCO</text:p>
          </table:table-cell>
          <table:table-cell table:style-name="ce14" office:value-type="float" office:value="7688" calcext:value-type="float">
            <text:p>76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21" calcext:value-type="float">
            <text:p>421</text:p>
          </table:table-cell>
          <table:table-cell table:style-name="ce23" office:value-type="date" office:date-value="2024-06-25" calcext:value-type="date">
            <text:p>25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date" office:date-value="2017-05-02" calcext:value-type="date">
            <text:p>02/05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PRO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1992-02-21" calcext:value-type="date">
            <text:p>21/0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3" office:value-type="date" office:date-value="2021-11-29" calcext:value-type="date">
            <text:p>29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date" office:date-value="2012-02-03" calcext:value-type="date">
            <text:p>03/0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UARQUE DE ARAUJO MORAES</text:p>
          </table:table-cell>
          <table:table-cell table:style-name="ce14" office:value-type="float" office:value="7734" calcext:value-type="float">
            <text:p>77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712" calcext:value-type="float">
            <text:p>712</text:p>
          </table:table-cell>
          <table:table-cell table:style-name="ce23" office:value-type="date" office:date-value="2024-09-05" calcext:value-type="date">
            <text:p>05/09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3" office:value-type="date" office:date-value="1999-10-25" calcext:value-type="date">
            <text:p>25/10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ERREIRA RAMALHO</text:p>
          </table:table-cell>
          <table:table-cell table:style-name="ce14" office:value-type="float" office:value="7683" calcext:value-type="float">
            <text:p>76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3" office:value-type="date" office:date-value="2018-09-21" calcext:value-type="date">
            <text:p>21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06-05-17" calcext:value-type="date">
            <text:p>17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EJUD12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3" office:value-type="date" office:date-value="2023-08-15" calcext:value-type="date">
            <text:p>15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3" office:value-type="date" office:date-value="2015-10-13" calcext:value-type="date">
            <text:p>13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3" office:value-type="date" office:date-value="2015-10-13" calcext:value-type="date">
            <text:p>13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3" office:value-type="date" office:date-value="2014-10-15" calcext:value-type="date">
            <text:p>15/10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date" office:date-value="2015-01-19" calcext:value-type="date">
            <text:p>19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3" office:value-type="date" office:date-value="2020-04-17" calcext:value-type="date">
            <text:p>17/04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date" office:date-value="2014-05-07" calcext:value-type="date">
            <text:p>07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3" office:value-type="date" office:date-value="2015-08-19" calcext:value-type="date">
            <text:p>19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3" office:value-type="date" office:date-value="2006-03-24" calcext:value-type="date">
            <text:p>24/03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3" office:value-type="date" office:date-value="1994-08-12" calcext:value-type="date">
            <text:p>12/08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RVIÇO FC-05</text:p>
          </table:table-cell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5-10-25" calcext:value-type="date">
            <text:p>25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X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ÍCIA PASUCH PELEGRINI</text:p>
          </table:table-cell>
          <table:table-cell table:style-name="ce14" office:value-type="float" office:value="7668" calcext:value-type="float">
            <text:p>76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3" office:value-type="date" office:date-value="1999-12-17" calcext:value-type="date">
            <text:p>17/12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SUPORTE AO USUÁRIO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4-05-21" calcext:value-type="date">
            <text:p>21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C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date" office:date-value="1990-01-24" calcext:value-type="date">
            <text:p>24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date" office:date-value="2012-01-13" calcext:value-type="date">
            <text:p>13/01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3" office:value-type="date" office:date-value="2005-09-15" calcext:value-type="date">
            <text:p>15/09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3" office:value-type="date" office:date-value="2015-12-01" calcext:value-type="date">
            <text:p>01/1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1990-10-01" calcext:value-type="date">
            <text:p>01/10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NÚCLEO FC-06 - NÚCLEO DE APOIO ÀS CONTRATAÇÕES E AOS PROJETOS DE TIC</text:p>
          </table:table-cell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3" office:value-type="date" office:date-value="2007-06-28" calcext:value-type="date">
            <text:p>28/06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date" office:date-value="2006-04-27" calcext:value-type="date">
            <text:p>27/04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DAP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2012-11-12" calcext:value-type="date">
            <text:p>12/11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3" office:value-type="date" office:date-value="2012-12-06" calcext:value-type="date">
            <text:p>06/1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 DAVID COSTA</text:p>
          </table:table-cell>
          <table:table-cell table:style-name="ce14" office:value-type="float" office:value="7721" calcext:value-type="float">
            <text:p>77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23" calcext:value-type="float">
            <text:p>623</text:p>
          </table:table-cell>
          <table:table-cell table:style-name="ce23" office:value-type="date" office:date-value="2024-08-09" calcext:value-type="date">
            <text:p>09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3" office:value-type="date" office:date-value="1995-04-01" calcext:value-type="date">
            <text:p>01/04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date" office:date-value="1989-05-29" calcext:value-type="date">
            <text:p>2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MÍDIAS SOCIAIS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3" office:value-type="date" office:date-value="2015-04-07" calcext:value-type="date">
            <text:p>07/04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2014-06-09" calcext:value-type="date">
            <text:p>09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2022-03-30" calcext:value-type="date">
            <text:p>30/03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3" office:value-type="date" office:date-value="2020-12-29" calcext:value-type="date">
            <text:p>29/1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 - NÚCLEO DE APOIO AOS PROJETOS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3" office:value-type="date" office:date-value="1989-09-12" calcext:value-type="date">
            <text:p>12/09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3" office:value-type="date" office:date-value="1993-09-21" calcext:value-type="date">
            <text:p>21/09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PRENDIZAGEM</text:p>
          </table:table-cell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3" office:value-type="date" office:date-value="1994-09-13" calcext:value-type="date">
            <text:p>13/09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3" office:value-type="date" office:date-value="1993-08-05" calcext:value-type="date">
            <text:p>05/08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12-07-11" calcext:value-type="date">
            <text:p>11/07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3" office:value-type="date" office:date-value="1993-04-26" calcext:value-type="date">
            <text:p>26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date" office:date-value="2017-02-01" calcext:value-type="date">
            <text:p>01/0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3" office:value-type="date" office:date-value="2005-12-16" calcext:value-type="date">
            <text:p>1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date" office:date-value="2010-02-10" calcext:value-type="date">
            <text:p>10/0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3" office:value-type="date" office:date-value="1999-08-23" calcext:value-type="date">
            <text:p>23/08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date" office:date-value="2014-02-19" calcext:value-type="date">
            <text:p>19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1993-04-20" calcext:value-type="date">
            <text:p>20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2010-03-15" calcext:value-type="date">
            <text:p>15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date" office:date-value="2013-02-05" calcext:value-type="date">
            <text:p>05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3" office:value-type="date" office:date-value="1994-05-12" calcext:value-type="date">
            <text:p>12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date" office:date-value="1989-05-19" calcext:value-type="date">
            <text:p>1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3" office:value-type="date" office:date-value="1992-09-23" calcext:value-type="date">
            <text:p>23/09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EJUD12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GE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date" office:date-value="2012-06-19" calcext:value-type="date">
            <text:p>19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date" office:date-value="1989-04-28" calcext:value-type="date">
            <text:p>28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3" office:value-type="date" office:date-value="2023-07-07" calcext:value-type="date">
            <text:p>07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NÚCLEO FC-06 - NÚCLEO DE APOIO À GOVERNANÇA</text:p>
          </table:table-cell>
          <table:table-cell table:style-name="ce17" office:value-type="string" calcext:value-type="string">
            <text:p>GOVP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MACHADO JUNIOR</text:p>
          </table:table-cell>
          <table:table-cell table:style-name="ce14" office:value-type="float" office:value="7684" calcext:value-type="float">
            <text:p>76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3" office:value-type="date" office:date-value="1993-09-20" calcext:value-type="date">
            <text:p>20/09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ÉCNICO FC-04</text:p>
          </table:table-cell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date" office:date-value="1987-04-01" calcext:value-type="date">
            <text:p>01/04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date" office:date-value="1999-03-16" calcext:value-type="date">
            <text:p>16/03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M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3" office:value-type="date" office:date-value="2003-06-11" calcext:value-type="date">
            <text:p>11/06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3" office:value-type="date" office:date-value="2000-12-15" calcext:value-type="date">
            <text:p>15/12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CHRISTMANN</text:p>
          </table:table-cell>
          <table:table-cell table:style-name="ce14" office:value-type="float" office:value="7673" calcext:value-type="float">
            <text:p>76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3" office:value-type="date" office:date-value="2018-08-10" calcext:value-type="date">
            <text:p>10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date" office:date-value="2014-09-29" calcext:value-type="date">
            <text:p>29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GESTÃO DE CONTRATAÇÕES DE OBRAS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07-03-09" calcext:value-type="date">
            <text:p>09/03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3" office:value-type="date" office:date-value="1990-09-03" calcext:value-type="date">
            <text:p>03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PRO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3" office:value-type="date" office:date-value="2002-10-29" calcext:value-type="date">
            <text:p>29/10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date" office:date-value="2014-09-29" calcext:value-type="date">
            <text:p>29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3" office:value-type="date" office:date-value="2014-06-18" calcext:value-type="date">
            <text:p>18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date" office:date-value="1987-02-16" calcext:value-type="date">
            <text:p>16/02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3" office:value-type="date" office:date-value="2013-08-05" calcext:value-type="date">
            <text:p>05/08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2005-10-04" calcext:value-type="date">
            <text:p>04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3" office:value-type="date" office:date-value="2015-05-18" calcext:value-type="date">
            <text:p>18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 - NÚCLEO DE APOIO AOS PROJETOS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2018-10-01" calcext:value-type="date">
            <text:p>01/10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date" office:date-value="2012-02-03" calcext:value-type="date">
            <text:p>03/0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LIQ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3" office:value-type="date" office:date-value="1993-05-25" calcext:value-type="date">
            <text:p>25/05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PR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date" office:date-value="1990-02-05" calcext:value-type="date">
            <text:p>05/0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23-08-04" calcext:value-type="date">
            <text:p>04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3" office:value-type="date" office:date-value="1997-09-08" calcext:value-type="date">
            <text:p>08/09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CC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date" office:date-value="2018-05-24" calcext:value-type="date">
            <text:p>24/05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NTC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3" office:value-type="date" office:date-value="1994-09-28" calcext:value-type="date">
            <text:p>28/09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date" office:date-value="2022-07-08" calcext:value-type="date">
            <text:p>08/07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date" office:date-value="2020-08-12" calcext:value-type="date">
            <text:p>12/08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3" office:value-type="date" office:date-value="1993-08-05" calcext:value-type="date">
            <text:p>05/08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TOR ANDRADE</text:p>
          </table:table-cell>
          <table:table-cell table:style-name="ce14" office:value-type="float" office:value="7671" calcext:value-type="float">
            <text:p>76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272/24</text:p>
          </table:table-cell>
          <table:table-cell table:style-name="ce23" office:value-type="date" office:date-value="2024-05-10" calcext:value-type="date">
            <text:p>10/05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US FONTES MOREIRA</text:p>
          </table:table-cell>
          <table:table-cell table:style-name="ce14" office:value-type="float" office:value="7713" calcext:value-type="float">
            <text:p>77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03" calcext:value-type="float">
            <text:p>603</text:p>
          </table:table-cell>
          <table:table-cell table:style-name="ce23" office:value-type="date" office:date-value="2024-08-05" calcext:value-type="date">
            <text:p>05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ACESSIBILIDADE E INCLUSÃO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3" office:value-type="date" office:date-value="2014-06-26" calcext:value-type="date">
            <text:p>26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RENCIAMENTO DE EQUIPAMENTOS DE INFORMÁTICA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3" office:value-type="date" office:date-value="2015-08-07" calcext:value-type="date">
            <text:p>07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3" office:value-type="date" office:date-value="2009-12-21" calcext:value-type="date">
            <text:p>21/12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3" office:value-type="date" office:date-value="1993-08-05" calcext:value-type="date">
            <text:p>05/08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3" office:value-type="date" office:date-value="1995-03-09" calcext:value-type="date">
            <text:p>09/03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ESTUR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3" office:value-type="date" office:date-value="1993-06-29" calcext:value-type="date">
            <text:p>29/06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NÁLISE DE DADOS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3" office:value-type="date" office:date-value="2016-10-25" calcext:value-type="date">
            <text:p>25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date" office:date-value="2015-02-25" calcext:value-type="date">
            <text:p>25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3" office:value-type="date" office:date-value="2022-10-19" calcext:value-type="date">
            <text:p>19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AM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1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3" office:value-type="date" office:date-value="2007-09-04" calcext:value-type="date">
            <text:p>04/09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3" office:value-type="date" office:date-value="2002-03-15" calcext:value-type="date">
            <text:p>15/03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GERAL DA SECRETARIA CJ-04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3" office:value-type="date" office:date-value="1997-08-04" calcext:value-type="date">
            <text:p>04/08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GESTÃO DE RISCOS DE TIC</text:p>
          </table:table-cell>
          <table:table-cell table:style-name="ce17" office:value-type="string" calcext:value-type="string">
            <text:p>SEG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DOCUMENTOSCOPIA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3" office:value-type="date" office:date-value="2009-07-16" calcext:value-type="date">
            <text:p>16/07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3" office:value-type="date" office:date-value="1989-10-20" calcext:value-type="date">
            <text:p>20/10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3" office:value-type="date" office:date-value="1994-09-13" calcext:value-type="date">
            <text:p>13/09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3" office:value-type="date" office:date-value="2010-03-10" calcext:value-type="date">
            <text:p>10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3" office:value-type="date" office:date-value="2003-11-07" calcext:value-type="date">
            <text:p>07/11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date" office:date-value="2002-02-13" calcext:value-type="date">
            <text:p>13/02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3" office:value-type="date" office:date-value="2015-08-05" calcext:value-type="date">
            <text:p>05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date" office:date-value="1992-03-09" calcext:value-type="date">
            <text:p>09/03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date" office:date-value="1992-02-03" calcext:value-type="date">
            <text:p>03/0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3" office:value-type="date" office:date-value="2007-07-18" calcext:value-type="date">
            <text:p>18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3" office:value-type="date" office:date-value="2010-12-10" calcext:value-type="date">
            <text:p>10/1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3" office:value-type="date" office:date-value="1998-10-14" calcext:value-type="date">
            <text:p>14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8-18" calcext:value-type="date">
            <text:p>18/08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STUR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2003-07-29" calcext:value-type="date">
            <text:p>29/07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COMPANHAMENTO DAS REUNIÕES DE EXECUÇÃO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3" office:value-type="date" office:date-value="2022-09-15" calcext:value-type="date">
            <text:p>15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2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3" office:value-type="date" office:date-value="2015-08-19" calcext:value-type="date">
            <text:p>19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3" office:value-type="date" office:date-value="2012-08-02" calcext:value-type="date">
            <text:p>02/08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3" office:value-type="date" office:date-value="2022-11-25" calcext:value-type="date">
            <text:p>25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LEGISLAÇÃO DE PESSOAL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3" office:value-type="date" office:date-value="2018-06-08" calcext:value-type="date">
            <text:p>08/06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ATRÍCIA GLASGOW</text:p>
          </table:table-cell>
          <table:table-cell table:style-name="ce14" office:value-type="float" office:value="7696" calcext:value-type="float">
            <text:p>769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87" calcext:value-type="float">
            <text:p>487</text:p>
          </table:table-cell>
          <table:table-cell table:style-name="ce23" office:value-type="date" office:date-value="2024-07-12" calcext:value-type="date">
            <text:p>1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3" office:value-type="date" office:date-value="2012-09-11" calcext:value-type="date">
            <text:p>11/09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3" office:value-type="date" office:date-value="2014-08-06" calcext:value-type="date">
            <text:p>06/08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3" office:value-type="date" office:date-value="2000-08-11" calcext:value-type="date">
            <text:p>11/08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FOLHA DE PAGAMENTO DE ATIVOS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BARROS CAIRO</text:p>
          </table:table-cell>
          <table:table-cell table:style-name="ce14" office:value-type="float" office:value="7665" calcext:value-type="float">
            <text:p>76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BQ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DAUX FRANCO</text:p>
          </table:table-cell>
          <table:table-cell table:style-name="ce14" office:value-type="float" office:value="7654" calcext:value-type="float">
            <text:p>765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3" office:value-type="date" office:date-value="2024-05-20" calcext:value-type="date">
            <text:p>20/05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3" office:value-type="date" office:date-value="1997-06-16" calcext:value-type="date">
            <text:p>16/06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ESPECIALIZADO FC-06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3" office:value-type="date" office:date-value="2008-07-07" calcext:value-type="date">
            <text:p>07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3" office:value-type="date" office:date-value="1994-08-04" calcext:value-type="date">
            <text:p>04/08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INGRESSO E ACOMPANHAMENTO FUNCIONAL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2012-11-12" calcext:value-type="date">
            <text:p>12/11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AG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3" office:value-type="date" office:date-value="2003-08-22" calcext:value-type="date">
            <text:p>22/08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1986-11-25" calcext:value-type="date">
            <text:p>25/11/198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3" office:value-type="date" office:date-value="1989-07-19" calcext:value-type="date">
            <text:p>19/07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date" office:date-value="2013-02-05" calcext:value-type="date">
            <text:p>05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3" office:value-type="date" office:date-value="1997-06-16" calcext:value-type="date">
            <text:p>16/06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BEIRIGO FROES</text:p>
          </table:table-cell>
          <table:table-cell table:style-name="ce14" office:value-type="float" office:value="7686" calcext:value-type="float">
            <text:p>76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3" office:value-type="date" office:date-value="2022-10-20" calcext:value-type="date">
            <text:p>20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3" office:value-type="date" office:date-value="2023-03-30" calcext:value-type="date">
            <text:p>30/03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3" office:value-type="date" office:date-value="1994-11-16" calcext:value-type="date">
            <text:p>16/11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3" office:value-type="date" office:date-value="1993-11-18" calcext:value-type="date">
            <text:p>18/1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3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05-03-09" calcext:value-type="date">
            <text:p>09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date" office:date-value="1998-01-29" calcext:value-type="date">
            <text:p>29/01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AEL LASCH</text:p>
          </table:table-cell>
          <table:table-cell table:style-name="ce14" office:value-type="float" office:value="7653" calcext:value-type="float">
            <text:p>765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06" calcext:value-type="float">
            <text:p>306</text:p>
          </table:table-cell>
          <table:table-cell table:style-name="ce23" office:value-type="date" office:date-value="2024-05-20" calcext:value-type="date">
            <text:p>20/05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18-09-14" calcext:value-type="date">
            <text:p>14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A DIGER CJ-01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date" office:date-value="2014-05-21" calcext:value-type="date">
            <text:p>21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2010-03-15" calcext:value-type="date">
            <text:p>15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ÉCNICO FC-04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3" office:value-type="date" office:date-value="2022-09-01" calcext:value-type="date">
            <text:p>01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date" office:date-value="2021-07-13" calcext:value-type="date">
            <text:p>13/07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3" office:value-type="date" office:date-value="1993-04-20" calcext:value-type="date">
            <text:p>20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3" office:value-type="date" office:date-value="1990-06-13" calcext:value-type="date">
            <text:p>13/06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 KAROLINE FERREIRA DA SILVA</text:p>
          </table:table-cell>
          <table:table-cell table:style-name="ce14" office:value-type="float" office:value="7658" calcext:value-type="float">
            <text:p>76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3" office:value-type="date" office:date-value="2006-05-04" calcext:value-type="date">
            <text:p>04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AA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date" office:date-value="1989-04-28" calcext:value-type="date">
            <text:p>28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3" office:value-type="date" office:date-value="2013-08-16" calcext:value-type="date">
            <text:p>16/08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3" office:value-type="date" office:date-value="1997-12-23" calcext:value-type="date">
            <text:p>23/12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3" office:value-type="date" office:date-value="2018-07-31" calcext:value-type="date">
            <text:p>31/07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3" office:value-type="date" office:date-value="1989-06-19" calcext:value-type="date">
            <text:p>19/06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3" office:value-type="date" office:date-value="2015-06-09" calcext:value-type="date">
            <text:p>0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3" office:value-type="date" office:date-value="1993-08-05" calcext:value-type="date">
            <text:p>05/08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3" office:value-type="date" office:date-value="2018-10-05" calcext:value-type="date">
            <text:p>05/10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date" office:date-value="2009-03-18" calcext:value-type="date">
            <text:p>18/03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ORÇAMENTO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3" office:value-type="date" office:date-value="2014-07-14" calcext:value-type="date">
            <text:p>14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3" office:value-type="date" office:date-value="2006-05-18" calcext:value-type="date">
            <text:p>18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A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3" office:value-type="date" office:date-value="1993-06-29" calcext:value-type="date">
            <text:p>29/06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3" office:value-type="date" office:date-value="1993-07-20" calcext:value-type="date">
            <text:p>20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LANEJAMENTO, ANÁLISE E GESTÃO DE PROJETOS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3" office:value-type="date" office:date-value="2015-10-15" calcext:value-type="date">
            <text:p>15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3" office:value-type="date" office:date-value="1994-05-12" calcext:value-type="date">
            <text:p>12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3" office:value-type="date" office:date-value="2021-10-29" calcext:value-type="date">
            <text:p>29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3" office:value-type="date" office:date-value="2022-04-12" calcext:value-type="date">
            <text:p>12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3" office:value-type="date" office:date-value="1998-11-11" calcext:value-type="date">
            <text:p>11/11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date" office:date-value="2015-01-19" calcext:value-type="date">
            <text:p>19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3" office:value-type="date" office:date-value="2021-11-26" calcext:value-type="date">
            <text:p>26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L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3" office:value-type="date" office:date-value="1999-07-13" calcext:value-type="date">
            <text:p>13/07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3" office:value-type="date" office:date-value="2013-11-26" calcext:value-type="date">
            <text:p>26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2-05-14" calcext:value-type="date">
            <text:p>14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3" office:value-type="date" office:date-value="2007-09-18" calcext:value-type="date">
            <text:p>18/09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date" office:date-value="1999-02-10" calcext:value-type="date">
            <text:p>10/02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3" office:value-type="date" office:date-value="2019-05-13" calcext:value-type="date">
            <text:p>13/05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date" office:date-value="1989-05-19" calcext:value-type="date">
            <text:p>1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MANUTENÇÃO PREDIAL INTERIOR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date" office:date-value="1983-02-01" calcext:value-type="date">
            <text:p>01/02/198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3" office:value-type="date" office:date-value="2010-05-27" calcext:value-type="date">
            <text:p>27/05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3" office:value-type="date" office:date-value="2020-05-29" calcext:value-type="date">
            <text:p>29/05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3" office:value-type="date" office:date-value="1998-04-29" calcext:value-type="date">
            <text:p>29/04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1</text:p>
          </table:table-cell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3" office:value-type="date" office:date-value="2022-11-03" calcext:value-type="date">
            <text:p>03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19-09-30" calcext:value-type="date">
            <text:p>30/09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date" office:date-value="2013-02-08" calcext:value-type="date">
            <text:p>08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3" office:value-type="date" office:date-value="2021-09-24" calcext:value-type="date">
            <text:p>24/09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3" office:value-type="date" office:date-value="2016-11-03" calcext:value-type="date">
            <text:p>03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3" office:value-type="date" office:date-value="1993-05-25" calcext:value-type="date">
            <text:p>25/05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3" office:value-type="date" office:date-value="2015-09-28" calcext:value-type="date">
            <text:p>28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GUARDA DE DOCUMENTOS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3" office:value-type="date" office:date-value="1988-11-08" calcext:value-type="date">
            <text:p>08/11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3" office:value-type="date" office:date-value="2009-08-13" calcext:value-type="date">
            <text:p>13/08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date" office:date-value="2018-03-13" calcext:value-type="date">
            <text:p>13/03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DIGER CJ-02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3" office:value-type="date" office:date-value="2006-04-27" calcext:value-type="date">
            <text:p>27/04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date" office:date-value="2022-04-08" calcext:value-type="date">
            <text:p>08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3" office:value-type="date" office:date-value="2019-04-16" calcext:value-type="date">
            <text:p>16/04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3" office:value-type="date" office:date-value="1993-04-20" calcext:value-type="date">
            <text:p>20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date" office:date-value="1992-02-03" calcext:value-type="date">
            <text:p>03/0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date" office:date-value="2022-04-29" calcext:value-type="date">
            <text:p>29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3" office:value-type="date" office:date-value="2006-04-27" calcext:value-type="date">
            <text:p>27/04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date" office:date-value="2012-05-28" calcext:value-type="date">
            <text:p>28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C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3" office:value-type="date" office:date-value="2023-08-17" calcext:value-type="date">
            <text:p>17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3" office:value-type="date" office:date-value="2007-08-10" calcext:value-type="date">
            <text:p>10/08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POIO ADMINISTRATIVO</text:p>
          </table:table-cell>
          <table:table-cell table:style-name="ce17" office:value-type="string" calcext:value-type="string">
            <text:p>SSI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1995-06-14" calcext:value-type="date">
            <text:p>14/06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APOIO À EXECUÇÃO E CONCILIAÇÃO</text:p>
          </table:table-cell>
          <table:table-cell table:style-name="ce17" office:value-type="string" calcext:value-type="string">
            <text:p>DI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date" office:date-value="2015-03-20" calcext:value-type="date">
            <text:p>20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MELISSA COELHO DA SILVA SARAIVA</text:p>
          </table:table-cell>
          <table:table-cell table:style-name="ce14" office:value-type="float" office:value="7674" calcext:value-type="float">
            <text:p>76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3" office:value-type="date" office:date-value="2014-01-07" calcext:value-type="date">
            <text:p>07/0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date" office:date-value="2013-02-18" calcext:value-type="date">
            <text:p>18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9-09-25" calcext:value-type="date">
            <text:p>25/09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3" office:value-type="date" office:date-value="1994-10-01" calcext:value-type="date">
            <text:p>01/10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3" office:value-type="date" office:date-value="2013-10-22" calcext:value-type="date">
            <text:p>22/10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STÃO DE SERVIÇOS DE TIC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APOIO A SISTEMAS ADMINISTRATIVO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date" office:date-value="2014-06-27" calcext:value-type="date">
            <text:p>27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RENCIAMENTO DE REDES E COMUNICAÇÃO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3" office:value-type="date" office:date-value="2016-12-14" calcext:value-type="date">
            <text:p>14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3" office:value-type="date" office:date-value="1995-11-21" calcext:value-type="date">
            <text:p>21/11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3" office:value-type="date" office:date-value="2017-07-03" calcext:value-type="date">
            <text:p>03/07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3" office:value-type="date" office:date-value="2016-10-11" calcext:value-type="date">
            <text:p>11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date" office:date-value="2018-10-11" calcext:value-type="date">
            <text:p>11/10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14-07-01" calcext:value-type="date">
            <text:p>01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3" office:value-type="date" office:date-value="2008-07-07" calcext:value-type="date">
            <text:p>07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date" office:date-value="2017-03-29" calcext:value-type="date">
            <text:p>29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19-09-02" calcext:value-type="date">
            <text:p>02/09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date" office:date-value="2003-04-07" calcext:value-type="date">
            <text:p>07/04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3" office:value-type="date" office:date-value="2014-06-26" calcext:value-type="date">
            <text:p>26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3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DESIGN GRÁFICO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2022-11-03" calcext:value-type="date">
            <text:p>03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EJUSCRS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3" office:value-type="date" office:date-value="2009-11-04" calcext:value-type="date">
            <text:p>04/11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3" office:value-type="date" office:date-value="2015-10-05" calcext:value-type="date">
            <text:p>05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RESTAÇÃO DE CONTAS</text:p>
          </table:table-cell>
          <table:table-cell table:style-name="ce17" office:value-type="string" calcext:value-type="string">
            <text:p>DIAG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3" office:value-type="date" office:date-value="1996-12-05" calcext:value-type="date">
            <text:p>05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date" office:date-value="2005-03-09" calcext:value-type="date">
            <text:p>09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VP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3" office:value-type="date" office:date-value="2019-04-29" calcext:value-type="date">
            <text:p>29/04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UDITORIA</text:p>
          </table:table-cell>
          <table:table-cell table:style-name="ce17" office:value-type="string" calcext:value-type="string">
            <text:p>DI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3" office:value-type="date" office:date-value="2006-08-22" calcext:value-type="date">
            <text:p>22/08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3" office:value-type="date" office:date-value="2013-11-26" calcext:value-type="date">
            <text:p>26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3" office:value-type="date" office:date-value="2023-08-31" calcext:value-type="date">
            <text:p>31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O AMARAL CARVALHO FERRUCCI</text:p>
          </table:table-cell>
          <table:table-cell table:style-name="ce14" office:value-type="float" office:value="7687" calcext:value-type="float">
            <text:p>76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3" office:value-type="date" office:date-value="2015-09-09" calcext:value-type="date">
            <text:p>09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3" office:value-type="date" office:date-value="2009-06-12" calcext:value-type="date">
            <text:p>12/06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22-06-13" calcext:value-type="date">
            <text:p>13/06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ZORZI MERLIN</text:p>
          </table:table-cell>
          <table:table-cell table:style-name="ce14" office:value-type="float" office:value="7716" calcext:value-type="float">
            <text:p>77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88" calcext:value-type="float">
            <text:p>588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date" office:date-value="2015-03-06" calcext:value-type="date">
            <text:p>06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3" office:value-type="date" office:date-value="2015-08-24" calcext:value-type="date">
            <text:p>24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date" office:date-value="2021-11-04" calcext:value-type="date">
            <text:p>04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3" office:value-type="date" office:date-value="2006-07-28" calcext:value-type="date">
            <text:p>28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3" office:value-type="date" office:date-value="2015-07-14" calcext:value-type="date">
            <text:p>14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date" office:date-value="1990-01-18" calcext:value-type="date">
            <text:p>18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3" office:value-type="date" office:date-value="2018-11-08" calcext:value-type="date">
            <text:p>08/11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3" office:value-type="date" office:date-value="2020-12-29" calcext:value-type="date">
            <text:p>29/1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3" office:value-type="date" office:date-value="1994-05-12" calcext:value-type="date">
            <text:p>12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3" office:value-type="date" office:date-value="1991-08-26" calcext:value-type="date">
            <text:p>26/08/199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3" office:value-type="date" office:date-value="2013-11-21" calcext:value-type="date">
            <text:p>21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3001" calcext:value-type="float">
            <text:p>3001</text:p>
          </table:table-cell>
          <table:table-cell table:style-name="ce23" office:value-type="date" office:date-value="2024-01-31" calcext:value-type="date">
            <text:p>31/01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FOLHA DE PAGAMENTO DE INATIVOS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3" office:value-type="date" office:date-value="1992-05-28" calcext:value-type="date">
            <text:p>28/05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3" office:value-type="date" office:date-value="2020-12-29" calcext:value-type="date">
            <text:p>29/1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J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3" office:value-type="date" office:date-value="2023-06-05" calcext:value-type="date">
            <text:p>05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date" office:date-value="2014-03-19" calcext:value-type="date">
            <text:p>19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date" office:date-value="2012-05-28" calcext:value-type="date">
            <text:p>28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date" office:date-value="2023-04-11" calcext:value-type="date">
            <text:p>11/04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3" office:value-type="date" office:date-value="2022-09-15" calcext:value-type="date">
            <text:p>15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date" office:date-value="2010-02-10" calcext:value-type="date">
            <text:p>10/0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37/23</text:p>
          </table:table-cell>
          <table:table-cell table:style-name="ce23" office:value-type="date" office:date-value="2023-09-08" calcext:value-type="date">
            <text:p>08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SO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3" office:value-type="date" office:date-value="2006-08-23" calcext:value-type="date">
            <text:p>23/08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1993-04-20" calcext:value-type="date">
            <text:p>20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18-04-24" calcext:value-type="date">
            <text:p>24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TENDENTE ESPECIALIZADO FC-01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OUVIDORIA CJ-01</text:p>
          </table:table-cell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date" office:date-value="1999-04-20" calcext:value-type="date">
            <text:p>20/04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STÃO ESTATÍSTICA DE 1º GRAU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date" office:date-value="2011-04-25" calcext:value-type="date">
            <text:p>25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3" office:value-type="date" office:date-value="2009-08-28" calcext:value-type="date">
            <text:p>28/08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SKREBSKY RUBENICH</text:p>
          </table:table-cell>
          <table:table-cell table:style-name="ce14" office:value-type="float" office:value="7735" calcext:value-type="float">
            <text:p>77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712" calcext:value-type="float">
            <text:p>712</text:p>
          </table:table-cell>
          <table:table-cell table:style-name="ce23" office:value-type="date" office:date-value="2024-09-05" calcext:value-type="date">
            <text:p>05/09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3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3" office:value-type="date" office:date-value="1994-05-12" calcext:value-type="date">
            <text:p>12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3" office:value-type="date" office:date-value="1993-10-20" calcext:value-type="date">
            <text:p>20/10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3" office:value-type="date" office:date-value="2013-06-03" calcext:value-type="date">
            <text:p>03/06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2015-08-24" calcext:value-type="date">
            <text:p>24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RECURSOS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3" office:value-type="date" office:date-value="2014-11-20" calcext:value-type="date">
            <text:p>20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ARIO GERAL JUDICIARIO CJ-04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3" office:value-type="date" office:date-value="1995-10-05" calcext:value-type="date">
            <text:p>05/10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TÉCNICO DO 1º GRAU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date" office:date-value="2015-03-12" calcext:value-type="date">
            <text:p>12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3" office:value-type="date" office:date-value="2015-03-16" calcext:value-type="date">
            <text:p>16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RI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3" office:value-type="date" office:date-value="1995-03-09" calcext:value-type="date">
            <text:p>09/03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date" office:date-value="2011-10-10" calcext:value-type="date">
            <text:p>10/10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CORREGEDORIA CJ-01</text:p>
          </table:table-cell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22-10-15" calcext:value-type="date">
            <text:p>15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3" office:value-type="date" office:date-value="2014-10-15" calcext:value-type="date">
            <text:p>15/10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7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3" office:value-type="date" office:date-value="1990-10-01" calcext:value-type="date">
            <text:p>01/10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3" office:value-type="date" office:date-value="2015-08-24" calcext:value-type="date">
            <text:p>24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3" office:value-type="date" office:date-value="2021-12-03" calcext:value-type="date">
            <text:p>03/12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3" office:value-type="date" office:date-value="2018-01-08" calcext:value-type="date">
            <text:p>08/01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3" office:value-type="date" office:date-value="2013-08-20" calcext:value-type="date">
            <text:p>20/08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15-01-08" calcext:value-type="date">
            <text:p>08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15-01-08" calcext:value-type="date">
            <text:p>08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MANUTENÇÃO DE SISTEMAS DE CLIMATIZAÇÃO, ELEVADORES E BOMBAS DE REC.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date" office:date-value="2023-05-02" calcext:value-type="date">
            <text:p>02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ONVÊNIOS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date" office:date-value="2020-12-16" calcext:value-type="date">
            <text:p>16/1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3" office:value-type="date" office:date-value="1990-06-04" calcext:value-type="date">
            <text:p>04/06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ONCILIAÇÃO</text:p>
          </table:table-cell>
          <table:table-cell table:style-name="ce17" office:value-type="string" calcext:value-type="string">
            <text:p>COAM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3" office:value-type="date" office:date-value="1994-11-25" calcext:value-type="date">
            <text:p>25/11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3" office:value-type="date" office:date-value="2009-06-26" calcext:value-type="date">
            <text:p>26/06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3" office:value-type="date" office:date-value="1989-11-16" calcext:value-type="date">
            <text:p>16/11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3" office:value-type="date" office:date-value="1989-04-21" calcext:value-type="date">
            <text:p>2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3" office:value-type="date" office:date-value="1998-11-16" calcext:value-type="date">
            <text:p>16/11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3" office:value-type="date" office:date-value="2012-07-23" calcext:value-type="date">
            <text:p>23/07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date" office:date-value="1990-03-02" calcext:value-type="date">
            <text:p>02/03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12-12-06" calcext:value-type="date">
            <text:p>06/1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3" office:value-type="date" office:date-value="2000-08-10" calcext:value-type="date">
            <text:p>10/08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3" office:value-type="date" office:date-value="1994-08-01" calcext:value-type="date">
            <text:p>01/08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ZELADORIA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3" office:value-type="date" office:date-value="1988-07-06" calcext:value-type="date">
            <text:p>06/07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9-12-02" calcext:value-type="date">
            <text:p>02/12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3-07-05" calcext:value-type="date">
            <text:p>05/07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SEGJUD CJ-03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3" office:value-type="date" office:date-value="1989-11-16" calcext:value-type="date">
            <text:p>16/11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3" office:value-type="date" office:date-value="1988-06-20" calcext:value-type="date">
            <text:p>20/06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STUR3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3" office:value-type="date" office:date-value="1998-10-16" calcext:value-type="date">
            <text:p>16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QE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3" office:value-type="date" office:date-value="1988-09-08" calcext:value-type="date">
            <text:p>08/09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3" office:value-type="date" office:date-value="1994-10-14" calcext:value-type="date">
            <text:p>14/10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AFSO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date" office:date-value="1988-02-09" calcext:value-type="date">
            <text:p>09/02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3" office:value-type="date" office:date-value="1998-10-16" calcext:value-type="date">
            <text:p>16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3" office:value-type="date" office:date-value="2005-08-22" calcext:value-type="date">
            <text:p>22/08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CHEFE DE SEÇÃO FC-05 - SEÇÃO DE CONTRATOS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TRANSMISSÃO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3" office:value-type="date" office:date-value="1987-04-24" calcext:value-type="date">
            <text:p>24/04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11-09-20" calcext:value-type="date">
            <text:p>20/09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3" office:value-type="date" office:date-value="1999-10-22" calcext:value-type="date">
            <text:p>22/10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3" office:value-type="date" office:date-value="1992-10-13" calcext:value-type="date">
            <text:p>13/10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3" office:value-type="date" office:date-value="2005-07-14" calcext:value-type="date">
            <text:p>14/07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ASSISTENTE CHEFE DE SETOR FC-04 - SETOR DE TECNOLOGIA EDUCACIONAL</text:p>
          </table:table-cell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12-12-06" calcext:value-type="date">
            <text:p>06/1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TÉCNICA DO PJE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1999-03-11" calcext:value-type="date">
            <text:p>11/03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3" office:value-type="date" office:date-value="1992-05-28" calcext:value-type="date">
            <text:p>28/05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3" office:value-type="date" office:date-value="1993-03-05" calcext:value-type="date">
            <text:p>05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3" office:value-type="date" office:date-value="1993-04-26" calcext:value-type="date">
            <text:p>26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3" office:value-type="date" office:date-value="1994-11-25" calcext:value-type="date">
            <text:p>25/11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06-05-17" calcext:value-type="date">
            <text:p>17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STUR3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3" office:value-type="date" office:date-value="2022-11-16" calcext:value-type="date">
            <text:p>16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date" office:date-value="2007-04-13" calcext:value-type="date">
            <text:p>13/04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NÁLISE DE RISCO</text:p>
          </table:table-cell>
          <table:table-cell table:style-name="ce17" office:value-type="string" calcext:value-type="string">
            <text:p>DINT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3" office:value-type="date" office:date-value="1992-12-15" calcext:value-type="date">
            <text:p>15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AF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3" office:value-type="date" office:date-value="2005-06-08" calcext:value-type="date">
            <text:p>08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1994-06-22" calcext:value-type="date">
            <text:p>22/06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1993-04-01" calcext:value-type="date">
            <text:p>01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1997-05-26" calcext:value-type="date">
            <text:p>2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9-06-05" calcext:value-type="date">
            <text:p>05/06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DA CORREGEDORIA CJ-03</text:p>
          </table:table-cell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A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date" office:date-value="1998-03-06" calcext:value-type="date">
            <text:p>06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date" office:date-value="1999-03-16" calcext:value-type="date">
            <text:p>16/03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3" office:value-type="date" office:date-value="1997-12-19" calcext:value-type="date">
            <text:p>19/12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3" office:value-type="date" office:date-value="2005-10-06" calcext:value-type="date">
            <text:p>06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3" office:value-type="date" office:date-value="2023-05-03" calcext:value-type="date">
            <text:p>03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7-27" calcext:value-type="date">
            <text:p>27/07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STÃO DE MEMÓRIA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3" office:value-type="date" office:date-value="2007-09-18" calcext:value-type="date">
            <text:p>18/09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1992-09-28" calcext:value-type="date">
            <text:p>28/09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3" office:value-type="date" office:date-value="2009-08-24" calcext:value-type="date">
            <text:p>24/08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3" office:value-type="date" office:date-value="1999-06-11" calcext:value-type="date">
            <text:p>11/06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EJUD1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3" office:value-type="date" office:date-value="2015-10-23" calcext:value-type="date">
            <text:p>23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1993-03-05" calcext:value-type="date">
            <text:p>05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3" office:value-type="date" office:date-value="1993-05-12" calcext:value-type="date">
            <text:p>12/05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DIGITALIZAÇÃO E ELIMINAÇÃO DE DOCUMENTOS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15-01-08" calcext:value-type="date">
            <text:p>08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date" office:date-value="1994-01-14" calcext:value-type="date">
            <text:p>14/01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1-14" calcext:value-type="date">
            <text:p>14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3" office:value-type="date" office:date-value="1990-10-01" calcext:value-type="date">
            <text:p>01/10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3" office:value-type="date" office:date-value="1995-10-19" calcext:value-type="date">
            <text:p>19/10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date" office:date-value="2006-03-21" calcext:value-type="date">
            <text:p>21/03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3" office:value-type="date" office:date-value="2023-05-29" calcext:value-type="date">
            <text:p>2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INOVAÇÃO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20-11-17" calcext:value-type="date">
            <text:p>17/11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 ROSTIROLA DE ASSUMPÇÃO LOUREIRO</text:p>
          </table:table-cell>
          <table:table-cell table:style-name="ce14" office:value-type="float" office:value="7710" calcext:value-type="float">
            <text:p>77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A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3" office:value-type="date" office:date-value="2016-10-11" calcext:value-type="date">
            <text:p>11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date" office:date-value="2022-06-13" calcext:value-type="date">
            <text:p>13/06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3" office:value-type="date" office:date-value="1998-10-20" calcext:value-type="date">
            <text:p>20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3" office:value-type="date" office:date-value="2019-10-25" calcext:value-type="date">
            <text:p>25/10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date" office:date-value="2017-05-02" calcext:value-type="date">
            <text:p>02/05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3" office:value-type="date" office:date-value="1995-07-27" calcext:value-type="date">
            <text:p>27/07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07-03-01" calcext:value-type="date">
            <text:p>01/03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3" office:value-type="date" office:date-value="2005-09-22" calcext:value-type="date">
            <text:p>22/09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3" office:value-type="date" office:date-value="2003-08-05" calcext:value-type="date">
            <text:p>05/08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3" office:value-type="date" office:date-value="2012-10-10" calcext:value-type="date">
            <text:p>10/10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3" office:value-type="date" office:date-value="2018-08-01" calcext:value-type="date">
            <text:p>01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3" office:value-type="date" office:date-value="2018-11-13" calcext:value-type="date">
            <text:p>13/11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22-09-22" calcext:value-type="date">
            <text:p>22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ENGENHARIA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date" office:date-value="2014-11-24" calcext:value-type="date">
            <text:p>24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CARASSAI SCHIMINSKI</text:p>
          </table:table-cell>
          <table:table-cell table:style-name="ce14" office:value-type="float" office:value="7730" calcext:value-type="float">
            <text:p>77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L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71" calcext:value-type="float">
            <text:p>671</text:p>
          </table:table-cell>
          <table:table-cell table:style-name="ce23" office:value-type="date" office:date-value="2024-08-27" calcext:value-type="date">
            <text:p>27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EUGENIO HUBES</text:p>
          </table:table-cell>
          <table:table-cell table:style-name="ce14" office:value-type="float" office:value="7728" calcext:value-type="float">
            <text:p>77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34" calcext:value-type="float">
            <text:p>634</text:p>
          </table:table-cell>
          <table:table-cell table:style-name="ce23" office:value-type="date" office:date-value="2024-08-15" calcext:value-type="date">
            <text:p>15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MAFRA DA SILVA</text:p>
          </table:table-cell>
          <table:table-cell table:style-name="ce14" office:value-type="float" office:value="7698" calcext:value-type="float">
            <text:p>769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1" calcext:value-type="float">
            <text:p>491</text:p>
          </table:table-cell>
          <table:table-cell table:style-name="ce23" office:value-type="date" office:date-value="2024-07-12" calcext:value-type="date">
            <text:p>1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3" office:value-type="date" office:date-value="2013-11-26" calcext:value-type="date">
            <text:p>26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CIÊNCIA DE DADOS E INTELIGÊNCIA ARTIFICIAL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3" office:value-type="date" office:date-value="2022-09-01" calcext:value-type="date">
            <text:p>01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QUALIDADE DE SOFTWARE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3" office:value-type="date" office:date-value="2014-07-10" calcext:value-type="date">
            <text:p>10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3" office:value-type="date" office:date-value="2020-10-21" calcext:value-type="date">
            <text:p>21/10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3" office:value-type="date" office:date-value="2008-09-05" calcext:value-type="date">
            <text:p>05/09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date" office:date-value="2018-04-02" calcext:value-type="date">
            <text:p>02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3" office:value-type="date" office:date-value="1998-12-17" calcext:value-type="date">
            <text:p>17/12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date" office:date-value="2010-05-14" calcext:value-type="date">
            <text:p>14/05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3" office:value-type="date" office:date-value="1989-11-16" calcext:value-type="date">
            <text:p>16/11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12-08-02" calcext:value-type="date">
            <text:p>02/08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3" office:value-type="date" office:date-value="2005-11-14" calcext:value-type="date">
            <text:p>14/1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office:value-type="date" office:date-value="1990-11-30" calcext:value-type="date">
            <text:p>30/1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date" office:date-value="2016-03-04" calcext:value-type="date">
            <text:p>04/03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2005-02-16" calcext:value-type="date">
            <text:p>16/0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3" office:value-type="date" office:date-value="2006-09-19" calcext:value-type="date">
            <text:p>19/09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date" office:date-value="1992-01-16" calcext:value-type="date">
            <text:p>16/01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ZULUETA ANTONIO</text:p>
          </table:table-cell>
          <table:table-cell table:style-name="ce14" office:value-type="float" office:value="7662" calcext:value-type="float">
            <text:p>76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BCU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3" office:value-type="date" office:date-value="2003-10-02" calcext:value-type="date">
            <text:p>02/10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3" office:value-type="date" office:date-value="2005-07-07" calcext:value-type="date">
            <text:p>07/07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date" office:date-value="1989-05-19" calcext:value-type="date">
            <text:p>1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date" office:date-value="2014-09-16" calcext:value-type="date">
            <text:p>16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3" office:value-type="date" office:date-value="1997-05-26" calcext:value-type="date">
            <text:p>2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date" office:date-value="2015-03-06" calcext:value-type="date">
            <text:p>06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date" office:date-value="2014-03-19" calcext:value-type="date">
            <text:p>19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3" office:value-type="date" office:date-value="2018-08-15" calcext:value-type="date">
            <text:p>15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3" office:value-type="date" office:date-value="1994-09-01" calcext:value-type="date">
            <text:p>01/09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3" office:value-type="date" office:date-value="2014-11-24" calcext:value-type="date">
            <text:p>24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03-06-05" calcext:value-type="date">
            <text:p>05/06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3" office:value-type="date" office:date-value="2023-08-30" calcext:value-type="date">
            <text:p>30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date" office:date-value="2019-09-02" calcext:value-type="date">
            <text:p>02/09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31" calcext:value-type="float">
            <text:p>431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3" office:value-type="date" office:date-value="2023-06-05" calcext:value-type="date">
            <text:p>05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1995-06-27" calcext:value-type="date">
            <text:p>27/06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2021-05-03" calcext:value-type="date">
            <text:p>03/05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3" office:value-type="date" office:date-value="2009-12-08" calcext:value-type="date">
            <text:p>08/12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3" office:value-type="date" office:date-value="2017-03-03" calcext:value-type="date">
            <text:p>03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date" office:date-value="1997-06-02" calcext:value-type="date">
            <text:p>02/06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</text:p>
          </table:table-cell>
          <table:table-cell table:style-name="ce14" office:value-type="float" office:value="3007" calcext:value-type="float">
            <text:p>30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ÉCNICO FC-04</text:p>
          </table:table-cell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ÉCNICO FC-04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3" office:value-type="date" office:date-value="2023-07-30" calcext:value-type="date">
            <text:p>30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3" office:value-type="date" office:date-value="2015-10-02" calcext:value-type="date">
            <text:p>02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RISCOS E INTEGRIDADE</text:p>
          </table:table-cell>
          <table:table-cell table:style-name="ce17" office:value-type="string" calcext:value-type="string">
            <text:p>CODI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3" office:value-type="date" office:date-value="1998-05-27" calcext:value-type="date">
            <text:p>27/05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GOVP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date" office:date-value="2014-08-06" calcext:value-type="date">
            <text:p>06/08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SUSTENTABILIDADE - USAMB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3" office:value-type="date" office:date-value="2015-10-14" calcext:value-type="date">
            <text:p>14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SEGJUD CJ-02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3" office:value-type="date" office:date-value="2015-04-07" calcext:value-type="date">
            <text:p>07/04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22-01-07" calcext:value-type="date">
            <text:p>07/0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2008-01-18" calcext:value-type="date">
            <text:p>18/01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 table:number-rows-repeated="1000">
          <table:table-cell table:style-name="ce7"/>
          <table:table-cell table:style-name="ce15"/>
          <table:table-cell table:style-name="ce7" table:number-columns-repeated="4"/>
          <table:table-cell table:style-name="ce15"/>
          <table:table-cell table:style-name="ce24"/>
          <table:table-cell table:style-name="ce7" table:number-columns-repeated="19"/>
          <table:table-cell table:number-columns-repeated="997"/>
        </table:table-row>
        <table:table-row table:style-name="ro6" table:number-rows-repeated="10459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52"/>
        </table:named-expressions>
      </table:table>
      <table:named-expressions/>
      <table:database-ranges>
        <table:database-range table:name="__Anonymous_Sheet_DB__0" table:target-range-address="Plan1.A7:Plan1.H16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704" meta:object-count="0"/>
    <meta:generator>LibreOfficeDev/6.0.5.2$Linux_X86_64 LibreOffice_project/</meta:generator>
  </office:meta>
</office:document-meta>
</file>