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7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0-09-2024 PUBLICADO <text:s/>EM: 14-10-2024 <text:s/>FONTE: SIGEP-JT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>
            <text:p>Cargo ou emprego</text:p>
          </table:table-cell>
          <table:table-cell table:style-name="ce18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8" office:value-type="string" calcext:value-type="string">
            <text:p>Regime</text:p>
          </table:table-cell>
          <table:table-cell table:style-name="ce23" office:value-type="string" calcext:value-type="string">
            <text:p>Lotação</text:p>
          </table:table-cell>
          <table:table-cell table:style-name="ce18" office:value-type="string" calcext:value-type="string">
            <text:p>Instrumento</text:p>
          </table:table-cell>
          <table:table-cell table:style-name="ce18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3" office:value-type="string" calcext:value-type="string">
            <text:p>efetivo</text:p>
          </table:table-cell>
          <table:table-cell table:style-name="ce19" office:value-type="string" calcext:value-type="string">
            <text:p>origem</text:p>
          </table:table-cell>
          <table:covered-table-cell table:style-name="ce8"/>
          <table:table-cell table:style-name="ce19" office:value-type="string" calcext:value-type="string">
            <text:p>Jurídico</text:p>
          </table:table-cell>
          <table:table-cell table:style-name="ce24" office:value-type="string" calcext:value-type="string">
            <text:p>No Órgão</text:p>
          </table:table-cell>
          <table:table-cell table:style-name="ce19" office:value-type="string" calcext:value-type="string">
            <text:p>De Cessão</text:p>
          </table:table-cell>
          <table:table-cell table:style-name="ce19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4" office:value-type="string" calcext:value-type="string">
            <text:p>CAEXBCU</text:p>
          </table:table-cell>
          <table:table-cell table:style-name="ce14" office:value-type="string" calcext:value-type="string">
            <text:p>REMOVIDO</text:p>
          </table:table-cell>
          <table:table-cell table:style-name="ce25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BRENO WILSON PELOSO BRAG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2ª B.CAMB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02-27" calcext:value-type="date">
            <text:p>27/02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EMANUELA MAIA LAMA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1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OLEG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06-12" calcext:value-type="date">
            <text:p>12/06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REMOVIDO</text:p>
          </table:table-cell>
          <table:table-cell table:style-name="ce27" office:value-type="date" office:date-value="2010-04-15" calcext:value-type="date">
            <text:p>15/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SABELLA DE FATIMA ALVES QUINTAO INCENS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6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ST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4-14" calcext:value-type="date">
            <text:p>14/04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ST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2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MARCO ANTONIO SCHMEIL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9-03-28" calcext:value-type="date">
            <text:p>28/03/201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1-05" calcext:value-type="date">
            <text:p>05/01/2024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RODRIGO AZEVEDO DE CARVA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ROGERIO AUGUSTO GIRARD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ERGIO FREITAS MILAN DE ALMEID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REMOVIDO</text:p>
          </table:table-cell>
          <table:table-cell table:style-name="ce28" office:value-type="date" office:date-value="2009-03-20" calcext:value-type="date">
            <text:p>3/20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IDNEI SCHORK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JUSC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ILSON CAVALHEIRO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JUSC2G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12-09" calcext:value-type="date">
            <text:p>09/12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95" meta:object-count="0"/>
    <meta:generator>LibreOfficeDev/6.0.5.2$Linux_X86_64 LibreOffice_project/</meta:generator>
  </office:meta>
</office:document-meta>
</file>