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6930555555556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0.917222222222222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8180555555556cm"/>
    </style:style>
    <style:style style:name="co10" style:family="table-column">
      <style:table-column-properties fo:break-before="auto" style:column-width="1.12888888888889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55763888888889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tembr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4" table:default-cell-style-name="ce1"/>
        <table:table-column table:style-name="co17" table:number-columns-repeated="15360" table:default-cell-style-name="ce1"/>
        <table:table-row table:number-rows-repeated="2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30" table:number-rows-spanned="1" table:style-name="ce23">
            <text:p>MEDIAÇÃO E CONCILIAÇÃO - CEJUSC 1º GRAU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office:value-type="string" table:number-columns-spanned="28" table:number-rows-spanned="1" table:style-name="ce24">
            <text:p>SETEMBRO de 2024</text:p>
          </table:table-cell>
          <table:covered-table-cell table:number-columns-repeated="27"/>
          <table:table-cell table:number-columns-repeated="16354"/>
        </table:table-row>
        <table:table-row table:style-name="ro2">
          <table:table-cell table:style-name="ce1"/>
          <table:table-cell table:number-columns-repeated="25" table:style-name="ce3"/>
          <table:table-cell table:number-columns-repeated="16358" table:style-name="ce1"/>
        </table:table-row>
        <table:table-row table:style-name="ro3">
          <table:table-cell table:style-name="ce1"/>
          <table:table-cell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11">
            <text:p>Balneário Camboriú</text:p>
          </table:table-cell>
          <table:table-cell office:value-type="float" office:value="525" table:style-name="ce12">
            <text:p>525</text:p>
          </table:table-cell>
          <table:table-cell office:value-type="float" office:value="285" table:style-name="ce12">
            <text:p>285</text:p>
          </table:table-cell>
          <table:table-cell office:value-type="float" office:value="297" table:style-name="ce12">
            <text:p>297</text:p>
          </table:table-cell>
          <table:table-cell office:value-type="float" office:value="74" table:style-name="ce12">
            <text:p>74</text:p>
          </table:table-cell>
          <table:table-cell office:value-type="float" office:value="27" table:style-name="ce12">
            <text:p>27</text:p>
          </table:table-cell>
          <table:table-cell office:value-type="float" office:value="73" table:style-name="ce12">
            <text:p>73</text:p>
          </table:table-cell>
          <table:table-cell office:value-type="float" office:value="119" table:style-name="ce12">
            <text:p>119</text:p>
          </table:table-cell>
          <table:table-cell office:value-type="percentage" office:value="0.38" table:style-name="ce13">
            <text:p>38,00%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table:style-name="ce14"/>
          <table:table-cell office:value-type="float" office:value="537416.71" table:style-name="ce15">
            <text:p>R$ 537.416,71</text:p>
          </table:table-cell>
          <table:table-cell office:value-type="float" office:value="780" table:style-name="ce15">
            <text:p>R$ 780,00</text:p>
          </table:table-cell>
          <table:table-cell office:value-type="float" office:value="2868.59" table:style-name="ce15">
            <text:p>R$ 2.868,59</text:p>
          </table:table-cell>
          <table:table-cell office:value-type="float" office:value="947.76" table:style-name="ce15">
            <text:p>R$ 947,7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lumenau</text:p>
          </table:table-cell>
          <table:table-cell office:value-type="float" office:value="354" table:style-name="ce12">
            <text:p>354</text:p>
          </table:table-cell>
          <table:table-cell office:value-type="float" office:value="150" table:style-name="ce12">
            <text:p>150</text:p>
          </table:table-cell>
          <table:table-cell office:value-type="float" office:value="137" table:style-name="ce12">
            <text:p>137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91" table:style-name="ce12">
            <text:p>91</text:p>
          </table:table-cell>
          <table:table-cell office:value-type="percentage" office:value="0.15" table:style-name="ce13">
            <text:p>15,0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percentage" office:value="0.75" table:style-name="ce13">
            <text:p>75,00%</text:p>
          </table:table-cell>
          <table:table-cell table:style-name="ce14"/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percentage" office:value="0.42899999999999999" table:style-name="ce13">
            <text:p>42,90%</text:p>
          </table:table-cell>
          <table:table-cell table:style-name="ce14"/>
          <table:table-cell office:value-type="float" office:value="805622.11" table:style-name="ce15">
            <text:p>R$ 805.622,11</text:p>
          </table:table-cell>
          <table:table-cell office:value-type="float" office:value="5347.27" table:style-name="ce15">
            <text:p>R$ 5.347,27</text:p>
          </table:table-cell>
          <table:table-cell office:value-type="float" office:value="7125411.6799999997" table:style-name="ce15">
            <text:p>R$ 7.125.411,68</text:p>
          </table:table-cell>
          <table:table-cell office:value-type="float" office:value="9785217.2100000009" table:style-name="ce15">
            <text:p>R$ 9.785.217,2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rusque</text:p>
          </table:table-cell>
          <table:table-cell office:value-type="float" office:value="262" table:style-name="ce12">
            <text:p>262</text:p>
          </table:table-cell>
          <table:table-cell office:value-type="float" office:value="214" table:style-name="ce12">
            <text:p>214</text:p>
          </table:table-cell>
          <table:table-cell office:value-type="float" office:value="121" table:style-name="ce12">
            <text:p>12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percentage" office:value="0.47399999999999998" table:style-name="ce13">
            <text:p>47,40%</text:p>
          </table:table-cell>
          <table:table-cell table:style-name="ce14"/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0%</text:p>
          </table:table-cell>
          <table:table-cell table:style-name="ce14"/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percentage" office:value="0.73299999999999998" table:style-name="ce13">
            <text:p>73,30%</text:p>
          </table:table-cell>
          <table:table-cell table:style-name="ce14"/>
          <table:table-cell office:value-type="float" office:value="1344319.83" table:style-name="ce15">
            <text:p>R$ 1.344.319,83</text:p>
          </table:table-cell>
          <table:table-cell office:value-type="float" office:value="16149.02" table:style-name="ce15">
            <text:p>R$ 16.149,02</text:p>
          </table:table-cell>
          <table:table-cell office:value-type="float" office:value="88479.14" table:style-name="ce15">
            <text:p>R$ 88.479,14</text:p>
          </table:table-cell>
          <table:table-cell office:value-type="float" office:value="106870.04" table:style-name="ce15">
            <text:p>R$ 106.870,0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hapecó</text:p>
          </table:table-cell>
          <table:table-cell office:value-type="float" office:value="1035" table:style-name="ce12">
            <text:p>1035</text:p>
          </table:table-cell>
          <table:table-cell office:value-type="float" office:value="402" table:style-name="ce12">
            <text:p>402</text:p>
          </table:table-cell>
          <table:table-cell office:value-type="float" office:value="483" table:style-name="ce12">
            <text:p>48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0" table:style-name="ce12">
            <text:p>90</text:p>
          </table:table-cell>
          <table:table-cell office:value-type="float" office:value="352" table:style-name="ce12">
            <text:p>352</text:p>
          </table:table-cell>
          <table:table-cell office:value-type="percentage" office:value="0.20399999999999999" table:style-name="ce13">
            <text:p>20,40%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0%</text:p>
          </table:table-cell>
          <table:table-cell table:style-name="ce14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table:style-name="ce14"/>
          <table:table-cell office:value-type="float" office:value="1779018.44" table:style-name="ce15">
            <text:p>R$ 1.779.018,44</text:p>
          </table:table-cell>
          <table:table-cell office:value-type="float" office:value="4606.0200000000004" table:style-name="ce15">
            <text:p>R$ 4.606,02</text:p>
          </table:table-cell>
          <table:table-cell office:value-type="float" office:value="577.07000000000005" table:style-name="ce15">
            <text:p>R$ 577,07</text:p>
          </table:table-cell>
          <table:table-cell office:value-type="float" office:value="0" table:style-name="ce1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riciúma</text:p>
          </table:table-cell>
          <table:table-cell office:value-type="float" office:value="427" table:style-name="ce12">
            <text:p>427</text:p>
          </table:table-cell>
          <table:table-cell office:value-type="float" office:value="195" table:style-name="ce12">
            <text:p>195</text:p>
          </table:table-cell>
          <table:table-cell office:value-type="float" office:value="143" table:style-name="ce12">
            <text:p>14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percentage" office:value="0.45300000000000001" table:style-name="ce13">
            <text:p>45,30%</text:p>
          </table:table-cell>
          <table:table-cell table:style-name="ce14"/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4" table:style-name="ce13">
            <text:p>40,00%</text:p>
          </table:table-cell>
          <table:table-cell table:style-name="ce14"/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percentage" office:value="0.55900000000000005" table:style-name="ce13">
            <text:p>55,90%</text:p>
          </table:table-cell>
          <table:table-cell table:style-name="ce14"/>
          <table:table-cell office:value-type="float" office:value="1985209.12" table:style-name="ce15">
            <text:p>R$ 1.985.209,12</text:p>
          </table:table-cell>
          <table:table-cell office:value-type="float" office:value="24512.2" table:style-name="ce15">
            <text:p>R$ 24.512,20</text:p>
          </table:table-cell>
          <table:table-cell office:value-type="float" office:value="149823" table:style-name="ce15">
            <text:p>R$ 149.823,00</text:p>
          </table:table-cell>
          <table:table-cell office:value-type="float" office:value="164156.91" table:style-name="ce15">
            <text:p>R$ 164.156,9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Florianópolis</text:p>
          </table:table-cell>
          <table:table-cell office:value-type="float" office:value="620" table:style-name="ce12">
            <text:p>620</text:p>
          </table:table-cell>
          <table:table-cell office:value-type="float" office:value="322" table:style-name="ce12">
            <text:p>322</text:p>
          </table:table-cell>
          <table:table-cell office:value-type="float" office:value="441" table:style-name="ce12">
            <text:p>441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113" table:style-name="ce12">
            <text:p>113</text:p>
          </table:table-cell>
          <table:table-cell office:value-type="float" office:value="267" table:style-name="ce12">
            <text:p>267</text:p>
          </table:table-cell>
          <table:table-cell office:value-type="percentage" office:value="0.29699999999999999" table:style-name="ce13">
            <text:p>29,7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66700000000000004" table:style-name="ce13">
            <text:p>66,70%</text:p>
          </table:table-cell>
          <table:table-cell table:style-name="ce14"/>
          <table:table-cell office:value-type="float" office:value="2433004.86" table:style-name="ce15">
            <text:p>R$ 2.433.004,86</text:p>
          </table:table-cell>
          <table:table-cell office:value-type="float" office:value="60" table:style-name="ce15">
            <text:p>R$ 60,00</text:p>
          </table:table-cell>
          <table:table-cell office:value-type="float" office:value="2522.36" table:style-name="ce15">
            <text:p>R$ 2.522,36</text:p>
          </table:table-cell>
          <table:table-cell office:value-type="float" office:value="1577.73" table:style-name="ce15">
            <text:p>R$ 1.577,7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Itajaí</text:p>
          </table:table-cell>
          <table:table-cell office:value-type="float" office:value="615" table:style-name="ce12">
            <text:p>615</text:p>
          </table:table-cell>
          <table:table-cell office:value-type="float" office:value="358" table:style-name="ce12">
            <text:p>358</text:p>
          </table:table-cell>
          <table:table-cell office:value-type="float" office:value="375" table:style-name="ce12">
            <text:p>375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68" table:style-name="ce12">
            <text:p>68</text:p>
          </table:table-cell>
          <table:table-cell office:value-type="float" office:value="220" table:style-name="ce12">
            <text:p>220</text:p>
          </table:table-cell>
          <table:table-cell office:value-type="percentage" office:value="0.23599999999999999" table:style-name="ce13">
            <text:p>23,60%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0.33300000000000002" table:style-name="ce13">
            <text:p>33,30%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percentage" office:value="0.25" table:style-name="ce13">
            <text:p>25,00%</text:p>
          </table:table-cell>
          <table:table-cell table:style-name="ce14"/>
          <table:table-cell office:value-type="float" office:value="910686.5" table:style-name="ce15">
            <text:p>R$ 910.686,50</text:p>
          </table:table-cell>
          <table:table-cell office:value-type="float" office:value="7055.86" table:style-name="ce15">
            <text:p>R$ 7.055,86</text:p>
          </table:table-cell>
          <table:table-cell office:value-type="float" office:value="12518.1" table:style-name="ce15">
            <text:p>R$ 12.518,10</text:p>
          </table:table-cell>
          <table:table-cell office:value-type="float" office:value="8577.4500000000007" table:style-name="ce15">
            <text:p>R$ 8.577,4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Jaraguá do Sul</text:p>
          </table:table-cell>
          <table:table-cell office:value-type="float" office:value="594" table:style-name="ce12">
            <text:p>594</text:p>
          </table:table-cell>
          <table:table-cell office:value-type="float" office:value="117" table:style-name="ce12">
            <text:p>117</text:p>
          </table:table-cell>
          <table:table-cell office:value-type="float" office:value="141" table:style-name="ce12">
            <text:p>14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office:value-type="float" office:value="82" table:style-name="ce12">
            <text:p>82</text:p>
          </table:table-cell>
          <table:table-cell office:value-type="percentage" office:value="0.35899999999999999" table:style-name="ce13">
            <text:p>35,9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table:style-name="ce14"/>
          <table:table-cell office:value-type="float" office:value="642860.96" table:style-name="ce15">
            <text:p>R$ 642.860,96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office:value-type="float" office:value="205.59" table:style-name="ce15">
            <text:p>R$ 205,59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Joinville</text:p>
          </table:table-cell>
          <table:table-cell office:value-type="float" office:value="838" table:style-name="ce12">
            <text:p>838</text:p>
          </table:table-cell>
          <table:table-cell office:value-type="float" office:value="436" table:style-name="ce12">
            <text:p>436</text:p>
          </table:table-cell>
          <table:table-cell office:value-type="float" office:value="373" table:style-name="ce12">
            <text:p>373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04" table:style-name="ce12">
            <text:p>104</text:p>
          </table:table-cell>
          <table:table-cell office:value-type="float" office:value="207" table:style-name="ce12">
            <text:p>207</text:p>
          </table:table-cell>
          <table:table-cell office:value-type="percentage" office:value="0.33400000000000002" table:style-name="ce13">
            <text:p>33,40%</text:p>
          </table:table-cell>
          <table:table-cell table:style-name="ce14"/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percentage" office:value="0.222" table:style-name="ce13">
            <text:p>22,20%</text:p>
          </table:table-cell>
          <table:table-cell table:style-name="ce14"/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percentage" office:value="0.58799999999999997" table:style-name="ce13">
            <text:p>58,80%</text:p>
          </table:table-cell>
          <table:table-cell table:style-name="ce14"/>
          <table:table-cell office:value-type="float" office:value="4175305.2" table:style-name="ce15">
            <text:p>R$ 4.175.305,20</text:p>
          </table:table-cell>
          <table:table-cell office:value-type="float" office:value="16817.89" table:style-name="ce15">
            <text:p>R$ 16.817,89</text:p>
          </table:table-cell>
          <table:table-cell office:value-type="float" office:value="937.84" table:style-name="ce15">
            <text:p>R$ 937,84</text:p>
          </table:table-cell>
          <table:table-cell office:value-type="float" office:value="911.52" table:style-name="ce15">
            <text:p>R$ 911,52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Lages</text:p>
          </table:table-cell>
          <table:table-cell office:value-type="float" office:value="310" table:style-name="ce12">
            <text:p>310</text:p>
          </table:table-cell>
          <table:table-cell office:value-type="float" office:value="100" table:style-name="ce12">
            <text:p>100</text:p>
          </table:table-cell>
          <table:table-cell office:value-type="float" office:value="73" table:style-name="ce12">
            <text:p>7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2">
            <text:p>45</text:p>
          </table:table-cell>
          <table:table-cell office:value-type="percentage" office:value="0.27400000000000002" table:style-name="ce13">
            <text:p>27,40%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percentage" office:value="0.81799999999999995" table:style-name="ce13">
            <text:p>81,80%</text:p>
          </table:table-cell>
          <table:table-cell table:style-name="ce14"/>
          <table:table-cell office:value-type="float" office:value="211243.06" table:style-name="ce15">
            <text:p>R$ 211.243,06</text:p>
          </table:table-cell>
          <table:table-cell office:value-type="float" office:value="484.46" table:style-name="ce15">
            <text:p>R$ 484,46</text:p>
          </table:table-cell>
          <table:table-cell office:value-type="float" office:value="113.35" table:style-name="ce15">
            <text:p>R$ 113,35</text:p>
          </table:table-cell>
          <table:table-cell office:value-type="float" office:value="6508.92" table:style-name="ce15">
            <text:p>R$ 6.508,92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Meio Oeste</text:p>
          </table:table-cell>
          <table:table-cell office:value-type="float" office:value="490" table:style-name="ce12">
            <text:p>490</text:p>
          </table:table-cell>
          <table:table-cell office:value-type="float" office:value="82" table:style-name="ce12">
            <text:p>82</text:p>
          </table:table-cell>
          <table:table-cell office:value-type="float" office:value="107" table:style-name="ce12">
            <text:p>10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65" table:style-name="ce12">
            <text:p>65</text:p>
          </table:table-cell>
          <table:table-cell office:value-type="percentage" office:value="0.316" table:style-name="ce13">
            <text:p>31,6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197360.01" table:style-name="ce15">
            <text:p>R$ 197.360,01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Rio do Sul</text:p>
          </table:table-cell>
          <table:table-cell office:value-type="float" office:value="357" table:style-name="ce12">
            <text:p>357</text:p>
          </table:table-cell>
          <table:table-cell office:value-type="float" office:value="246" table:style-name="ce12">
            <text:p>246</text:p>
          </table:table-cell>
          <table:table-cell office:value-type="float" office:value="248" table:style-name="ce12">
            <text:p>24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78" table:style-name="ce12">
            <text:p>78</text:p>
          </table:table-cell>
          <table:table-cell office:value-type="float" office:value="147" table:style-name="ce12">
            <text:p>147</text:p>
          </table:table-cell>
          <table:table-cell office:value-type="percentage" office:value="0.34699999999999998" table:style-name="ce13">
            <text:p>34,7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0%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978462.45" table:style-name="ce15">
            <text:p>R$ 978.462,45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office:value-type="float" office:value="168.8" table:style-name="ce15">
            <text:p>R$ 168,80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São José</text:p>
          </table:table-cell>
          <table:table-cell office:value-type="float" office:value="584" table:style-name="ce12">
            <text:p>584</text:p>
          </table:table-cell>
          <table:table-cell office:value-type="float" office:value="186" table:style-name="ce12">
            <text:p>186</text:p>
          </table:table-cell>
          <table:table-cell office:value-type="float" office:value="190" table:style-name="ce12">
            <text:p>19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percentage" office:value="0.503" table:style-name="ce13">
            <text:p>50,30%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0%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0%</text:p>
          </table:table-cell>
          <table:table-cell table:style-name="ce14"/>
          <table:table-cell office:value-type="float" office:value="750642" table:style-name="ce15">
            <text:p>R$ 750.642,00</text:p>
          </table:table-cell>
          <table:table-cell office:value-type="float" office:value="0" table:style-name="ce15">
            <text:p>R$ 0,00</text:p>
          </table:table-cell>
          <table:table-cell office:value-type="float" office:value="35752.04" table:style-name="ce15">
            <text:p>R$ 35.752,04</text:p>
          </table:table-cell>
          <table:table-cell office:value-type="float" office:value="34350.589999999997" table:style-name="ce15">
            <text:p>R$ 34.350,5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ubarão</text:p>
          </table:table-cell>
          <table:table-cell office:value-type="float" office:value="326" table:style-name="ce12">
            <text:p>326</text:p>
          </table:table-cell>
          <table:table-cell office:value-type="float" office:value="135" table:style-name="ce12">
            <text:p>135</text:p>
          </table:table-cell>
          <table:table-cell office:value-type="float" office:value="133" table:style-name="ce12">
            <text:p>13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01" table:style-name="ce12">
            <text:p>101</text:p>
          </table:table-cell>
          <table:table-cell office:value-type="percentage" office:value="0.151" table:style-name="ce13">
            <text:p>15,1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4" table:style-name="ce13">
            <text:p>40,00%</text:p>
          </table:table-cell>
          <table:table-cell table:style-name="ce14"/>
          <table:table-cell office:value-type="float" office:value="157307.96" table:style-name="ce15">
            <text:p>R$ 157.307,96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7337" table:formula="of:=SUM([.B12:.B25])" table:style-name="ce18">
            <text:p>7337</text:p>
          </table:table-cell>
          <table:table-cell office:value-type="float" office:value="3228" table:formula="of:=SUM([.C12:.C25])" table:style-name="ce18">
            <text:p>3228</text:p>
          </table:table-cell>
          <table:table-cell office:value-type="float" office:value="3262" table:formula="of:=SUM([.D12:.D25])" table:style-name="ce18">
            <text:p>3262</text:p>
          </table:table-cell>
          <table:table-cell office:value-type="float" office:value="254" table:formula="of:=SUM([.E12:.E25])" table:style-name="ce18">
            <text:p>254</text:p>
          </table:table-cell>
          <table:table-cell office:value-type="float" office:value="202" table:formula="of:=SUM([.F12:.F25])" table:style-name="ce18">
            <text:p>202</text:p>
          </table:table-cell>
          <table:table-cell office:value-type="float" office:value="842" table:formula="of:=SUM([.G12:.G25])" table:style-name="ce18">
            <text:p>842</text:p>
          </table:table-cell>
          <table:table-cell office:value-type="float" office:value="1901" table:formula="of:=SUM([.H12:.H25])" table:style-name="ce18">
            <text:p>1901</text:p>
          </table:table-cell>
          <table:table-cell office:value-type="percentage" office:value="0.30696317900109371" table:formula="of:=IF(ISERROR([.G26]/([.G26]+[.H26]));&quot;-&quot;;([.G26]/([.G26]+[.H26])))" table:style-name="ce19">
            <text:p>30,70%</text:p>
          </table:table-cell>
          <table:table-cell table:style-name="ce5"/>
          <table:table-cell office:value-type="float" office:value="49" table:formula="of:=SUM([.K12:.K25])" table:style-name="ce18">
            <text:p>49</text:p>
          </table:table-cell>
          <table:table-cell office:value-type="float" office:value="57" table:formula="of:=SUM([.L12:.L25])" table:style-name="ce18">
            <text:p>57</text:p>
          </table:table-cell>
          <table:table-cell office:value-type="float" office:value="2" table:formula="of:=SUM([.M12:.M25])" table:style-name="ce18">
            <text:p>2</text:p>
          </table:table-cell>
          <table:table-cell office:value-type="float" office:value="2" table:formula="of:=SUM([.N12:.N25])" table:style-name="ce18">
            <text:p>2</text:p>
          </table:table-cell>
          <table:table-cell office:value-type="float" office:value="22" table:formula="of:=SUM([.O12:.O25])" table:style-name="ce18">
            <text:p>22</text:p>
          </table:table-cell>
          <table:table-cell office:value-type="float" office:value="20" table:formula="of:=SUM([.P12:.P25])" table:style-name="ce18">
            <text:p>20</text:p>
          </table:table-cell>
          <table:table-cell office:value-type="percentage" office:value="0.52380952380952384" table:formula="of:=IF(ISERROR([.O26]/([.O26]+[.P26]));&quot;-&quot;;([.O26]/([.O26]+[.P26])))" table:style-name="ce19">
            <text:p>52,38%</text:p>
          </table:table-cell>
          <table:table-cell table:style-name="ce5"/>
          <table:table-cell office:value-type="float" office:value="141" table:formula="of:=SUM([.S12:.S25])" table:style-name="ce18">
            <text:p>141</text:p>
          </table:table-cell>
          <table:table-cell office:value-type="float" office:value="138" table:formula="of:=SUM([.T12:.T25])" table:style-name="ce18">
            <text:p>138</text:p>
          </table:table-cell>
          <table:table-cell office:value-type="float" office:value="27" table:formula="of:=SUM([.U12:.U25])" table:style-name="ce18">
            <text:p>27</text:p>
          </table:table-cell>
          <table:table-cell office:value-type="float" office:value="3" table:formula="of:=SUM([.V12:.V25])" table:style-name="ce18">
            <text:p>3</text:p>
          </table:table-cell>
          <table:table-cell office:value-type="float" office:value="63" table:formula="of:=SUM([.W12:.W25])" table:style-name="ce18">
            <text:p>63</text:p>
          </table:table-cell>
          <table:table-cell office:value-type="float" office:value="54" table:formula="of:=SUM([.X12:.X25])" table:style-name="ce18">
            <text:p>54</text:p>
          </table:table-cell>
          <table:table-cell office:value-type="percentage" office:value="0.53846153846153844" table:formula="of:=IF(ISERROR([.W26]/([.W26]+[.X26]));&quot;-&quot;;([.W26]/([.W26]+[.X26])))" table:style-name="ce19">
            <text:p>53,85%</text:p>
          </table:table-cell>
          <table:table-cell table:style-name="ce5"/>
          <table:table-cell office:value-type="float" office:value="16908459.210000001" table:formula="of:=SUM([.AA12:.AA25])" table:style-name="ce20">
            <text:p>R$ 16.908.459,21</text:p>
          </table:table-cell>
          <table:table-cell office:value-type="float" office:value="75812.720000000016" table:formula="of:=SUM([.AB12:.AB25])" table:style-name="ce20">
            <text:p>R$ 75.812,72</text:p>
          </table:table-cell>
          <table:table-cell office:value-type="float" office:value="7419003.169999999" table:formula="of:=SUM([.AC12:.AC25])" table:style-name="ce20">
            <text:p>R$ 7.419.003,17</text:p>
          </table:table-cell>
          <table:table-cell office:value-type="float" office:value="10109492.52" table:formula="of:=SUM([.AD12:.AD25])" table:style-name="ce20">
            <text:p>R$ 10.109.492,52</text:p>
          </table:table-cell>
          <table:table-cell table:number-columns-repeated="16354"/>
        </table:table-row>
        <table:table-row table:style-name="ro1">
          <table:table-cell office:value-type="string" table:number-columns-spanned="7" table:number-rows-spanned="1" table:style-name="ce32">
            <text:p>Fonte: Sistema e-Gestão, Sistema PJe e CEJUSCs</text:p>
          </table:table-cell>
          <table:covered-table-cell table:number-columns-repeated="6"/>
          <table:table-cell table:number-columns-repeated="3" table:style-name="ce21"/>
          <table:table-cell table:style-name="ce22"/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number-columns-repeated="3" table:style-name="ce21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33">
            <text:p>Publicado em 18/10/2024.</text:p>
          </table:table-cell>
          <table:covered-table-cell table:number-columns-repeated="29"/>
          <table:table-cell table:number-columns-repeated="16354"/>
        </table:table-row>
        <table:table-row table:number-rows-repeated="4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number-rows-repeated="968" table:style-name="ro1">
          <table:table-cell table:number-columns-repeated="9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AROLDO JOSÉ BRANDÃO DE SOUSA</meta:initial-creator>
    <dc:creator>Ricardo Uemura</dc:creator>
    <meta:creation-date>2024-09-20T16:48:55Z</meta:creation-date>
    <dc:date>2024-10-18T20:24:01Z</dc:date>
  </office:meta>
</office:document-meta>
</file>