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4.14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40.3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 tableooo:tab-color="#00ff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SÃO JOSÉ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Palhoça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6" office:value-type="percentage" office:value="0.553" calcext:value-type="percentage">
            <text:p>55.3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133952" calcext:value-type="float">
            <text:p>R$ 133,952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7643.86" calcext:value-type="float">
            <text:p>R$ 17,643.86</text:p>
          </table:table-cell>
          <table:table-cell table:style-name="ce34" office:value-type="float" office:value="15006.8" calcext:value-type="float">
            <text:p>R$ 15,006.8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1a Var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7" office:value-type="percentage" office:value="0.452" calcext:value-type="percentage">
            <text:p>45.2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37900" calcext:value-type="float">
            <text:p>R$ 137,90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4651.68" calcext:value-type="float">
            <text:p>R$ 4,651.68</text:p>
          </table:table-cell>
          <table:table-cell table:style-name="ce34" office:value-type="float" office:value="4287.56" calcext:value-type="float">
            <text:p>R$ 4,287.5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2a Var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7" office:value-type="percentage" office:value="0.489" calcext:value-type="percentage">
            <text:p>48.9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84650" calcext:value-type="float">
            <text:p>R$ 284,65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1767.68" calcext:value-type="float">
            <text:p>R$ 11,767.68</text:p>
          </table:table-cell>
          <table:table-cell table:style-name="ce34" office:value-type="float" office:value="13705.65" calcext:value-type="float">
            <text:p>R$ 13,705.6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3a Var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7" office:value-type="percentage" office:value="0.511" calcext:value-type="percentage">
            <text:p>51.1%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94140" calcext:value-type="float">
            <text:p>R$ 194,14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688.82" calcext:value-type="float">
            <text:p>R$ 1,688.82</text:p>
          </table:table-cell>
          <table:table-cell table:style-name="ce34" office:value-type="float" office:value="1350.58" calcext:value-type="float">
            <text:p>R$ 1,350.58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584" calcext:value-type="float">
            <text:p>584</text:p>
          </table:table-cell>
          <table:table-cell table:style-name="ce12" table:formula="of:=SUM([.D12:.D15])" office:value-type="float" office:value="186" calcext:value-type="float">
            <text:p>186</text:p>
          </table:table-cell>
          <table:table-cell table:style-name="ce12" table:formula="of:=SUM([.E12:.E15])" office:value-type="float" office:value="190" calcext:value-type="float">
            <text:p>190</text:p>
          </table:table-cell>
          <table:table-cell table:style-name="ce12" table:formula="of:=SUM([.F12:.F15])" office:value-type="float" office:value="12" calcext:value-type="float">
            <text:p>12</text:p>
          </table:table-cell>
          <table:table-cell table:style-name="ce12" table:formula="of:=SUM([.G12:.G15])" office:value-type="float" office:value="13" calcext:value-type="float">
            <text:p>13</text:p>
          </table:table-cell>
          <table:table-cell table:style-name="ce12" table:formula="of:=SUM([.H12:.H15])" office:value-type="float" office:value="82" calcext:value-type="float">
            <text:p>82</text:p>
          </table:table-cell>
          <table:table-cell table:style-name="ce12" table:formula="of:=SUM([.I12:.I15])" office:value-type="float" office:value="81" calcext:value-type="float">
            <text:p>81</text:p>
          </table:table-cell>
          <table:table-cell table:style-name="ce28" table:formula="of:=IF(ISERROR([.H16]/([.H16]+[.I16]));&quot;-&quot;;([.H16]/([.H16]+[.I16])))" office:value-type="percentage" office:value="0.5030674847" calcext:value-type="percentage">
            <text:p>50.3%</text:p>
          </table:table-cell>
          <table:table-cell table:style-name="ce29"/>
          <table:table-cell table:style-name="ce12" table:formula="of:=SUM([.L12:.L15])" office:value-type="float" office:value="3" calcext:value-type="float">
            <text:p>3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8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9"/>
          <table:table-cell table:style-name="ce12" table:formula="of:=SUM([.T12:.T15])" office:value-type="float" office:value="4" calcext:value-type="float">
            <text:p>4</text:p>
          </table:table-cell>
          <table:table-cell table:style-name="ce12" table:formula="of:=SUM([.U12:.U15])" office:value-type="float" office:value="1" calcext:value-type="float">
            <text:p>1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1" calcext:value-type="float">
            <text:p>1</text:p>
          </table:table-cell>
          <table:table-cell table:style-name="ce28" table:formula="of:=IF(ISERROR([.X16]/([.X16]+[.Y16]));&quot;-&quot;;([.X16]/([.X16]+[.Y16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5])" office:value-type="float" office:value="750642" calcext:value-type="float">
            <text:p>R$ 750,642.00</text:p>
          </table:table-cell>
          <table:table-cell table:style-name="ce35" table:formula="of:=SUM([.AC12:.AC15])" office:value-type="float" office:value="0" calcext:value-type="float">
            <text:p>R$ 0.00</text:p>
          </table:table-cell>
          <table:table-cell table:style-name="ce35" table:formula="of:=SUM([.AD12:.AD15])" office:value-type="float" office:value="35752.04" calcext:value-type="float">
            <text:p>R$ 35,752.04</text:p>
          </table:table-cell>
          <table:table-cell table:style-name="ce35" table:formula="of:=SUM([.AE12:.AE15])" office:value-type="float" office:value="34350.59" calcext:value-type="float">
            <text:p>R$ 34,350.5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