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0104in" fo:margin-left="-0.0729in" fo:margin-top="0in" fo:margin-bottom="0in" table:align="left"/>
    </style:style>
    <style:style style:name="Table2.A" style:family="table-column">
      <style:table-column-properties style:column-width="5.010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3646in" fo:margin-left="-0.4667in" fo:margin-top="0in" fo:margin-bottom="0in" table:align="left"/>
    </style:style>
    <style:style style:name="Table3.A" style:family="table-column">
      <style:table-column-properties style:column-width="0.4576in"/>
    </style:style>
    <style:style style:name="Table3.B" style:family="table-column">
      <style:table-column-properties style:column-width="3.5625in"/>
    </style:style>
    <style:style style:name="Table3.C" style:family="table-column">
      <style:table-column-properties style:column-width="0.8542in"/>
    </style:style>
    <style:style style:name="Table3.D" style:family="table-column">
      <style:table-column-properties style:column-width="0.5625in"/>
    </style:style>
    <style:style style:name="Table3.E" style:family="table-column">
      <style:table-column-properties style:column-width="1.0417in"/>
    </style:style>
    <style:style style:name="Table3.F" style:family="table-column">
      <style:table-column-properties style:column-width="0.885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F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0104in" fo:margin-left="-0.0729in" fo:margin-top="0in" fo:margin-bottom="0in" table:align="left"/>
    </style:style>
    <style:style style:name="Table4.A" style:family="table-column">
      <style:table-column-properties style:column-width="7.010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438in" fo:margin-left="-0.0729in" fo:margin-top="0in" fo:margin-bottom="0in" table:align="left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813in" fo:margin-left="-0.0625in" fo:margin-top="0in" fo:margin-bottom="0in" table:align="left"/>
    </style:style>
    <style:style style:name="Table6.A" style:family="table-column">
      <style:table-column-properties style:column-width="3.4049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75in" fo:margin-left="-0.0625in" fo:margin-top="0in" fo:margin-bottom="0in" table:align="left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75in" fo:margin-left="-0.0625in" fo:margin-top="0in" fo:margin-bottom="0in" table:align="left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7292in" fo:margin-left="-0.0625in" fo:margin-top="0in" fo:margin-bottom="0in" table:align="left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8333in" fo:margin-left="-0.0729in" fo:margin-top="0in" fo:margin-bottom="0in" table:align="left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8764in" fo:margin-left="-0.1681in" fo:margin-top="0in" fo:margin-bottom="0in" table:align="left"/>
    </style:style>
    <style:style style:name="Table11.A" style:family="table-column">
      <style:table-column-properties style:column-width="6.8764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2701in" fo:margin-left="0in" fo:margin-top="0in" fo:margin-bottom="0in" table:align="left"/>
    </style:style>
    <style:style style:name="Table12.A" style:family="table-column">
      <style:table-column-properties style:column-width="6.270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7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font-style="italic" style:font-style-asian="italic"/>
    </style:style>
    <style:style style:name="P13" style:family="paragraph" style:parent-style-name="Standard">
      <style:paragraph-properties fo:line-height="100%" fo:orphans="0" fo:widows="0"/>
      <style:text-properties fo:font-style="italic" style:font-style-asian="italic"/>
    </style:style>
    <style:style style:name="P14" style:family="paragraph" style:parent-style-name="Standard">
      <style:paragraph-properties fo:line-height="115%" fo:orphans="0" fo:widows="0"/>
      <style:text-properties fo:font-style="italic" fo:font-weight="bold" style:font-style-asian="italic" style:font-weight-asian="bold"/>
    </style:style>
    <style:style style:name="P15" style:family="paragraph" style:parent-style-name="Standard" style:list-style-name="WWNum1">
      <style:paragraph-properties fo:margin-left="0.5in" fo:margin-right="0in" fo:line-height="100%" fo:text-align="justify" style:justify-single-word="false" fo:orphans="0" fo:widows="0" fo:text-indent="-0.25in" style:auto-text-indent="false"/>
    </style:style>
    <style:style style:name="P16" style:family="paragraph" style:parent-style-name="Standard">
      <style:paragraph-properties fo:margin-left="0.5in" fo:margin-right="0in" fo:line-height="10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9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line-height="115%" fo:text-align="justify" style:justify-single-word="false" fo:orphans="0" fo:widows="0" fo:padding-left="0.0555in" fo:padding-right="0.0555in" fo:padding-top="0.0138in" fo:padding-bottom="0.0138in" fo:border="0.51pt solid #000000"/>
    </style:style>
    <style:style style:name="P21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fo:background-color="#ffffff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none" style:font-style-asian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style:font-name="Noto Sans Symbols" fo:font-style="italic" style:font-name-asian="Noto Sans Symbols1" style:font-style-asian="italic" style:font-name-complex="Noto Sans Symbols1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16" style:family="text">
      <style:text-properties fo:color="#4a86e8" fo:font-style="italic" style:font-style-asian="italic"/>
    </style:style>
    <style:style style:name="T17" style:family="text">
      <style:text-properties fo:color="#1155cc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Tribunal Regional do Trabalho da 12ª Região</text:span></text:p>
      <text:p text:style-name="P5"/>
      <text:p text:style-name="P2"><text:span text:style-name="T2">ORÇAMENTO - AQUISIÇÃO</text:span></text:p>
      <text:p text:style-name="P6"/>
      <text:p text:style-name="P7"/>
      <text:p text:style-name="P3"><text:span text:style-name="T3">DADOS DA PROPONENTE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4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4">CNPJ:</text:span></text:p>
          </table:table-cell>
          <table:table-cell table:style-name="Table1.A1" office:value-type="string">
            <text:p text:style-name="P3"><text:span text:style-name="T4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Fone:</text:span></text:p>
          </table:table-cell>
          <table:table-cell table:style-name="Table1.A1" office:value-type="string">
            <text:p text:style-name="P3"><text:span text:style-name="T4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4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4">Cidade/UF:</text:span></text:p>
          </table:table-cell>
          <table:table-cell table:style-name="Table1.A1" office:value-type="string">
            <text:p text:style-name="P3"><text:span text:style-name="T4">CEP:</text:span></text:p>
          </table:table-cell>
        </table:table-row>
      </table:table>
      <text:p text:style-name="P8"/>
      <text:p text:style-name="P3"><text:span text:style-name="T3">DADOS BANCÁRIOS DA PROPONENTE<text:tab/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4">Banco: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Agência: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C/C:</text:span></text:p>
          </table:table-cell>
        </table:table-row>
      </table:table>
      <text:list xml:id="list2111067921" text:style-name="WWNum1">
        <text:list-item>
          <text:p text:style-name="P15"><text:span text:style-name="T6">Os dados bancários acima indicados deverão ser, necessariamente, os da proponente. Não serão realizados pagamentos em conta bancária de terceiros, de titularidade diferente.</text:span></text:p>
        </text:list-item>
      </text:list>
      <text:p text:style-name="P7"/>
      <text:p text:style-name="P3"><text:span text:style-name="T3">OBJETO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"><text:span text:style-name="T12">Item</text:span></text:p>
          </table:table-cell>
          <table:table-cell table:style-name="Table3.A1" office:value-type="string">
            <text:p text:style-name="P2"><text:span text:style-name="T13">Especificação</text:span></text:p>
            <text:p text:style-name="P4"/>
          </table:table-cell>
          <table:table-cell table:style-name="Table3.A1" office:value-type="string">
            <text:p text:style-name="P2"><text:span text:style-name="T13">Prazo de Garantia</text:span></text:p>
          </table:table-cell>
          <table:table-cell table:style-name="Table3.A1" office:value-type="string">
            <text:p text:style-name="P2"><text:span text:style-name="T13">Quant</text:span></text:p>
          </table:table-cell>
          <table:table-cell table:style-name="Table3.A1" office:value-type="string">
            <text:p text:style-name="P2"><text:span text:style-name="T13">Preço Unitário</text:span></text:p>
            <text:p text:style-name="P2"><text:span text:style-name="T13">R$</text:span></text:p>
          </table:table-cell>
          <table:table-cell table:style-name="Table3.F1" office:value-type="string">
            <text:p text:style-name="P2"><text:span text:style-name="T13">Preço</text:span></text:p>
            <text:p text:style-name="P2"><text:span text:style-name="T13"><text:s/>Total</text:span></text:p>
            <text:p text:style-name="P2"><text:span text:style-name="T13">R$</text:span></text:p>
          </table:table-cell>
        </table:table-row>
        <table:table-row table:style-name="Table3.1"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11"><text:span text:style-name="T14">Aquisição e instalação de Compressor de 150 L (litros), com as seguintes características:</text:span></text:p>
            <text:p text:style-name="P11">Pintura interna antioxidante;</text:p>
            <text:p text:style-name="P11">Desempenho estável, grande capacidade de fluxo e baixo consumo de energia;</text:p>
            <text:p text:style-name="P11">Isento de óleo ou emissão de fumaças, vapores ou odores desagradáveis;</text:p>
            <text:p text:style-name="P11">Pressostato com chave geral liga/desliga;</text:p>
            <text:p text:style-name="P11">Com refrigeração superior;</text:p>
            <text:p text:style-name="P11">Possuir dois manômetros: para pressão do reservatório e para pressão de saída;</text:p>
            <text:p text:style-name="P11">Filtro da entrada de ar para impedir a entrada de poeira no compressor;</text:p>
            <text:p text:style-name="P11">Regulador de pressão na saída com filtro de ar e dreno para água;</text:p>
            <text:p text:style-name="P11">Registro para controle da vazão e registro para drenagem do acúmulo de água no</text:p>
            <text:p text:style-name="P11">reservatório;</text:p>
            <text:p text:style-name="P11">Válvula de alívio (Solenóide);</text:p>
            <text:p text:style-name="P11">Sistema de segurança com válvula para liberação da pressão;</text:p>
            <text:p text:style-name="P11">Protetor de sobrecarga com a finalidade de proteger o equipamento de superaquecimento;</text:p>
            <text:p text:style-name="Standard"/>
            <text:p text:style-name="Standard"><text:span text:style-name="T14">Especificações Técnicas Mínimas:</text:span></text:p>
            <text:p text:style-name="Standard">Altura: 93,6 cm</text:p>
            <text:p text:style-name="Standard">Comprimento: 106,6 cm</text:p>
            <text:p text:style-name="Standard">Profundidade: 49,7 cm</text:p>
            <text:p text:style-name="Standard">Potência do Motor: 2x2 HP</text:p>
            <text:p text:style-name="Standard">Número de Pistões (cabeçotes): 4 pistões</text:p>
            <text:p text:style-name="Standard">Deslocamento Teórico: 566 l/min 20 pcm</text:p>
            <text:p text:style-name="Standard">Pressão Máxima: 120 psi - 8,3 bar</text:p>
            <text:p text:style-name="Standard">Frequência do Motor: 60 Hz</text:p>
            <text:p text:style-name="Standard">Voltagem: 220 V</text:p>
            <text:p text:style-name="Standard">Potência / Consumo de energia: 220 V-: 2948 VA / 2,95 Km/h</text:p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3"/>
          </table:table-cell>
          <table:table-cell table:style-name="Table3.F1" office:value-type="string">
            <text:p text:style-name="P3"/>
          </table:table-cell>
        </table:table-row>
      </table:table>
      <text:list xml:id="list141955718331026" text:continue-numbering="true" text:style-name="WWNum1">
        <text:list-item>
          <text:p text:style-name="P15"><text:span text:style-name="T8">O envio da proposta implica anuência aos termos do Termo de Referência (TR)</text:span><text:span text:style-name="T6">.</text:span></text:p>
        </text:list-item>
        <text:list-item>
          <text:p text:style-name="P15"><text:span text:style-name="T6">A empresa será responsável pela entrega e pela instalação do compressor.</text:span></text:p>
        </text:list-item>
        <text:list-item>
          <text:p text:style-name="P15"><text:span text:style-name="T6">O preço deve contemplar todos os custos necessários para entrega do objeto na sede do Tribunal. Se houver divergência entre preço unitário e total, prevalecerá o resultado da multiplicação do preço unitário com duas casas decimais, pela quantidade.</text:span></text:p>
        </text:list-item>
        <text:list-item>
          <text:p text:style-name="P15"><text:span text:style-name="T6">Endereço da entrega e instalação: Tribunal Regional do Trabalho da 12ª Região</text:span></text:p>
        </text:list-item>
      </text:list>
      <text:p text:style-name="P16"><text:span text:style-name="T6">Rua Esteves Júnior, 395, Centro - Florianópolis/SC - CEP 88015-905</text:span></text:p>
      <text:p text:style-name="P12"/>
      <text:p text:style-name="P3"><text:span text:style-name="T3">VALIDADE DA PROPOSTA E PRAZO DE ENTREGA</text:span></text:p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4">Validade da Proposta: __________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4">Prazo de Entrega e instalação: 30 dias corridos. </text:span><text:span text:style-name="T5"><text:s/></text:span></text:p>
          </table:table-cell>
        </table:table-row>
      </table:table>
      <text:p text:style-name="P7"/>
      <text:p text:style-name="P3"><text:span text:style-name="T3">INFORMAÇÕES COMPLEMENTARES</text:span></text:p>
      <text:p text:style-name="P4"><text:span text:style-name="T4">Informações complementares poderão ser obtidas junto à (área/Setor) Coordenadoria de Saúde, com a servidora Bernadete. Fone (48) 988235050.</text:span></text:p>
      <text:p text:style-name="P4"><text:span text:style-name="T4">E-mail bernadete.susin@trt12.jus.br.</text:span></text:p>
      <text:p text:style-name="P7"/>
      <text:p text:style-name="P3"><text:span text:style-name="T3">DEVOLUÇÃO DO ORÇAMENTO</text:span></text:p>
      <text:p text:style-name="P17"><text:span text:style-name="T4">O orçamento preenchido deve ser devolvido para o e-mail bernadete.susin@trt12.jus.br.</text:span></text:p>
      <text:p text:style-name="P7"/>
      <text:p text:style-name="P3"><text:span text:style-name="T3">DADOS DO RESPONSÁVEL PELA ELABORAÇÃO DO ORÇAMENTO</text:span></text:p>
      <text:p text:style-name="P9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4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4">CPF:</text:span></text:p>
          </table:table-cell>
        </table:table-row>
      </table:table>
      <text:p text:style-name="P10"/>
      <text:p text:style-name="P17"><text:span text:style-name="T3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<text:span text:style-name="T4">Cidade:</text:span></text:p>
          </table:table-cell>
          <table:table-cell table:style-name="Table6.A1" office:value-type="string">
            <text:p text:style-name="P3"><text:span text:style-name="T4">Data:</text:span></text:p>
          </table:table-cell>
        </table:table-row>
      </table:table>
      <text:p text:style-name="P18"/>
      <text:p text:style-name="P17"><text:span text:style-name="T10">CONDIÇÕES GERAIS</text:span><text:span text:style-name="T6">:</text:span></text:p>
      <text:p text:style-name="P19"/>
      <text:p text:style-name="P17"><text:span text:style-name="T8">1- Divulgação da nota de empenho:</text:span>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17"><text:span text:style-name="T6">A Nota de Empenho será enviada para o e-mail informado pela empresa neste Orçamento, além de ser disponibilizada na Internet no site deste Tribunal </text:span><text:a xlink:type="simple" xlink:href="https://portal.trt12.jus.br/" text:style-name="ListLabel_20_10" text:visited-style-name="ListLabel_20_10"><text:span text:style-name="T15">https://portal.trt12.jus.br/</text:span></text:a><text:span text:style-name="T6">. O objeto deverá ser entregue após a emissão da nota de empenho, dentro do prazo de entrega estipulado.</text:span></text:p>
          </table:table-cell>
        </table:table-row>
      </table:table>
      <text:p text:style-name="P19"/>
      <text:p text:style-name="P17"><text:span text:style-name="T8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><text:span text:style-name="T6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16">Aqui colocar também as outras penalidades eventualmente estabelecidas no Projeto Básico.</text:span></text:p>
          </table:table-cell>
        </table:table-row>
      </table:table>
      <text:p text:style-name="P19"/>
      <text:p text:style-name="P17"><text:span text:style-name="T8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7"><text:span text:style-name="T6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19"/>
      <text:p text:style-name="P17"><text:span text:style-name="T8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7"><text:span text:style-name="T6">A empresa deve estar em situação de regularidade fiscal e trabalhista:</text:span></text:p>
            <text:p text:style-name="P3"><text:span text:style-name="T6">Certidão Negativa do FGTS</text:span></text:p>
            <text:p text:style-name="P3"><text:span text:style-name="T6">https://consulta-crf.caixa.gov.br/consultacrf/pages/consultaEmpregador.jsf</text:span></text:p>
            <text:p text:style-name="P13"/>
            <text:p text:style-name="P3"><text:span text:style-name="T6">Certidão de Débitos Relativos a Créditos Tributários Federais e à Dívida Ativa da União</text:span></text:p>
            <text:p text:style-name="P3"><text:span text:style-name="T6">http://www.receita.fazenda.gov.br/Aplicacoes/ATSPO/Certidao/CndConjuntaInter/InformaNiCertidao.asp?tipo=1</text:span></text:p>
            <text:p text:style-name="P13"/>
            <text:p text:style-name="P3"><text:span text:style-name="T6">Certidão Negativa de Débitos Trabalhistas - CNDT</text:span></text:p>
            <text:p text:style-name="P3"><text:span text:style-name="T6">http://www.tst.jus.br/certidao</text:span></text:p>
            <text:p text:style-name="P13"/>
            <text:p text:style-name="P3"><text:span text:style-name="T6">Portal da Transparência</text:span></text:p>
            <text:p text:style-name="P3"><text:a xlink:type="simple" xlink:href="http://www.transparencia.gov.br/sancoes/ceis?ordenarPor=nome&amp;direcao=asc" text:style-name="ListLabel_20_11" text:visited-style-name="ListLabel_20_11"><text:span text:style-name="T17">http://www.transparencia.gov.br/sancoes/ceis?ordenarPor=nome&amp;direcao=asc</text:span></text:a></text:p>
            <text:p text:style-name="P4"><text:span text:style-name="T6">No caso de haver contrato, deverá constar o nome de quem assinará o contrato, CPF e contrato social/procuração.</text:span></text:p>
          </table:table-cell>
        </table:table-row>
      </table:table>
      <text:p text:style-name="P19"/>
      <text:p text:style-name="P19"/>
      <text:p text:style-name="P17"><text:span text:style-name="T8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7"><text:span text:style-name="T8">Caso o fornecedor seja PESSOA FÍSICA</text:span><text:span text:style-name="T6"> deve preencher o cadastro para validação no e-Social do Governo Federal. Preencha o formulário e encaminhe junto com o orçamento. Obtenha o FORMULÁRIO no link </text:span><text:a xlink:type="simple" xlink:href="http://www.trt12.jus.br/portal/areas/secod/extranet/documentos/Cad_PF_e-social.doc" text:style-name="ListLabel_20_10" text:visited-style-name="ListLabel_20_10"><text:span text:style-name="T15">http://www.trt12.jus.br/portal/areas/secod/extranet/documentos/Cad_PF_e-social.doc</text:span></text:a></text:p>
          </table:table-cell>
        </table:table-row>
      </table:table>
      <text:p text:style-name="P14"/>
      <text:p text:style-name="P1"><text:span text:style-name="T8">6 – LGPD</text:span></text:p>
      <text:p text:style-name="P20"><text:span text:style-name="T7">O tratamento dos dados coletados no presente orçamento está em integral conformidade com a Lei nº 13.709/2019 (Lei Geral de Proteção de Dados - LGPD).</text:span></text:p>
      <text:p text:style-name="P1"/>
      <text:p text:style-name="P4"><text:span text:style-name="T8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"><text:span text:style-name="T6">I - Os pagamentos serão realizados na forma do SIGEO JT - Sistema Integrado de Gestão Orçamentária e Financeira da Justiça do Trabalho - Módulo Execução Orçamentária. </text:span></text:p>
            <text:p text:style-name="P12"/>
            <text:p text:style-name="P4"><text:span text:style-name="T6">a) para fins de liquidação e pagamento, é de exclusiva responsabilidade da Contratada o seu cadastramento no SIGEO, a gestão de seus dados e a juntada por meio do referido Sistema dos documentos de cobrança/documentos fiscais (notas fiscais/faturas); </text:span></text:p>
            <text:p text:style-name="P12"/>
            <text:p text:style-name="P4"><text:span text:style-name="T6">b) é de exclusiva responsabilidade da Contratada as ações indicadas na alínea anterior não cabendo ao Contratante qualquer responsabilidade pela falta de juntada ao sistema no prazo;</text:span></text:p>
            <text:p text:style-name="P12"/>
            <text:p text:style-name="P4"><text:span text:style-name="T6">c) eventuais dúvidas poderão ser dirimidas junto à Secretaria de Orçamento e Finanças por meio do email seof@trt12.jus.br ou telefone (48) 3216-4059.</text:span></text:p>
            <text:p text:style-name="P12"/>
            <text:p text:style-name="P4"><text:span text:style-name="T6">Acesso ao SIGEO-JT e orientações:</text:span></text:p>
            <text:p text:style-name="P4"><text:a xlink:type="simple" xlink:href="https://portal.trt12.jus.br/licitacoes-e-contratos/informacoes" text:style-name="ListLabel_20_11" text:visited-style-name="ListLabel_20_11"><text:span text:style-name="T17">https://portal.trt12.jus.br/licitacoes-e-contratos/informacoes</text:span></text:a></text:p>
            <text:p text:style-name="P4"><text:a xlink:type="simple" xlink:href="https://sigeo.jt.jus.br/ajuda/kb/primeiro-acesso/" text:style-name="ListLabel_20_11" text:visited-style-name="ListLabel_20_11"><text:span text:style-name="T17">https://sigeo.jt.jus.br/ajuda/kb/primeiro-acesso/</text:span></text:a></text:p>
            <text:p text:style-name="P12"/>
          </table:table-cell>
        </table:table-row>
      </table:table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Noto Sans Symbols" fo:font-family="'Noto Sans Symbol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2" meta:paragraph-count="102" meta:word-count="862" meta:character-count="6016" meta:non-whitespace-character-count="5240"/>
    <meta:generator>LibreOfficeDev/6.0.5.2$Linux_X86_64 LibreOffice_project/</meta:generator>
  </office:meta>
</office:document-meta>
</file>