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10-2024 PUBLICADO <text:s/>EM: 13-11-2024 <text:s text:c="2"/>FONTE: SIGEP-JT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BRENO WILSON PELOSO BRAG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2-27" calcext:value-type="date">
            <text:p>27/02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DUARDO GHELLER MORSCHBACH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7" office:value-type="date" office:date-value="2010-04-15" calcext:value-type="date">
            <text:p>15/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AMUEL FERREIRA BATI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8-03" calcext:value-type="date">
            <text:p>03/08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95" meta:object-count="0"/>
    <meta:generator>LibreOfficeDev/6.0.5.2$Linux_X86_64 LibreOffice_project/</meta:generator>
  </office:meta>
</office:document-meta>
</file>