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7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6.1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04pt"/>
    </style:style>
    <style:style style:name="co11" style:family="table-column">
      <style:table-column-properties fo:break-before="auto" style:column-width="34.7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JARAGUÁ DO SUL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Jaraguá do Sul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5" calcext:value-type="float">
            <text:p>45</text:p>
          </table:table-cell>
          <table:table-cell table:style-name="ce28" office:value-type="percentage" office:value="0.2623" calcext:value-type="percentage">
            <text:p>26.23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Jaraguá do Sul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1" calcext:value-type="float">
            <text:p>111</text:p>
          </table:table-cell>
          <table:table-cell table:style-name="ce28" office:value-type="percentage" office:value="0.2449" calcext:value-type="percentage">
            <text:p>24.49%</text:p>
          </table:table-cell>
          <table:table-cell table:style-name="ce3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7" calcext:value-type="float">
            <text:p>137</text:p>
          </table:table-cell>
          <table:table-cell table:style-name="ce28" office:value-type="percentage" office:value="0.2303" calcext:value-type="percentage">
            <text:p>23.03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percentage" office:value="0.1985" calcext:value-type="percentage">
            <text:p>19.85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1" calcext:value-type="float">
            <text:p>111</text:p>
          </table:table-cell>
          <table:table-cell table:style-name="ce28" office:value-type="percentage" office:value="0.2697" calcext:value-type="percentage">
            <text:p>26.97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446627.59" calcext:value-type="float">
            <text:p>R$ 446,627.59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" calcext:value-type="float">
            <text:p>88</text:p>
          </table:table-cell>
          <table:table-cell table:style-name="ce28" office:value-type="percentage" office:value="0.1927" calcext:value-type="percentage">
            <text:p>19.27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37" office:value-type="float" office:value="222750.26" calcext:value-type="float">
            <text:p>R$ 222,750.26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480.61" calcext:value-type="float">
            <text:p>R$ 480.61</text:p>
          </table:table-cell>
          <table:table-cell table:style-name="ce37" office:value-type="float" office:value="1008.27" calcext:value-type="float">
            <text:p>R$ 1,008.2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28" office:value-type="percentage" office:value="0.2754" calcext:value-type="percentage">
            <text:p>27.54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2"/>
          <table:table-cell table:style-name="ce37" office:value-type="float" office:value="331289.93" calcext:value-type="float">
            <text:p>R$ 331,289.93</text:p>
          </table:table-cell>
          <table:table-cell table:style-name="ce37" office:value-type="float" office:value="2374.98" calcext:value-type="float">
            <text:p>R$ 2,374.98</text:p>
          </table:table-cell>
          <table:table-cell table:style-name="ce37" office:value-type="float" office:value="13264.14" calcext:value-type="float">
            <text:p>R$ 13,264.14</text:p>
          </table:table-cell>
          <table:table-cell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6" calcext:value-type="float">
            <text:p>126</text:p>
          </table:table-cell>
          <table:table-cell table:style-name="ce28" office:value-type="percentage" office:value="0.25" calcext:value-type="percentage">
            <text:p>25.00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37" office:value-type="float" office:value="486925.47" calcext:value-type="float">
            <text:p>R$ 486,925.47</text:p>
          </table:table-cell>
          <table:table-cell table:style-name="ce37" office:value-type="float" office:value="1450" calcext:value-type="float">
            <text:p>R$ 1,450.00</text:p>
          </table:table-cell>
          <table:table-cell table:style-name="ce37" office:value-type="float" office:value="15898.55" calcext:value-type="float">
            <text:p>R$ 15,898.55</text:p>
          </table:table-cell>
          <table:table-cell table:style-name="ce37" office:value-type="float" office:value="3407.56" calcext:value-type="float">
            <text:p>R$ 3,407.5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style-name="ce28" office:value-type="percentage" office:value="0.3594" calcext:value-type="percentage">
            <text:p>35.94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37" office:value-type="float" office:value="642860.96" calcext:value-type="float">
            <text:p>R$ 642,860.96</text:p>
          </table:table-cell>
          <table:table-cell table:number-columns-repeated="2" table:style-name="ce37" office:value-type="float" office:value="0" calcext:value-type="float">
            <text:p>R$ 0.00</text:p>
          </table:table-cell>
          <table:table-cell table:style-name="ce37" office:value-type="float" office:value="205.59" calcext:value-type="float">
            <text:p>R$ 205.5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percentage" office:value="0.4467" calcext:value-type="percentage">
            <text:p>44.67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1470777.06" calcext:value-type="float">
            <text:p>R$ 1,470,777.06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4824.8" calcext:value-type="float">
            <text:p>R$ 14,824.80</text:p>
          </table:table-cell>
          <table:table-cell table:style-name="ce37" office:value-type="float" office:value="49011.89" calcext:value-type="float">
            <text:p>R$ 49,011.8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Jaraguá do Sul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Jaraguá do Su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5064" calcext:value-type="float">
            <text:p>5064</text:p>
          </table:table-cell>
          <table:table-cell table:style-name="ce9" table:formula="of:=SUM([.D12:.D23])" office:value-type="float" office:value="1348" calcext:value-type="float">
            <text:p>1348</text:p>
          </table:table-cell>
          <table:table-cell table:style-name="ce9" table:formula="of:=SUM([.E12:.E23])" office:value-type="float" office:value="1561" calcext:value-type="float">
            <text:p>1561</text:p>
          </table:table-cell>
          <table:table-cell table:style-name="ce9" table:formula="of:=SUM([.F12:.F23])" office:value-type="float" office:value="78" calcext:value-type="float">
            <text:p>78</text:p>
          </table:table-cell>
          <table:table-cell table:style-name="ce9" table:formula="of:=SUM([.G12:.G23])" office:value-type="float" office:value="79" calcext:value-type="float">
            <text:p>79</text:p>
          </table:table-cell>
          <table:table-cell table:style-name="ce9" table:formula="of:=SUM([.H12:.H23])" office:value-type="float" office:value="377" calcext:value-type="float">
            <text:p>377</text:p>
          </table:table-cell>
          <table:table-cell table:style-name="ce9" table:formula="of:=SUM([.I12:.I23])" office:value-type="float" office:value="968" calcext:value-type="float">
            <text:p>968</text:p>
          </table:table-cell>
          <table:table-cell table:style-name="ce30" table:formula="of:=IF(ISERROR([.H24]/([.H24]+[.I24]));&quot;-&quot;;([.H24]/([.H24]+[.I24])))" office:value-type="percentage" office:value="0.2802973978" calcext:value-type="percentage">
            <text:p>28.03%</text:p>
          </table:table-cell>
          <table:table-cell table:style-name="ce32"/>
          <table:table-cell table:style-name="ce9" table:formula="of:=SUM([.L12:.L23])" office:value-type="float" office:value="4" calcext:value-type="float">
            <text:p>4</text:p>
          </table:table-cell>
          <table:table-cell table:style-name="ce9" table:formula="of:=SUM([.M12:.M23])" office:value-type="float" office:value="8" calcext:value-type="float">
            <text:p>8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0" calcext:value-type="float">
            <text:p>0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style-name="ce30" table:formula="of:=IF(ISERROR([.P24]/([.P24]+[.Q24]));&quot;-&quot;;([.P24]/([.P24]+[.Q24])))" office:value-type="percentage" office:value="0.8333333333" calcext:value-type="percentage">
            <text:p>83.33%</text:p>
          </table:table-cell>
          <table:table-cell table:style-name="ce32"/>
          <table:table-cell table:style-name="ce9" table:formula="of:=SUM([.T12:.T23])" office:value-type="float" office:value="17" calcext:value-type="float">
            <text:p>17</text:p>
          </table:table-cell>
          <table:table-cell table:style-name="ce9" table:formula="of:=SUM([.U12:.U23])" office:value-type="float" office:value="13" calcext:value-type="float">
            <text:p>13</text:p>
          </table:table-cell>
          <table:table-cell table:style-name="ce9" table:formula="of:=SUM([.V12:.V23])" office:value-type="float" office:value="0" calcext:value-type="float">
            <text:p>0</text:p>
          </table:table-cell>
          <table:table-cell table:style-name="ce9" table:formula="of:=SUM([.W12:.W23])" office:value-type="float" office:value="0" calcext:value-type="float">
            <text:p>0</text:p>
          </table:table-cell>
          <table:table-cell table:style-name="ce9" table:formula="of:=SUM([.X12:.X23])" office:value-type="float" office:value="4" calcext:value-type="float">
            <text:p>4</text:p>
          </table:table-cell>
          <table:table-cell table:style-name="ce9" table:formula="of:=SUM([.Y12:.Y23])" office:value-type="float" office:value="7" calcext:value-type="float">
            <text:p>7</text:p>
          </table:table-cell>
          <table:table-cell table:style-name="ce30" table:formula="of:=IF(ISERROR([.X24]/([.X24]+[.Y24]));&quot;-&quot;;([.X24]/([.X24]+[.Y24])))" office:value-type="percentage" office:value="0.3636363636" calcext:value-type="percentage">
            <text:p>36.36%</text:p>
          </table:table-cell>
          <table:table-cell table:style-name="ce32"/>
          <table:table-cell table:style-name="ce39" table:formula="of:=SUM([.AB12:.AB23])" office:value-type="float" office:value="3601231.27" calcext:value-type="float">
            <text:p>R$ 3,601,231.27</text:p>
          </table:table-cell>
          <table:table-cell table:style-name="ce39" table:formula="of:=SUM([.AC12:.AC23])" office:value-type="float" office:value="3824.98" calcext:value-type="float">
            <text:p>R$ 3,824.98</text:p>
          </table:table-cell>
          <table:table-cell table:style-name="ce39" table:formula="of:=SUM([.AD12:.AD23])" office:value-type="float" office:value="44468.1" calcext:value-type="float">
            <text:p>R$ 44,468.10</text:p>
          </table:table-cell>
          <table:table-cell table:style-name="ce39" table:formula="of:=SUM([.AE12:.AE23])" office:value-type="float" office:value="53633.31" calcext:value-type="float">
            <text:p>R$ 53,633.3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4" table:number-columns-repeated="4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GS" style:display-name="PageStyle_CEJUSCJ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