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bfbfb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fo:color="#ff0000" style:font-name="&quot;Google Sans&quot;, Roboto, sans-serif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&quot;Google Sans&quot;, Roboto, sans-serif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11-30" calcext:value-type="date">
            <text:p>30/11/2024</text:p>
          </table:table-cell>
          <table:table-cell table:style-name="ce20" office:value-type="string" calcext:value-type="string" table:number-columns-spanned="2" table:number-rows-spanned="1">
            <text:p>Publicado em 12/12/2024</text:p>
          </table:table-cell>
          <table:covered-table-cell/>
          <table:table-cell table:style-name="ce33" office:value-type="string" calcext:value-type="string">
            <text:p><text:span text:style-name="T4">Fonte: SIGEP-JT</text:span>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50" calcext:value-type="float">
            <text:p>1,650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778" calcext:value-type="float">
            <text:p>2,778</text:p>
          </table:table-cell>
          <table:table-cell table:style-name="ce36" office:value-type="float" office:value="2825" calcext:value-type="float">
            <text:p>2,825 </text:p>
          </table:table-cell>
          <table:table-cell table:style-name="ce37" table:formula="of:=[.H10]+[.I10]" office:value-type="float" office:value="5603" calcext:value-type="float">
            <text:p>5,60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5" table:number-columns-repeated="2"/>
          <table:table-cell table:style-name="ce37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50" calcext:value-type="float">
            <text:p>1,650 </text:p>
          </table:table-cell>
          <table:table-cell table:style-name="ce24" table:formula="of:=SUM([.E10:.E14])" office:value-type="float" office:value="297" calcext:value-type="float">
            <text:p>297 </text:p>
          </table:table-cell>
          <table:table-cell table:style-name="ce24" table:formula="of:=SUM([.F10:.F14])" office:value-type="float" office:value="1" calcext:value-type="float">
            <text:p>1 </text:p>
          </table:table-cell>
          <table:table-cell table:style-name="ce24" table:formula="of:=SUM([.G10:.G14])" office:value-type="float" office:value="10" calcext:value-type="float">
            <text:p>10 </text:p>
          </table:table-cell>
          <table:table-cell table:style-name="ce24" table:formula="of:=SUM([.H10:.H14])" office:value-type="float" office:value="2778" calcext:value-type="float">
            <text:p>2,778 </text:p>
          </table:table-cell>
          <table:table-cell table:style-name="ce24" table:formula="of:=SUM([.I10:.I14])" office:value-type="float" office:value="2825" calcext:value-type="float">
            <text:p>2,825 </text:p>
          </table:table-cell>
          <table:table-cell table:style-name="ce24" table:formula="of:=SUM([.J10:.J14])" office:value-type="float" office:value="5603" calcext:value-type="float">
            <text:p>5,603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393.1" calcext:value-type="float">
            <text:p>1,393.10</text:p>
          </table:table-cell>
          <table:table-cell table:style-name="ce31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6" office:value-type="float" office:value="1178.82" calcext:value-type="float">
            <text:p>1,178.82</text:p>
          </table:table-cell>
          <table:table-cell table:style-name="ce32" office:value-type="string" calcext:value-type="string" table:number-columns-spanned="6" table:number-rows-spanned="1">
            <text:p>PORTARIA CONJUNTA GP Nº 1-2024</text:p>
          </table:table-cell>
          <table:covered-table-cell table:number-columns-repeated="4" table:style-name="ce34"/>
          <table:covered-table-cell table:style-name="ce17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7" office:value-type="float" office:value="296.64" calcext:value-type="float">
            <text:p>296.64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8" office:value-type="string" calcext:value-type="string">
            <text:p>até 100,00</text:p>
          </table:table-cell>
          <table:table-cell table:style-name="ce12" office:value-type="string" calcext:value-type="string" table:number-columns-spanned="6" table:number-rows-spanned="1">
            <text:p>Portaria PRESI nº 497, de 1º de junho de 2023, regulamenta o Exame Periódico de Saúde (EPS) no âmbito do Tribunal Regional do Trabalho da 12ª Região, e a Portaria PRESI n° 87, de 20 de fevereiro de 2024, trata do reembolso do Exame Periódico de Saúde (EPS) no ano de 2024 no âmbito do TRT12. Além do reembolso, são realizados EPS por equipe médica própria. 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9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30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, Roboto, sans-serif" svg:font-family="'&quot;Google Sans&quot;, Roboto, sans-serif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