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31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31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31" office:value-type="string" calcext:value-type="string" table:number-columns-spanned="4" table:number-rows-spanned="1">
            <text:p>Data de referência: 30/11/2024 <text:s text:c="4"/>PUBLICADO <text:s/>EM: <text:s/>12/12/2024 <text:s text:c="5"/>FONTE: SIGEP-JT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0" office:value-type="string" calcext:value-type="string">
            <text:p>JUDICIÁRIO</text:p>
          </table:table-cell>
          <table:table-cell table:style-name="ce20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DUARDO GHELLER MORSCHBACHER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MANUELA MAIA LAMAS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1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7" office:value-type="date" office:date-value="2010-04-15" calcext:value-type="date">
            <text:p>15/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9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6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ST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2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MANUELA BIBIANE DEZORZI VAILATTI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11-25" calcext:value-type="date">
            <text:p>25/1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20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10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10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2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AMUEL FERREIRA BATISTA</text:p>
          </table:table-cell>
          <table:table-cell table:style-name="ce15" office:value-type="string" calcext:value-type="string">
            <text:p>TÉCNICO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7-08-03" calcext:value-type="date">
            <text:p>8/3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9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10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5" office:value-type="string" calcext:value-type="string">
            <text:p>CEJUSC2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6">
          <table:table-cell table:style-name="ce1" table:number-columns-repeated="2"/>
          <table:table-cell table:style-name="ce16"/>
          <table:table-cell table:style-name="ce22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5:24:23.1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1-11T15:46:31</meta:creation-date>
    <meta:initial-creator>bruno.anjos</meta:initial-creator>
    <meta:generator>LibreOffice/7.6.6.3$Windows_X86_64 LibreOffice_project/d97b2716a9a4a2ce1391dee1765565ea469b0ae7</meta:generator>
    <meta:document-statistic meta:table-count="1" meta:cell-count="203" meta:object-count="0"/>
  </office:meta>
</office:document-meta>
</file>