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9027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6666in"/>
    </style:style>
    <style:style style:name="TR4" style:family="table-row">
      <style:table-row-properties style:use-optimal-row-height="false" style:row-height="0.5555in"/>
    </style:style>
    <style:style style:name="TR5" style:family="table-row">
      <style:table-row-properties style:use-optimal-row-height="false" style:row-height="0.4444in"/>
    </style:style>
    <style:style style:name="TR6" style:family="table-row">
      <style:table-row-properties style:use-optimal-row-height="false" style:row-height="1.4583in"/>
    </style:style>
    <style:style style:name="TR7" style:family="table-row">
      <style:table-row-properties style:use-optimal-row-height="false" style:row-height="0.7916in"/>
    </style:style>
    <style:style style:name="TR8" style:family="table-row">
      <style:table-row-properties style:use-optimal-row-height="false" style:row-height="1.2361in"/>
    </style:style>
    <style:style style:name="TR9" style:family="table-row">
      <style:table-row-properties style:use-optimal-row-height="false" style:row-height="1.125in"/>
    </style:style>
    <style:style style:name="TR10" style:family="table-row">
      <style:table-row-properties style:use-optimal-row-height="false" style:row-height="2.375in"/>
    </style:style>
    <style:style style:name="TR11" style:family="table-row">
      <style:table-row-properties style:use-optimal-row-height="false" style:row-height="1.0138in"/>
    </style:style>
    <style:style style:name="TR12" style:family="table-row">
      <style:table-row-properties style:use-optimal-row-height="false" style:row-height="0.2222in"/>
    </style:style>
    <style:style style:name="TR13" style:family="table-row">
      <style:table-row-properties style:use-optimal-row-height="false" style:row-height="1.8055in"/>
    </style:style>
    <style:style style:name="TR14" style:family="table-row">
      <style:table-row-properties style:use-optimal-row-height="false" style:row-height="1.9166in"/>
    </style:style>
    <style:style style:name="TR15" style:family="table-row">
      <style:table-row-properties style:use-optimal-row-height="false" style:row-height="4.1805in"/>
    </style:style>
    <style:style style:name="TR16" style:family="table-row">
      <style:table-row-properties style:use-optimal-row-height="false" style:row-height="2.4861in"/>
    </style:style>
    <style:style style:name="TR17" style:family="table-row">
      <style:table-row-properties style:use-optimal-row-height="false" style:row-height="3.0555in"/>
    </style:style>
    <style:style style:name="TR18" style:family="table-row">
      <style:table-row-properties style:use-optimal-row-height="false" style:row-height="1.5833in"/>
    </style:style>
    <style:style style:name="TR19" style:family="table-row">
      <style:table-row-properties style:use-optimal-row-height="false" style:row-height="1.3472in"/>
    </style:style>
    <style:style style:name="TR20" style:family="table-row">
      <style:table-row-properties style:use-optimal-row-height="false" style:row-height="2.0277in"/>
    </style:style>
    <style:style style:name="TR21" style:family="table-row">
      <style:table-row-properties style:use-optimal-row-height="false" style:row-height="3.2777in"/>
    </style:style>
    <style:style style:name="TR22" style:family="table-row">
      <style:table-row-properties style:use-optimal-row-height="false" style:row-height="2.8194in"/>
    </style:style>
    <style:style style:name="TR23" style:family="table-row">
      <style:table-row-properties style:use-optimal-row-height="false" style:row-height="2.25in"/>
    </style:style>
    <style:style style:name="TR24" style:family="table-row">
      <style:table-row-properties style:use-optimal-row-height="false" style:row-height="0.2916in"/>
    </style:style>
    <style:style style:name="TR25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6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60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o Grande/MS</text:span></text:p>
          </table:table-cell>
          <table:table-cell table:style-name="C4">
            <text:p text:style-name="P0"><text:span text:style-name="T1">01/12/2024</text:span></text:p>
          </table:table-cell>
          <table:table-cell table:style-name="C4">
            <text:p text:style-name="P0"><text:span text:style-name="T1">04/12/2024</text:span></text:p>
          </table:table-cell>
          <table:table-cell table:style-name="C3">
            <text:p text:style-name="P1"><text:span text:style-name="T1">Participação no 18º Encontro Nacional do Poder Judiciário, nos dias 2 e 3 de dezembro de 2024, em Campo Grande/M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184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010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03,8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145/2024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o Grande/MS</text:span></text:p>
          </table:table-cell>
          <table:table-cell table:style-name="C4">
            <text:p text:style-name="P0"><text:span text:style-name="T1">01/12/2024</text:span></text:p>
          </table:table-cell>
          <table:table-cell table:style-name="C4">
            <text:p text:style-name="P0"><text:span text:style-name="T1">04/12/2024</text:span></text:p>
          </table:table-cell>
          <table:table-cell table:style-name="C3">
            <text:p text:style-name="P1"><text:span text:style-name="T1">18º ENCONTRO NACIONAL DO PODER JUDICIÁRIO (PROAD 11169/2024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19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89,2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149/2024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Participação no Curso : Segurança e Proteção de Dignitário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437,51</text:span></text:p>
          </table:table-cell>
          <table:table-cell table:style-name="C5">
            <text:p text:style-name="P2"><text:span text:style-name="T1">-526,1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476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33,29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158/2024</text:span></text:p>
          </table:table-cell>
          <table:table-cell table:style-name="C3">
            <text:p text:style-name="P1"><text:span text:style-name="T1">MIRNA ULIANO BERTOLD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o Horizonte/MG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Participação na 41² Reunião do Coleouv-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491,4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467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05,6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167/2024</text:span></text:p>
          </table:table-cell>
          <table:table-cell table:style-name="C3">
            <text:p text:style-name="P1"><text:span text:style-name="T1">TERESA REGINA COTOSKY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3">
            <text:p text:style-name="P1"><text:span text:style-name="T1">Encontro Nac. das Comissões e subcomitês de prevenção e enfrentamento ao assédio moral, sexual e à discriminação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168,68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1.749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87,1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168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3">
            <text:p text:style-name="P1"><text:span text:style-name="T1">Participação no COLEPRECOR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184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852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545,3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74/2024 (Retificação 1)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Acompanhar o Exmo. Desembargador Corregedor no COLEPRECOR no período de 26 e 27/11/2024 e despachar com as Coordenadorias da Corregedoria nos dias 28 e 29/11/2024.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845,44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3.986,99</text:span></text:p>
          </table:table-cell>
          <table:table-cell table:style-name="C5">
            <text:p text:style-name="P2"><text:span text:style-name="T1">124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859,7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176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5/11/2024</text:span></text:p>
          </table:table-cell>
          <table:table-cell table:style-name="C3">
            <text:p text:style-name="P1"><text:span text:style-name="T1">Participar do III Encontro Nacional dos Centros de Inteligência do Poder Judiciári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838,1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681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429,8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177/2024</text:span></text:p>
          </table:table-cell>
          <table:table-cell table:style-name="C3">
            <text:p text:style-name="P1"><text:span text:style-name="T1">RICARDO GANZO WEICKERT CALDAS</text:span></text:p>
          </table:table-cell>
          <table:table-cell table:style-name="C3">
            <text:p text:style-name="P1"><text:span text:style-name="T1">ASSESSOR DA OUVIDOR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o Horizonte/MG</text:span></text:p>
          </table:table-cell>
          <table:table-cell table:style-name="C4">
            <text:p text:style-name="P0"><text:span text:style-name="T1">26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Participação na 41ª Reunião do Colégio de Ouvidores da Justiça do Trabalho - COLEOUV-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389,84</text:span></text:p>
          </table:table-cell>
          <table:table-cell table:style-name="C5">
            <text:p text:style-name="P2"><text:span text:style-name="T1">-1.342,0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146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39,9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182/2024 (Retificação 2)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3">
            <text:p text:style-name="P1"><text:span text:style-name="T1">Campo Grande/MS</text:span></text:p>
          </table:table-cell>
          <table:table-cell table:style-name="C4">
            <text:p text:style-name="P0"><text:span text:style-name="T1">30/11/2024</text:span></text:p>
          </table:table-cell>
          <table:table-cell table:style-name="C4">
            <text:p text:style-name="P0"><text:span text:style-name="T1">04/12/2024</text:span></text:p>
          </table:table-cell>
          <table:table-cell table:style-name="C3">
            <text:p text:style-name="P1"><text:span text:style-name="T1">Participar do 18º Encontro Nacional do Poder Judiciário,  a convite do Conselho Nacional de Justiç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2.168,1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574,0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322,55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185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Campo Grande/MS</text:span></text:p>
          </table:table-cell>
          <table:table-cell table:style-name="C4">
            <text:p text:style-name="P0"><text:span text:style-name="T1">01/12/2024</text:span></text:p>
          </table:table-cell>
          <table:table-cell table:style-name="C4">
            <text:p text:style-name="P0"><text:span text:style-name="T1">04/12/2024</text:span></text:p>
          </table:table-cell>
          <table:table-cell table:style-name="C3">
            <text:p text:style-name="P1"><text:span text:style-name="T1">Participar do 18 Encontro Nacional do Poder Judiciário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573,1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302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95,4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192/2024</text:span></text:p>
          </table:table-cell>
          <table:table-cell table:style-name="C3">
            <text:p text:style-name="P1"><text:span text:style-name="T1">ARMANDO LUIZ ZILL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3">
            <text:p text:style-name="P1"><text:span text:style-name="T1">Participação em evento do CNJ nos dias 12 e 13 novembr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1.308,0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87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25,1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197/2024 (Retificação 1)</text:span></text:p>
          </table:table-cell>
          <table:table-cell table:style-name="C3">
            <text:p text:style-name="P1"><text:span text:style-name="T1">CLAUDIO ZAMPARETT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o Grande/MS</text:span></text:p>
          </table:table-cell>
          <table:table-cell table:style-name="C4">
            <text:p text:style-name="P0"><text:span text:style-name="T1">01/12/2024</text:span></text:p>
          </table:table-cell>
          <table:table-cell table:style-name="C4">
            <text:p text:style-name="P0"><text:span text:style-name="T1">03/12/2024</text:span></text:p>
          </table:table-cell>
          <table:table-cell table:style-name="C3">
            <text:p text:style-name="P1"><text:span text:style-name="T1">Participação no Arquipélago da Inovação e 18° Encontro Nacional do Poder Judiciário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261,8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830,7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24,5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199/2024</text:span></text:p>
          </table:table-cell>
          <table:table-cell table:style-name="C3">
            <text:p text:style-name="P1"><text:span text:style-name="T1">MARLI FLORENCIA ROZ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5/11/2024</text:span></text:p>
          </table:table-cell>
          <table:table-cell table:style-name="C3">
            <text:p text:style-name="P1"><text:span text:style-name="T1">Participação no III Encontro Nacional dos Centros de Inteligência do Poder Judiciário,  Proad 9528/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630,69</text:span></text:p>
          </table:table-cell>
          <table:table-cell table:style-name="C5">
            <text:p text:style-name="P2"><text:span text:style-name="T1">-462,8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382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195,4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200/2024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20/11/2024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3">
            <text:p text:style-name="P1"><text:span text:style-name="T1">Participar do Congresso Internacional "O Trabalho no Século XXI: Diálogos Transdisciplinares no Enfrentamento dos Desafios Globais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168,68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224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63,0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201/2024</text:span></text:p>
          </table:table-cell>
          <table:table-cell table:style-name="C3">
            <text:p text:style-name="P1"><text:span text:style-name="T1">FABIANA VIEIRA DE LINHARES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3">
            <text:p text:style-name="P1"><text:span text:style-name="T1">Participação no Encontro Nacional das Comissões e Subcomitês de Prevenção e Enfrentamento ao Assédio Moral, Assédio Sexual e Discriminaçã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246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573,3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08/2024</text:span></text:p>
          </table:table-cell>
          <table:table-cell table:style-name="C3">
            <text:p text:style-name="P1"><text:span text:style-name="T1">RENATO KONESK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5/11/2024</text:span></text:p>
          </table:table-cell>
          <table:table-cell table:style-name="C4">
            <text:p text:style-name="P0"><text:span text:style-name="T1">16/11/2024</text:span></text:p>
          </table:table-cell>
          <table:table-cell table:style-name="C3">
            <text:p text:style-name="P1"><text:span text:style-name="T1">AÇÃO DE CAPACITAÇÃO. RECICLAGEM ANUAL PARA AGENTES DE POLÍCI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92,15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18/2024</text:span></text:p>
          </table:table-cell>
          <table:table-cell table:style-name="C3">
            <text:p text:style-name="P1"><text:span text:style-name="T1">MILTON JOSE SCHNEID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4">
            <text:p text:style-name="P0"><text:span text:style-name="T1">17/11/2024</text:span></text:p>
          </table:table-cell>
          <table:table-cell table:style-name="C3">
            <text:p text:style-name="P1"><text:span text:style-name="T1">Realização de Curso Presencial, referente ao Programa de Reciclagem Anual 2024, destinado à políci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848,3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85,0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22/2024</text:span></text:p>
          </table:table-cell>
          <table:table-cell table:style-name="C3">
            <text:p text:style-name="P1"><text:span text:style-name="T1">ALCINO ECKER JUNIOR</text:span></text:p>
          </table:table-cell>
          <table:table-cell table:style-name="C3">
            <text:p text:style-name="P1"><text:span text:style-name="T1">SECRETÁRIO GERAL DA PRESIDÊNC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3">
            <text:p text:style-name="P1"><text:span text:style-name="T1">Reunião dos Secretários-Gerais da Presidência em Brasília, nos dias 26 e 27 de novembro de 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965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35,5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226/2024</text:span></text:p>
          </table:table-cell>
          <table:table-cell table:style-name="C3">
            <text:p text:style-name="P1"><text:span text:style-name="T1">CAMILA SARTORI VELLOSO ABREU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6/11/2024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3">
            <text:p text:style-name="P1"><text:span text:style-name="T1">Proad 14086/24 - Reunião técnica CSJT/TS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167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94,0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237/2024 (Retificação 1)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3">
            <text:p text:style-name="P1"><text:span text:style-name="T1">Participação  do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759,61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1.028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075,84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38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4">
            <text:p text:style-name="P0"><text:span text:style-name="T1">30/11/2024</text:span></text:p>
          </table:table-cell>
          <table:table-cell table:style-name="C3">
            <text:p text:style-name="P1"><text:span text:style-name="T1">Participação  do III Congresso Nacional e I Congresso Internacional da Magistratura do Trabalho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00</text:span></text:p>
          </table:table-cell>
          <table:table-cell table:style-name="C5">
            <text:p text:style-name="P2"><text:span text:style-name="T1">2.229,76</text:span></text:p>
          </table:table-cell>
          <table:table-cell table:style-name="C5">
            <text:p text:style-name="P2"><text:span text:style-name="T1">-381,16</text:span></text:p>
          </table:table-cell>
          <table:table-cell table:style-name="C5">
            <text:p text:style-name="P2"><text:span text:style-name="T1">258,18</text:span></text:p>
          </table:table-cell>
          <table:table-cell table:style-name="C5">
            <text:p text:style-name="P2"><text:span text:style-name="T1">1.364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71,4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245/2024</text:span></text:p>
          </table:table-cell>
          <table:table-cell table:style-name="C3">
            <text:p text:style-name="P1"><text:span text:style-name="T1">CESAR LUIZ PASOLD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Goiânia/GO</text:span></text:p>
          </table:table-cell>
          <table:table-cell table:style-name="C4">
            <text:p text:style-name="P0"><text:span text:style-name="T1">20/11/2024</text:span></text:p>
          </table:table-cell>
          <table:table-cell table:style-name="C4">
            <text:p text:style-name="P0"><text:span text:style-name="T1">21/11/2024</text:span></text:p>
          </table:table-cell>
          <table:table-cell table:style-name="C3">
            <text:p text:style-name="P1"><text:span text:style-name="T1">Participação no evento  XXIV  Congresso , Brasileiro  de  Ergonomia  e  Fatores  Humanos, especialmente para a participação na atividade "Mesa- redonda:  A  publicação  da  profissão  de  Ergonomista  pelo  CBO/Ministério  do  Trabalho:  o futuro dos ergonomistas brasileiros"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507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64/2024</text:span></text:p>
          </table:table-cell>
          <table:table-cell table:style-name="C3">
            <text:p text:style-name="P1"><text:span text:style-name="T1">ALECIO JOSE RIFFEL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12/11/2024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3">
            <text:p text:style-name="P1"><text:span text:style-name="T1">Participação no III Encontro Nacional de Gestores de Orçamento da Justiça do Trabalh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922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249,31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266/2024</text:span></text:p>
          </table:table-cell>
          <table:table-cell table:style-name="C3">
            <text:p text:style-name="P1"><text:span text:style-name="T1">YANN MICHEL TEIXEIRA DUARTE</text:span></text:p>
          </table:table-cell>
          <table:table-cell table:style-name="C3">
            <text:p text:style-name="P1"><text:span text:style-name="T1">ASSISTENTE ADMINISTRATIV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12/11/2024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3">
            <text:p text:style-name="P1"><text:span text:style-name="T1">Participação no III Encontro Nacional de Gestores de Orçamento da Justiça do Trabalho, conforme PROAD n. 14210/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696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22,61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273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Escola Judicial - Proad 13343/2024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62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13,5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74/2024</text:span></text:p>
          </table:table-cell>
          <table:table-cell table:style-name="C3">
            <text:p text:style-name="P1"><text:span text:style-name="T1">SANDRA SILVA DOS SANT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5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presencial no 4o módulo da Escola judicial, conforme Proad nº 13343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696,70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43,4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75/2024</text:span></text:p>
          </table:table-cell>
          <table:table-cell table:style-name="C3">
            <text:p text:style-name="P1"><text:span text:style-name="T1">MARCUS VINICIUS DE LIMA OLIVEIRA</text:span></text:p>
          </table:table-cell>
          <table:table-cell table:style-name="C3">
            <text:p text:style-name="P1"><text:span text:style-name="T1">DIRETOR GERAL DA SECRETAR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3">
            <text:p text:style-name="P1"><text:span text:style-name="T1">Participação na Reunião dos Diretores-Gerais em Brasília, nos dias 26 e 27 de novembro de 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697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24,0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76/2024 (Retificação 1)</text:span></text:p>
          </table:table-cell>
          <table:table-cell table:style-name="C3">
            <text:p text:style-name="P1"><text:span text:style-name="T1">NIVALDO STANKIEWIC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de evento da Escola Judicial do TRT/12, na cidade de Lages/SC.</text:span></text:p>
          </table:table-cell>
          <table:table-cell table:style-name="C3">
            <text:p text:style-name="P1"><text:span text:style-name="T1">sem transporte 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97,2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278/2024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4º Módulo de Formação Continuada de 2024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89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40,4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81/2024</text:span></text:p>
          </table:table-cell>
          <table:table-cell table:style-name="C3">
            <text:p text:style-name="P1"><text:span text:style-name="T1">WANDERLEY GODOY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04/12/2024</text:span></text:p>
          </table:table-cell>
          <table:table-cell table:style-name="C4">
            <text:p text:style-name="P0"><text:span text:style-name="T1">05/12/2024</text:span></text:p>
          </table:table-cell>
          <table:table-cell table:style-name="C3">
            <text:p text:style-name="P1"><text:span text:style-name="T1">EVENTO: SOLENIDADE DE OUTORGA DE COMENDA NO TRT DA 1ª REGIÃO.</text:span></text:p>
          </table:table-cell>
          <table:table-cell table:style-name="C3">
            <text:p text:style-name="P1"><text:span text:style-name="T1">sem transporte 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507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82/2024</text:span></text:p>
          </table:table-cell>
          <table:table-cell table:style-name="C3">
            <text:p text:style-name="P1"><text:span text:style-name="T1">SANDRO BITTENCOURT</text:span></text:p>
          </table:table-cell>
          <table:table-cell table:style-name="C3">
            <text:p text:style-name="P1"><text:span text:style-name="T1">ASSISTENTE CHEFE DE SETOR FC-04 - SETOR DE TECNOLOGIA EDUCACION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IV Módulo da Escola Judicial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83/2024</text:span></text:p>
          </table:table-cell>
          <table:table-cell table:style-name="C3">
            <text:p text:style-name="P1"><text:span text:style-name="T1">SALVADOR FRANCISCO TIRLONI</text:span></text:p>
          </table:table-cell>
          <table:table-cell table:style-name="C3">
            <text:p text:style-name="P1"><text:span text:style-name="T1">CHEFE DE NÚCLEO FC-06 - NÚCLEO DE TRANSMISSÃO DE SESSÕES E EVEN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Apoio técnico e de execução do 4º Módulo de Formação Continuada da EJUD12 (PROAD 13343/2024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284/2024 (Retificação 1)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3">
            <text:p text:style-name="P1"><text:span text:style-name="T1">Visita institucional da Corregedoria no fórum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45,9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2,6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284/2024 (Retificação 1)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3">
            <text:p text:style-name="P1"><text:span text:style-name="T1">Visita institucional da Corregedoria no fórum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57,44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94,1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284/2024 (Retificação 1)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3">
            <text:p text:style-name="P1"><text:span text:style-name="T1">Visita institucional da Corregedoria no fórum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45,9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2,6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85/2024 (Retificação 1)</text:span></text:p>
          </table:table-cell>
          <table:table-cell table:style-name="C3">
            <text:p text:style-name="P1"><text:span text:style-name="T1">JACIRA SILVANO</text:span></text:p>
          </table:table-cell>
          <table:table-cell table:style-name="C3">
            <text:p text:style-name="P1"><text:span text:style-name="T1">ASSISTENTE CHEFE DE SETOR FC-04 - SETOR DE APOIO EDUCACION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Organização do 4º módulo de 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86/2024 (Retificação 2)</text:span></text:p>
          </table:table-cell>
          <table:table-cell table:style-name="C3">
            <text:p text:style-name="P1"><text:span text:style-name="T1">NORBERTO DORNELLES DE VILLAR</text:span></text:p>
          </table:table-cell>
          <table:table-cell table:style-name="C3">
            <text:p text:style-name="P1"><text:span text:style-name="T1">ASSISTENTE ESPECIALIZADO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Apoio técnico e de execução do 4º Módulo de Formação Continuada da EJUD12 (PROAD 13343/2024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287/2024 (Retificação 1)</text:span></text:p>
          </table:table-cell>
          <table:table-cell table:style-name="C3">
            <text:p text:style-name="P1"><text:span text:style-name="T1">ELTON ANTÔNIO DE SALLES FILH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presencial no 4o módulo da Escola judicial, conforme Proad nº 13343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287/2024-1</text:span></text:p>
          </table:table-cell>
          <table:table-cell table:style-name="C3">
            <text:p text:style-name="P1"><text:span text:style-name="T1">ELTON ANTÔNIO DE SALLES FILH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-2.640,50</text:span></text:p>
          </table:table-cell>
          <table:table-cell table:style-name="C5">
            <text:p text:style-name="P2"><text:span text:style-name="T1">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450,53</text:span></text:p>
          </table:table-cell>
          <table:table-cell table:style-name="C6">
            <text:p text:style-name="P2"><text:span text:style-name="T1">-2.450,53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288/2024</text:span></text:p>
          </table:table-cell>
          <table:table-cell table:style-name="C3">
            <text:p text:style-name="P1"><text:span text:style-name="T1">ARMANDO LUIZ ZILL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IV Módulo da Escol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289/2024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no 4º módulo de formação continuada de 2024 da EJUD-12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24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021,75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90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3">
            <text:p text:style-name="P1"><text:span text:style-name="T1">Viagem a serviço para fiscalização da obra de construção da nova sede em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291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3">
            <text:p text:style-name="P1"><text:span text:style-name="T1">Atender solicitação da Coordenadoria de Projetos e Obras para transporte de servidores para vistoria nas novas sedes de Araranguá e Tubarão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92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Atender solicitação da Escola Judicial para transporte de servidores e materiais em decorrência do 4º módulo EJUD12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376,4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9,8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93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Atender solicitação da Escola Judicial para transporte de servidores e materiais em decorrência do 4º módulo EJUD12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376,4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9,84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94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7/11/2024</text:span></text:p>
          </table:table-cell>
          <table:table-cell table:style-name="C3">
            <text:p text:style-name="P1"><text:span text:style-name="T1">Participação  no 4º Módulo de Formação Continuada de 2024 a ser realizado na cidade de Lag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672,32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45,6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95/2024</text:span></text:p>
          </table:table-cell>
          <table:table-cell table:style-name="C3">
            <text:p text:style-name="P1"><text:span text:style-name="T1">CLAUDIA VOIGT ESPINOL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 no 4º Módulo de Formação Continuada de 2024 a ser realizado na cidade de Lag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96/2024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3">
            <text:p text:style-name="P1"><text:span text:style-name="T1">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297/2024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5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 no 4º Módulo de Formação Continuada de 2024 a ser realizado na cidade de Lage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48,79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298/2024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4">
            <text:p text:style-name="P0"><text:span text:style-name="T1">05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Roteiro do Plano de Intervenções: Vistoria das unidades - FT de Jaraguá do Sul, VT de São Bento do Sul e VT de Canoinhas Vistoria de acompanhamento da obra de Caçador e vistoria de acompanhamento da obra de Curitibanos 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59,11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05,82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299/2024</text:span></text:p>
          </table:table-cell>
          <table:table-cell table:style-name="C3">
            <text:p text:style-name="P1"><text:span text:style-name="T1">ANSELMO MALAGOL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5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Atender solicitação da Escola Judicial e Vice-Presidência para traslado e acompanhamento da Exma. Desembargadora Vice-Presidente na cidade de Lages, em decorrência do evento de formação continuada promovido pela Escola Judicia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121,65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68,36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00/2024</text:span></text:p>
          </table:table-cell>
          <table:table-cell table:style-name="C3">
            <text:p text:style-name="P1"><text:span text:style-name="T1">CEZAR ALBERTO MARTINI TOLED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presencial no 4o módulo da Escola judicial, conforme Proad nº 13343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01/2024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3">
            <text:p text:style-name="P1"><text:span text:style-name="T1">Viagem a serviço para fiscalização da obra de construção da nova sede em Tubarão (proad 352/2024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04/2024</text:span></text:p>
          </table:table-cell>
          <table:table-cell table:style-name="C3">
            <text:p text:style-name="P1"><text:span text:style-name="T1">THIAGO AZIZO DENARDI IBAGY</text:span></text:p>
          </table:table-cell>
          <table:table-cell table:style-name="C3">
            <text:p text:style-name="P1"><text:span text:style-name="T1">ASSESS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5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Atividades de Cerimonial no 4º Módulo da Escola Judicial em Lage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59,11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05,8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05/2024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6/11/2024</text:span></text:p>
          </table:table-cell>
          <table:table-cell table:style-name="C4">
            <text:p text:style-name="P0"><text:span text:style-name="T1">26/11/2024</text:span></text:p>
          </table:table-cell>
          <table:table-cell table:style-name="C3">
            <text:p text:style-name="P1"><text:span text:style-name="T1">Participação do Conematr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6,80</text:span></text:p>
          </table:table-cell>
          <table:table-cell table:style-name="C5">
            <text:p text:style-name="P2"><text:span text:style-name="T1">-814,6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888,7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16,39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307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5/11/2024</text:span></text:p>
          </table:table-cell>
          <table:table-cell table:style-name="C4">
            <text:p text:style-name="P0"><text:span text:style-name="T1">07/11/2024</text:span></text:p>
          </table:table-cell>
          <table:table-cell table:style-name="C3">
            <text:p text:style-name="P1"><text:span text:style-name="T1">PORTARIA SEAP/SEMAG N.o 356, DE 18 DE OUTUBRO DE 2024<text:line-break/><text:line-break/>O DESEMBARGADOR DO TRABALHO-PRESIDENTE DO TRIBUNAL REGIONAL DO TRABALHO<text:line-break/>DA 12a REGIÃO, no uso de suas atribuições legais e regimentais,<text:line-break/>RESOLVE:<text:line-break/>1 - Designar o Exmo. Juiz do Trabalho, abaixo mencionado, para substituir, nas unidades judiciárias, nas<text:line-break/>datas indicadas:<text:line-break/>HELIO HENRIQUE GARCIA ROMERO, GAB. DES. JOSE ERNESTO MANZI e 3a TURMA, de 21/10<text:line-break/>/2024 a 19/12/2024, SUBSTITUIR , conforme PROAD n.o 1405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6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8,6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08/2024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3">
            <text:p text:style-name="P1"><text:span text:style-name="T1">participação no COLEPRECOR - reunião dos Secretários de Corregedo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7,20</text:span></text:p>
          </table:table-cell>
          <table:table-cell table:style-name="C5">
            <text:p text:style-name="P2"><text:span text:style-name="T1">-509,04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1.446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47,81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309/2024</text:span></text:p>
          </table:table-cell>
          <table:table-cell table:style-name="C3">
            <text:p text:style-name="P1"><text:span text:style-name="T1">INDIRA SOCORRO TOMAZ DE SOUS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4º Módulo de Formação Continuada de 2024 - Mundo do Trabalho: Saúde Mental e Virtualização da Vida- Proad 13343/2024 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24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75,05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310/2024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7/11/2024</text:span></text:p>
          </table:table-cell>
          <table:table-cell table:style-name="C3">
            <text:p text:style-name="P1"><text:span text:style-name="T1">Atender solicitação da Secretaria Geral da Presidência para acompanhar o Exmo. Desembargador Presidente em evento institucional na cidade de Lag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05,08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78,4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12/2024 (Retificação 1)</text:span></text:p>
          </table:table-cell>
          <table:table-cell table:style-name="C3">
            <text:p text:style-name="P1"><text:span text:style-name="T1">PAULO CEZAR HERBST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presencial no 4o módulo da Ejud 12, conforme Proad 13343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22,7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73,3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13/2024</text:span></text:p>
          </table:table-cell>
          <table:table-cell table:style-name="C3">
            <text:p text:style-name="P1"><text:span text:style-name="T1">MICHELLE DENISE DURIEUX LOPES DESTRI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presencial no 4o módulo da Ejud 12, conforme Proad 13343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14/2024</text:span></text:p>
          </table:table-cell>
          <table:table-cell table:style-name="C3">
            <text:p text:style-name="P1"><text:span text:style-name="T1">VALDOMIRO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5/11/2024</text:span></text:p>
          </table:table-cell>
          <table:table-cell table:style-name="C4">
            <text:p text:style-name="P0"><text:span text:style-name="T1">16/11/2024</text:span></text:p>
          </table:table-cell>
          <table:table-cell table:style-name="C3">
            <text:p text:style-name="P1"><text:span text:style-name="T1">Convocação do Dep. de Polícia Judicial para Curso presencial (reciclagem) em Florianópolis 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90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90,1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15/2024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Mudança da 2ª Vara der Blumenau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376,4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9,84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16/2024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4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Organização do 4º Módulo de Formação Continuada de 2024, em Lages-SC, de 06 a 08/11/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7,9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17/2024</text:span></text:p>
          </table:table-cell>
          <table:table-cell table:style-name="C3">
            <text:p text:style-name="P1"><text:span text:style-name="T1">MAURICIO MEDEIROS MACHAD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4">
            <text:p text:style-name="P0"><text:span text:style-name="T1">16/11/2024</text:span></text:p>
          </table:table-cell>
          <table:table-cell table:style-name="C3">
            <text:p text:style-name="P1"><text:span text:style-name="T1">Participação na Reciclagem Anual da Policial Judicial, de 15 a 16/11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78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65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18/2024</text:span></text:p>
          </table:table-cell>
          <table:table-cell table:style-name="C3">
            <text:p text:style-name="P1"><text:span text:style-name="T1">ANDREA MARIA LIMONGI PASOLD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presencial no 4o módulo da Ejud 12, conforme Proad 13343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19/2024</text:span></text:p>
          </table:table-cell>
          <table:table-cell table:style-name="C3">
            <text:p text:style-name="P1"><text:span text:style-name="T1">ANDREA MASSIGNAN SALVADOR</text:span></text:p>
          </table:table-cell>
          <table:table-cell table:style-name="C3">
            <text:p text:style-name="P1"><text:span text:style-name="T1">ASSESSOR DA PRESIDÊNCIA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3">
            <text:p text:style-name="P1"><text:span text:style-name="T1"> Apoio Posse do Presidente como Secretário do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861,6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080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766,2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320/2024 (Retificação 1)</text:span></text:p>
          </table:table-cell>
          <table:table-cell table:style-name="C3">
            <text:p text:style-name="P1"><text:span text:style-name="T1">CRISTINA BOLZANI</text:span></text:p>
          </table:table-cell>
          <table:table-cell table:style-name="C3">
            <text:p text:style-name="P1"><text:span text:style-name="T1">ASSESSOR DA PRESIDÊNC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3">
            <text:p text:style-name="P1"><text:span text:style-name="T1">Acompanhar Desembargador-Presidente na 9ª Reunião do COLEPRECOR - Posse de S.Exa. como Secretário do COLEPRECOR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861,6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087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773,2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21/2024 (Retificação 1)</text:span></text:p>
          </table:table-cell>
          <table:table-cell table:style-name="C3">
            <text:p text:style-name="P1"><text:span text:style-name="T1">FABRICIO ZANATT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presencial no 4o módulo da Ejud 12, conforme Proad 13343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47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98,43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322/2024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o Grande/MS</text:span></text:p>
          </table:table-cell>
          <table:table-cell table:style-name="C4">
            <text:p text:style-name="P0"><text:span text:style-name="T1">01/12/2024</text:span></text:p>
          </table:table-cell>
          <table:table-cell table:style-name="C4">
            <text:p text:style-name="P0"><text:span text:style-name="T1">06/12/2024</text:span></text:p>
          </table:table-cell>
          <table:table-cell table:style-name="C3">
            <text:p text:style-name="P1"><text:span text:style-name="T1">Atender solicitação da Presidência para atendimento de ofício nº 332/SEPOL, do Departamento Nacional de Polícia Judicial (CNJ), para apoio, acompanhamento e segurança dos Exmos Ministros do Supremo Tribunal Federal e demais autoridades em evento nacional que será realizado na cidade de Campo Grande/M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6.131,84</text:span></text:p>
          </table:table-cell>
          <table:table-cell table:style-name="C5">
            <text:p text:style-name="P2"><text:span text:style-name="T1">-988,2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589,8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0.378,89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323/2024</text:span></text:p>
          </table:table-cell>
          <table:table-cell table:style-name="C3">
            <text:p text:style-name="P1"><text:span text:style-name="T1">ANGELA MARIA KONRATH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5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IV Módulo da Escola Judicial em Lages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696,70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43,4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24/2024</text:span></text:p>
          </table:table-cell>
          <table:table-cell table:style-name="C3">
            <text:p text:style-name="P1"><text:span text:style-name="T1">PAULO PINHEIRO MACHADO</text:span></text:p>
          </table:table-cell>
          <table:table-cell table:style-name="C3">
            <text:p text:style-name="P1"><text:span text:style-name="T1">Professor Titular - UFSC (Colaborador(a) de Outro Órgão da Adm. Pública)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3">
            <text:p text:style-name="P1"><text:span text:style-name="T1">Palestrante no 4º Módulo da Escola Judicial. Proad nº 15193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5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72,7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325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acompanhar alinhamentos gerais e reuniões nas Coordenadoria vinculadas à Corregedoria Regional 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184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8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42,1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326/2024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3">
            <text:p text:style-name="P1"><text:span text:style-name="T1">Vistoria de fiscalização da obra de construção da nova Vara do Trabalho de Araranguá (proad 445/2024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327/2024</text:span></text:p>
          </table:table-cell>
          <table:table-cell table:style-name="C3">
            <text:p text:style-name="P1"><text:span text:style-name="T1">MARIA DE LOURDES LEIRI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1/11/2024</text:span></text:p>
          </table:table-cell>
          <table:table-cell table:style-name="C4">
            <text:p text:style-name="P0"><text:span text:style-name="T1">21/11/2024</text:span></text:p>
          </table:table-cell>
          <table:table-cell table:style-name="C3">
            <text:p text:style-name="P1"><text:span text:style-name="T1">Participação  no evento interinstitucional "Jovem Aprendiz no Mercado de Trabalho - Invista nesta experiência!"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57,44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94,12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328/2024</text:span></text:p>
          </table:table-cell>
          <table:table-cell table:style-name="C3">
            <text:p text:style-name="P1"><text:span text:style-name="T1">NORTON RODRIGO SCHEEL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o Grande/MS</text:span></text:p>
          </table:table-cell>
          <table:table-cell table:style-name="C4">
            <text:p text:style-name="P0"><text:span text:style-name="T1">01/12/2024</text:span></text:p>
          </table:table-cell>
          <table:table-cell table:style-name="C4">
            <text:p text:style-name="P0"><text:span text:style-name="T1">06/12/2024</text:span></text:p>
          </table:table-cell>
          <table:table-cell table:style-name="C3">
            <text:p text:style-name="P1"><text:span text:style-name="T1">Atender solicitação da Presidência para atendimento de ofício nº 332/SEPOL, do Departamento Nacional de Polícia Judicial (CNJ), para apoio, acompanhamento e segurança dos Exmos Ministros do Supremo Tribunal Federal e demais autoridades em evento nacional que será realizado na cidade de Campo Grande/M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6.131,84</text:span></text:p>
          </table:table-cell>
          <table:table-cell table:style-name="C5">
            <text:p text:style-name="P2"><text:span text:style-name="T1">-988,2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567,8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0.356,89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329/2024</text:span></text:p>
          </table:table-cell>
          <table:table-cell table:style-name="C3">
            <text:p text:style-name="P1"><text:span text:style-name="T1">ALEX CRISTIANO GRAMKOW HAMMES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3">
            <text:p text:style-name="P1"><text:span text:style-name="T1">Acompanhamento das obras em execução em Araranguá e Tubarão. Atividade vinculada à auditoria financeira e de conformidade - prestação de contas (PROAD 8337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331/2024</text:span></text:p>
          </table:table-cell>
          <table:table-cell table:style-name="C3">
            <text:p text:style-name="P1"><text:span text:style-name="T1">FERNANDO BAPTISTA FRAGOS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Mafra/SC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4">
            <text:p text:style-name="P0"><text:span text:style-name="T1">16/11/2024</text:span></text:p>
          </table:table-cell>
          <table:table-cell table:style-name="C3">
            <text:p text:style-name="P1"><text:span text:style-name="T1">Convocação para o Curso presencial, referente ao Programa de Reciclagem Anual para Agentes de Polícia Judicial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91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978,84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332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7/11/2024</text:span></text:p>
          </table:table-cell>
          <table:table-cell table:style-name="C4">
            <text:p text:style-name="P0"><text:span text:style-name="T1">07/11/2024</text:span></text:p>
          </table:table-cell>
          <table:table-cell table:style-name="C3">
            <text:p text:style-name="P1"><text:span text:style-name="T1">Atender solicitação da SECOR para realizar o traslado do Exmo. Desembargador Corregedor, Narbal Fileti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333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3">
            <text:p text:style-name="P1"><text:span text:style-name="T1">Atender solicitação da SECOR para realizar o traslado do Exmo. Desembargador Corregedor, Narbal Fileti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334/2024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3">
            <text:p text:style-name="P1"><text:span text:style-name="T1">Motivo: 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1335/2024 (Retificação 1)</text:span></text:p>
          </table:table-cell>
          <table:table-cell table:style-name="C3">
            <text:p text:style-name="P1"><text:span text:style-name="T1">FABIO ZAPELINI REBEL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7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ROAD 15353/2024<text:line-break/>Realização da Palestra ¿Metas Estratégicas: utilizando o painel para aprimorar os seus resultados¿, no dia 8 de novembro de 2024, das 9h30min às 11h, na cidade de Lages/SC, por meio de instrutoria interna.<text:line-break/>Ressalto que a despesa de instrutoria interna, diárias e transporte será custeado com recursos orçamentários da Escol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24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66,06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337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3">
            <text:p text:style-name="P1"><text:span text:style-name="T1"> 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338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3">
            <text:p text:style-name="P1"><text:span text:style-name="T1"> 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39/2024</text:span></text:p>
          </table:table-cell>
          <table:table-cell table:style-name="C3">
            <text:p text:style-name="P1"><text:span text:style-name="T1">FERNANDO LUIZ DE SOUZA ERZINGER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road 13343/2024 - Participação do 4º Módulo de Formação Continuada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88,1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38,63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341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3">
            <text:p text:style-name="P1"><text:span text:style-name="T1">PORTARIA SEAP/SEMAG N.o 356, DE 18 DE OUTUBRO DE 2024<text:line-break/><text:line-break/>O DESEMBARGADOR DO TRABALHO-PRESIDENTE DO TRIBUNAL REGIONAL DO TRABALHO<text:line-break/>DA 12a REGIÃO, no uso de suas atribuições legais e regimentais,<text:line-break/>RESOLVE:<text:line-break/>1 - Designar o Exmo. Juiz do Trabalho, abaixo mencionado, para substituir, nas unidades judiciárias, nas<text:line-break/>datas indicadas:<text:line-break/>HELIO HENRIQUE GARCIA ROMERO, GAB. DES. JOSE ERNESTO MANZI e 3a TURMA, de 21/10<text:line-break/>/2024 a 19/12/2024, SUBSTITUIR , conforme PROAD n.o 1405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1,0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24,31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1342/2024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01/12/2024</text:span></text:p>
          </table:table-cell>
          <table:table-cell table:style-name="C4">
            <text:p text:style-name="P0"><text:span text:style-name="T1">06/12/2024</text:span></text:p>
          </table:table-cell>
          <table:table-cell table:style-name="C3">
            <text:p text:style-name="P1"><text:span text:style-name="T1">Participação em evento promovido pelo CSJT com o fim de "debater e definir soluções tecnológicas que substituam recursos do Sistema Processo Judicial Eletrônico (PJe) considerados obsoletos"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437,51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.486,6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607,5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43/2024 (Retifica Processo 1218/2024)</text:span></text:p>
          </table:table-cell>
          <table:table-cell table:style-name="C3">
            <text:p text:style-name="P1"><text:span text:style-name="T1">MILTON JOSE SCHNEID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4">
            <text:p text:style-name="P0"><text:span text:style-name="T1">17/11/2024</text:span></text:p>
          </table:table-cell>
          <table:table-cell table:style-name="C3">
            <text:p text:style-name="P1"><text:span text:style-name="T1"> Curso Presencial, referente ao Programa de Reciclagem Anual 2024, destinado à polícia judicial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10,42</text:span></text:p>
          </table:table-cell>
          <table:table-cell table:style-name="C5">
            <text:p text:style-name="P2"><text:span text:style-name="T1">-1.848,3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700,56</text:span></text:p>
          </table:table-cell>
          <table:table-cell table:style-name="C5">
            <text:p text:style-name="P2"><text:span text:style-name="T1">1.785,0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62,6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349/2024</text:span></text:p>
          </table:table-cell>
          <table:table-cell table:style-name="C3">
            <text:p text:style-name="P1"><text:span text:style-name="T1">MARCO ANTONIO BAZEGGI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7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Instrutoria Interna com vínculo com a Administração Pública ¿ 4º Módulo da Escola Judicial - PROAD 15343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41,5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53/2024</text:span></text:p>
          </table:table-cell>
          <table:table-cell table:style-name="C3">
            <text:p text:style-name="P1"><text:span text:style-name="T1">MARCELA GALLOTTI GOTELIP</text:span></text:p>
          </table:table-cell>
          <table:table-cell table:style-name="C3">
            <text:p text:style-name="P1"><text:span text:style-name="T1">CHEFE DE NÚCLEO FC-06 - NÚCLEO DE APOIO AOS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02/12/2024</text:span></text:p>
          </table:table-cell>
          <table:table-cell table:style-name="C4">
            <text:p text:style-name="P0"><text:span text:style-name="T1">03/12/2024</text:span></text:p>
          </table:table-cell>
          <table:table-cell table:style-name="C3">
            <text:p text:style-name="P1"><text:span text:style-name="T1">Participação em evento externo - Treinamento e atualizações do eSocial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272,8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772,3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55,2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54/2024 (Retifica Processo 1208/2024)</text:span></text:p>
          </table:table-cell>
          <table:table-cell table:style-name="C3">
            <text:p text:style-name="P1"><text:span text:style-name="T1">RENATO KONESK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5/11/2024</text:span></text:p>
          </table:table-cell>
          <table:table-cell table:style-name="C4">
            <text:p text:style-name="P0"><text:span text:style-name="T1">16/11/2024</text:span></text:p>
          </table:table-cell>
          <table:table-cell table:style-name="C3">
            <text:p text:style-name="P1"><text:span text:style-name="T1">AÇÃO DE CAPACITAÇÃO. RECICLAGEM ANUAL PARA AGENTES DE POLÍCIA JUDICI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90,18</text:span></text:p>
          </table:table-cell>
          <table:table-cell table:style-name="C5">
            <text:p text:style-name="P2"><text:span text:style-name="T1">-792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6,0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24,03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1355/2024</text:span></text:p>
          </table:table-cell>
          <table:table-cell table:style-name="C3">
            <text:p text:style-name="P1"><text:span text:style-name="T1">MICHAEL LASCH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02/12/2024</text:span></text:p>
          </table:table-cell>
          <table:table-cell table:style-name="C4">
            <text:p text:style-name="P0"><text:span text:style-name="T1">03/12/2024</text:span></text:p>
          </table:table-cell>
          <table:table-cell table:style-name="C3">
            <text:p text:style-name="P1"><text:span text:style-name="T1">PROAD n. 14843/2024. Treinamento e Atualizações do eSocial com ênfase em Folha de Pagamento e Extinção da Dirf (Declaração do Imposto sobre a Renda Retido na Fonte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272,8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772,3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55,22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1356/2024 (Retificação 2)</text:span></text:p>
          </table:table-cell>
          <table:table-cell table:style-name="C3">
            <text:p text:style-name="P1"><text:span text:style-name="T1">ANTONIO LUCAS NERES DE OLIVEIRA BARROS</text:span></text:p>
          </table:table-cell>
          <table:table-cell table:style-name="C3">
            <text:p text:style-name="P1"><text:span text:style-name="T1">SECRETÁRIO ESPECIALIZADO FC-03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01/12/2024</text:span></text:p>
          </table:table-cell>
          <table:table-cell table:style-name="C4">
            <text:p text:style-name="P0"><text:span text:style-name="T1">06/12/2024</text:span></text:p>
          </table:table-cell>
          <table:table-cell table:style-name="C3">
            <text:p text:style-name="P1"><text:span text:style-name="T1">Participação em evento promovido pelo CSJT com o fim de "debater e definir soluções tecnológicas que substituam recursos do Sistema Processo Judicial Eletrônico (PJe) considerados obsoletos"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437,51</text:span></text:p>
          </table:table-cell>
          <table:table-cell table:style-name="C5">
            <text:p text:style-name="P2"><text:span text:style-name="T1">-526,1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743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300,0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57/2024</text:span></text:p>
          </table:table-cell>
          <table:table-cell table:style-name="C3">
            <text:p text:style-name="P1"><text:span text:style-name="T1">MARCIO FABIAN LOP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imbó/SC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4">
            <text:p text:style-name="P0"><text:span text:style-name="T1">16/11/2024</text:span></text:p>
          </table:table-cell>
          <table:table-cell table:style-name="C3">
            <text:p text:style-name="P1"><text:span text:style-name="T1">Convocação para o Programa de Reciclagem Anual 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6,98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1360/2024</text:span></text:p>
          </table:table-cell>
          <table:table-cell table:style-name="C3">
            <text:p text:style-name="P1"><text:span text:style-name="T1">RENATO DE OLIVEIRA MARTINEZ</text:span></text:p>
          </table:table-cell>
          <table:table-cell table:style-name="C3">
            <text:p text:style-name="P1"><text:span text:style-name="T1">ASSESSOR CHEFE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4/11/2024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3">
            <text:p text:style-name="P1"><text:span text:style-name="T1">Participação, como representante do TRT da 12ª Região, em evento promovido pelo CSJT com o fim de "debater e definir soluções tecnológicas que substituam recursos do Sistema Processo Judicial Eletrônico (PJe) considerados obsoletos"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679,5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749,41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361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4">
            <text:p text:style-name="P0"><text:span text:style-name="T1">11/11/2024</text:span></text:p>
          </table:table-cell>
          <table:table-cell table:style-name="C3">
            <text:p text:style-name="P1"><text:span text:style-name="T1">Atender solicitação da Coordenadoria de Projetos e Obras para traslado de servidores para as cidades de Tubarão 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62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3">
            <text:p text:style-name="P1"><text:span text:style-name="T1">Atender solicitação da Coordenadoria de Projetos e Obras para traslado do servidor Adalberto Knoth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63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4">
            <text:p text:style-name="P0"><text:span text:style-name="T1">13/11/2024</text:span></text:p>
          </table:table-cell>
          <table:table-cell table:style-name="C3">
            <text:p text:style-name="P1"><text:span text:style-name="T1">Atender solicitação da Corregedoria para transporte do Exmo. Desembargador Corregedor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65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10/2024</text:span></text:p>
          </table:table-cell>
          <table:table-cell table:style-name="C4">
            <text:p text:style-name="P0"><text:span text:style-name="T1">30/10/2024</text:span></text:p>
          </table:table-cell>
          <table:table-cell table:style-name="C3">
            <text:p text:style-name="P1"><text:span text:style-name="T1">Portaria SEAP/SEMAG 265/2024 - Substituição Exmª Desª Mari Eleda Migliorini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9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47,3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66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4">
            <text:p text:style-name="P0"><text:span text:style-name="T1">14/11/2024</text:span></text:p>
          </table:table-cell>
          <table:table-cell table:style-name="C3">
            <text:p text:style-name="P1"><text:span text:style-name="T1">Fiscalização da obra de construção da nova sede do Fórum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367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7/11/2024</text:span></text:p>
          </table:table-cell>
          <table:table-cell table:style-name="C4">
            <text:p text:style-name="P0"><text:span text:style-name="T1">19/11/2024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acompanhar alinhamentos gerais e reuniões  nas  Coordenadoria vinculadas à Corregedoria Regio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845,9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8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6,91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1368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11/2024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3">
            <text:p text:style-name="P1"><text:span text:style-name="T1">Atuação na Secretaria de Execução (SEXEC - juiz gestor regional de execuções), juízo auxiliar de precatórios, juiz gestor estratégico de metas, juízo de cooperação judiciária, encarregado de dados DPO - LGPD, cejusc 2 grau (férias dr. Paulo), atendimento presencial advogada sexec - REEF, reunião comitê teletrabalho, reunião comitê movimentação, reunião com Vivo - Sittel (provas digitais)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1,0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13,8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372/2024</text:span></text:p>
          </table:table-cell>
          <table:table-cell table:style-name="C3">
            <text:p text:style-name="P1"><text:span text:style-name="T1">JULIETA ELIZABETH CORREIA DE MALF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3">
            <text:p text:style-name="P1"><text:span text:style-name="T1">Participação  como vice-coordenadora do Programa de Equidade de Raça, Gênero e Diversidade, do evento alusivo ao Dia da Consciência Negra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8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85,91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1375/2024</text:span></text:p>
          </table:table-cell>
          <table:table-cell table:style-name="C3">
            <text:p text:style-name="P1"><text:span text:style-name="T1">SERGIO MURILO AGOSTINHO</text:span></text:p>
          </table:table-cell>
          <table:table-cell table:style-name="C3">
            <text:p text:style-name="P1"><text:span text:style-name="T1">CHEFE DE SEÇÃO FC-05 - SEÇÃO DE ANÁLISE DE RISC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imbó/SC</text:span></text:p>
          </table:table-cell>
          <table:table-cell table:style-name="C4">
            <text:p text:style-name="P0"><text:span text:style-name="T1">21/11/2024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3">
            <text:p text:style-name="P1"><text:span text:style-name="T1"> Atender solicitação da Secretaria de Segurança Institucional para acompanhamento das atividades que serão realizadas na Vara do Trabalho de Indaial e Timbó relacionadas a implementação da Brigada de Incêndio. Passagem nas cidades de Balneário Camboriú, Brusque e Blumenau para retirar equipamentos da SSI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76/2024</text:span></text:p>
          </table:table-cell>
          <table:table-cell table:style-name="C3">
            <text:p text:style-name="P1"><text:span text:style-name="T1">OSCAR KROS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Encontro 4 do Projeto "Diálogos entre Direito e Literatura" da Ejud12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78/2024 (Retificação 1)</text:span></text:p>
          </table:table-cell>
          <table:table-cell table:style-name="C3">
            <text:p text:style-name="P1"><text:span text:style-name="T1">RENATA DE FIGUEIROA FREITAS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4">
            <text:p text:style-name="P0"><text:span text:style-name="T1">30/11/2024</text:span></text:p>
          </table:table-cell>
          <table:table-cell table:style-name="C3">
            <text:p text:style-name="P1"><text:span text:style-name="T1">GEAP - Encontro Nacional de Gestores, conforme Proad nº 15727/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272,8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80/2024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8/11/2024</text:span></text:p>
          </table:table-cell>
          <table:table-cell table:style-name="C4">
            <text:p text:style-name="P0"><text:span text:style-name="T1">18/11/2024</text:span></text:p>
          </table:table-cell>
          <table:table-cell table:style-name="C3">
            <text:p text:style-name="P1"><text:span text:style-name="T1">Inspeção no sistema elétrico, para-raios devido a furto de cabos no FT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381/2024</text:span></text:p>
          </table:table-cell>
          <table:table-cell table:style-name="C3">
            <text:p text:style-name="P1"><text:span text:style-name="T1">ALTAIR DE LIM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8/11/2024</text:span></text:p>
          </table:table-cell>
          <table:table-cell table:style-name="C4">
            <text:p text:style-name="P0"><text:span text:style-name="T1">18/11/2024</text:span></text:p>
          </table:table-cell>
          <table:table-cell table:style-name="C3">
            <text:p text:style-name="P1"><text:span text:style-name="T1">Viagem ao Foro de Itajai para avaliar danos causados por furtos de parte da fiação de alimantação do prédio do Foro Trabalhista daquela c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1382/2024</text:span></text:p>
          </table:table-cell>
          <table:table-cell table:style-name="C3">
            <text:p text:style-name="P1"><text:span text:style-name="T1">ANDERSON RENAN WILL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02/12/2024</text:span></text:p>
          </table:table-cell>
          <table:table-cell table:style-name="C4">
            <text:p text:style-name="P0"><text:span text:style-name="T1">03/12/2024</text:span></text:p>
          </table:table-cell>
          <table:table-cell table:style-name="C3">
            <text:p text:style-name="P1"><text:span text:style-name="T1">PROAD 14843/2024 - Treinamento e Atualizações do eSocial com ênfase em Folha de Pagamento e Extinção da Dirf (Declaração do Imposto sobre a Renda Retido na Fonte)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272,8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516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99,7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383/2024 (Retificação 1)</text:span></text:p>
          </table:table-cell>
          <table:table-cell table:style-name="C3">
            <text:p text:style-name="P1"><text:span text:style-name="T1">MARCELO BORRINI MORETT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2/12/2024</text:span></text:p>
          </table:table-cell>
          <table:table-cell table:style-name="C4">
            <text:p text:style-name="P0"><text:span text:style-name="T1">05/12/2024</text:span></text:p>
          </table:table-cell>
          <table:table-cell table:style-name="C3">
            <text:p text:style-name="P1"><text:span text:style-name="T1">PROAD 15659/2024 - Participação Curso : Dimensionamento da força de trabalho no judiciári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126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196,2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85/2024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3">
            <text:p text:style-name="P1"><text:span text:style-name="T1">Encontro Nacional promovido pelo CSJT - Proad 15527/2024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819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45,4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387/2024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8/11/2024</text:span></text:p>
          </table:table-cell>
          <table:table-cell table:style-name="C4">
            <text:p text:style-name="P0"><text:span text:style-name="T1">18/11/2024</text:span></text:p>
          </table:table-cell>
          <table:table-cell table:style-name="C3">
            <text:p text:style-name="P1"><text:span text:style-name="T1">Vistoria de segurança no Fórum de Itajaí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388/2024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0/11/2024</text:span></text:p>
          </table:table-cell>
          <table:table-cell table:style-name="C4">
            <text:p text:style-name="P0"><text:span text:style-name="T1">21/11/2024</text:span></text:p>
          </table:table-cell>
          <table:table-cell table:style-name="C3">
            <text:p text:style-name="P1"><text:span text:style-name="T1">Atender solicitação da SEGEP/GDMLL/DAPI para translado da Exma. Desembargadora Gestora do Programa de Combate ao Trabalho Infantil e de Estímulo à Aprendizagem, Maria de Lourdes Leiria, de Blumenau para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28,8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89/2024</text:span></text:p>
          </table:table-cell>
          <table:table-cell table:style-name="C3">
            <text:p text:style-name="P1"><text:span text:style-name="T1">MARCO ANTONIO BAZEGGI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2/12/2024</text:span></text:p>
          </table:table-cell>
          <table:table-cell table:style-name="C4">
            <text:p text:style-name="P0"><text:span text:style-name="T1">05/12/2024</text:span></text:p>
          </table:table-cell>
          <table:table-cell table:style-name="C3">
            <text:p text:style-name="P1"><text:span text:style-name="T1">Participação curso Dimensionamento da Força de Trabalho no Judiciári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624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694,6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392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11/2024</text:span></text:p>
          </table:table-cell>
          <table:table-cell table:style-name="C4">
            <text:p text:style-name="P0"><text:span text:style-name="T1">21/11/2024</text:span></text:p>
          </table:table-cell>
          <table:table-cell table:style-name="C3">
            <text:p text:style-name="P1"><text:span text:style-name="T1">Portaria SEAP 393/2024 - atuar 5ª Turma TRT12 , em virtude de vinculação a processos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27,6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393/2024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3">
            <text:p text:style-name="P1"><text:span text:style-name="T1">Reativação do sistema elétrico que está inoperante devido a furto de cabo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395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3">
            <text:p text:style-name="P1"><text:span text:style-name="T1">Atender solicitação da Coordenadoria de Manutenção para traslado do servidor Fábio Brizotti ao FT d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396/2024</text:span></text:p>
          </table:table-cell>
          <table:table-cell table:style-name="C3">
            <text:p text:style-name="P1"><text:span text:style-name="T1">ANDREA MARIA LIMONGI PASOLD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3">
            <text:p text:style-name="P1"><text:span text:style-name="T1">Coordenação e participação evento alusivo ao dia da consciência negra pelo comitê de equidade de gênero, raça e diversidade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27,61</text:span></text:p>
          </table:table-cell>
          <table:table-cell table:style-name="C0"/>
        </table:table-row>
        <table:table-row table:style-name="TR23">
          <table:table-cell table:style-name="C0"/>
          <table:table-cell table:style-name="C3">
            <text:p text:style-name="P1"><text:span text:style-name="T1">1398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3">
            <text:p text:style-name="P1"><text:span text:style-name="T1">Atuação na Secretaria de Execução (SEXEC - juiz gestor regional de execuções), juízo auxiliar de precatórios, juiz gestor estratégico de metas, juízo de cooperação judiciária, encarregado de dados DPO - LGPD, audiência presencial/híbrida e por videoconferência no cejusc 2 grau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93,2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99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3">
            <text:p text:style-name="P1"><text:span text:style-name="T1">Mudança de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00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3">
            <text:p text:style-name="P1"><text:span text:style-name="T1"> Mudança de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402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3">
            <text:p text:style-name="P1"><text:span text:style-name="T1">PORTARIA SEAP/SEMAG N.o 356, DE 18 DE OUTUBRO DE 2024<text:line-break/><text:line-break/>O DESEMBARGADOR DO TRABALHO-PRESIDENTE DO TRIBUNAL REGIONAL DO TRABALHO<text:line-break/>DA 12a REGIÃO, no uso de suas atribuições legais e regimentais,<text:line-break/>RESOLVE:<text:line-break/>1 - Designar o Exmo. Juiz do Trabalho, abaixo mencionado, para substituir, nas unidades judiciárias, nas<text:line-break/>datas indicadas:<text:line-break/>HELIO HENRIQUE GARCIA ROMERO, GAB. DES. JOSE ERNESTO MANZI e 3a TURMA, de 21/10<text:line-break/>/2024 a 19/12/2024, SUBSTITUIR , conforme PROAD n.o 1405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27,6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03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3">
            <text:p text:style-name="P1"><text:span text:style-name="T1">Atender solicitação da Coordenadoria de Manutenção para traslado do servidor Fábio Brizotti ao FT d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04/2024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3">
            <text:p text:style-name="P1"><text:span text:style-name="T1">Mudança de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1405/2024</text:span></text:p>
          </table:table-cell>
          <table:table-cell table:style-name="C3">
            <text:p text:style-name="P1"><text:span text:style-name="T1">LUCAS JACQUES CESAR  BENTO DE CARVALHO</text:span></text:p>
          </table:table-cell>
          <table:table-cell table:style-name="C3">
            <text:p text:style-name="P1"><text:span text:style-name="T1">PROFESSOR (França) (Colaborador(a) Eventual)</text:span></text:p>
          </table:table-cell>
          <table:table-cell table:style-name="C3">
            <text:p text:style-name="P1"><text:span text:style-name="T1">Montpellie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Pagamento de 1 diária com pernoite e 1 sem pernoite de 28 a 29-11-2024 ao Professor Lucas Bento de Carvalho  - Passaporte nº 22DI18747, em razão de sua participação no II Colóquio Internacional de Direito Comparado com o tema " a derrogação das normas legais por instrumentos normativos negociados: a experiência francesa". (Proad nº 13550/2024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7.030,8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241,0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06/2024</text:span></text:p>
          </table:table-cell>
          <table:table-cell table:style-name="C3">
            <text:p text:style-name="P1"><text:span text:style-name="T1">WAGNER GOMES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São Lourenço do Oeste/SC</text:span></text:p>
          </table:table-cell>
          <table:table-cell table:style-name="C4">
            <text:p text:style-name="P0"><text:span text:style-name="T1">21/11/2024</text:span></text:p>
          </table:table-cell>
          <table:table-cell table:style-name="C4">
            <text:p text:style-name="P0"><text:span text:style-name="T1">22/11/2024</text:span></text:p>
          </table:table-cell>
          <table:table-cell table:style-name="C3">
            <text:p text:style-name="P1"><text:span text:style-name="T1"> Cumprimento de mandados de penhora e notificações 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82,14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408/2024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3">
            <text:p text:style-name="P1"><text:span text:style-name="T1">PORTARIA SEAP/SEMAG N.o 356, DE 18 DE OUTUBRO DE 2024<text:line-break/><text:line-break/>O DESEMBARGADOR DO TRABALHO-PRESIDENTE DO TRIBUNAL REGIONAL DO TRABALHO<text:line-break/>DA 12a REGIÃO, no uso de suas atribuições legais e regimentais,<text:line-break/>RESOLVE:<text:line-break/>1 - Designar o Exmo. Juiz do Trabalho, abaixo mencionado, para substituir, nas unidades judiciárias, nas<text:line-break/>datas indicadas:<text:line-break/>HELIO HENRIQUE GARCIA ROMERO, GAB. DES. JOSE ERNESTO MANZI e 3a TURMA, de 21/10<text:line-break/>/2024 a 19/12/2024, SUBSTITUIR , conforme PROAD n.o 1405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0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1.190,2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10,4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10/2024</text:span></text:p>
          </table:table-cell>
          <table:table-cell table:style-name="C3">
            <text:p text:style-name="P1"><text:span text:style-name="T1">SANDRO LUNARD NICOLADELI</text:span></text:p>
          </table:table-cell>
          <table:table-cell table:style-name="C3">
            <text:p text:style-name="P1"><text:span text:style-name="T1">PROFESSOR  (Colaborador(a) de Outro Órgão da Adm. Pública)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Participação como palestrante/colaborador no II Colóquio Internacional de Direito Comparado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36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80,69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411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6/11/2024</text:span></text:p>
          </table:table-cell>
          <table:table-cell table:style-name="C4">
            <text:p text:style-name="P0"><text:span text:style-name="T1">26/11/2024</text:span></text:p>
          </table:table-cell>
          <table:table-cell table:style-name="C3">
            <text:p text:style-name="P1"><text:span text:style-name="T1">Atender solicitação da Coordenadoria de Projetos e Obras para traslado do servidor Adalberto Knoth para a cidade de Tubarão 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412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6/11/2024</text:span></text:p>
          </table:table-cell>
          <table:table-cell table:style-name="C4">
            <text:p text:style-name="P0"><text:span text:style-name="T1">26/11/2024</text:span></text:p>
          </table:table-cell>
          <table:table-cell table:style-name="C3">
            <text:p text:style-name="P1"><text:span text:style-name="T1">Viagem a serviço para fiscalização das obras de construção da nova sede em Araranguá e Tubarão. Proads 445/2024 e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14/2024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4">
            <text:p text:style-name="P0"><text:span text:style-name="T1">25/11/2024</text:span></text:p>
          </table:table-cell>
          <table:table-cell table:style-name="C3">
            <text:p text:style-name="P1"><text:span text:style-name="T1">Manutenção no sistema elétrico, devido a furto de cabos elétricos no FT-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1415/2024</text:span></text:p>
          </table:table-cell>
          <table:table-cell table:style-name="C3">
            <text:p text:style-name="P1"><text:span text:style-name="T1">ADAO FERR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3">
            <text:p text:style-name="P1"><text:span text:style-name="T1">Atender solicitação da Escola Judicial para realizar o transporte do Professor Paulo Pinheiro Machado, de<text:line-break/>Florianópolis até o evento realizado pela EJUD no auditório da OAB - subseção de Lages (BR 282, km 217, Lages SC) e seu retorno após a palestr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0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416/2024 (Retificação 1)</text:span></text:p>
          </table:table-cell>
          <table:table-cell table:style-name="C3">
            <text:p text:style-name="P1"><text:span text:style-name="T1">FABIO MORENO TRAVAIN FERREIR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3">
            <text:p text:style-name="P1"><text:span text:style-name="T1">II Colóquio Internacional de Direito Coletivo do Trabalho. O negociado ante o legislado no Direito Comparado (França x OIT)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27,6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428/2024</text:span></text:p>
          </table:table-cell>
          <table:table-cell table:style-name="C3">
            <text:p text:style-name="P1"><text:span text:style-name="T1">MIRIAM MARIA D AGOSTI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São José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6/11/2024</text:span></text:p>
          </table:table-cell>
          <table:table-cell table:style-name="C4">
            <text:p text:style-name="P0"><text:span text:style-name="T1">08/11/2024</text:span></text:p>
          </table:table-cell>
          <table:table-cell table:style-name="C3">
            <text:p text:style-name="P1"><text:span text:style-name="T1">Participação no 4º Módulo da Escola Judicial do TRT 12, realizado nos dias 06, 07 e 08 de novembro de 2024 em Lages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640,50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0,5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430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12/2024</text:span></text:p>
          </table:table-cell>
          <table:table-cell table:style-name="C4">
            <text:p text:style-name="P0"><text:span text:style-name="T1">05/12/2024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acompanhar alinhamentos gerais e reuniões  nas  Coordenadoria vinculadas à Corregedoria Regio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93,27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31/2024 (Retificação 1)</text:span></text:p>
          </table:table-cell>
          <table:table-cell table:style-name="C3">
            <text:p text:style-name="P1"><text:span text:style-name="T1">OSMAR THEISE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3">
            <text:p text:style-name="P1"><text:span text:style-name="T1">Proad 12975/2024 - II Colóquio Internacional de Direito do Trabalho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01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29,2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33/2024</text:span></text:p>
          </table:table-cell>
          <table:table-cell table:style-name="C3">
            <text:p text:style-name="P1"><text:span text:style-name="T1">RODRIGO GOLDSCHMID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Participação no Colóquio Internacional de Direito Coletivo do Trabalho em 28/11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434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3">
            <text:p text:style-name="P1"><text:span text:style-name="T1">Atender solicitação da Coordenadoria de Projetos e Obras para traslado do servidor JOÃO ILHA  para a cidade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435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4">
            <text:p text:style-name="P0"><text:span text:style-name="T1">30/11/2024</text:span></text:p>
          </table:table-cell>
          <table:table-cell table:style-name="C3">
            <text:p text:style-name="P1"><text:span text:style-name="T1"> Atender solicitação da Coordenadoria de manutenção para traslado do servidor FÁBIO ANTUNES BRIZOTTI para a cidade de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28,8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436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2/12/2024</text:span></text:p>
          </table:table-cell>
          <table:table-cell table:style-name="C4">
            <text:p text:style-name="P0"><text:span text:style-name="T1">04/12/2024</text:span></text:p>
          </table:table-cell>
          <table:table-cell table:style-name="C3">
            <text:p text:style-name="P1"><text:span text:style-name="T1"> 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438/2024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9/11/2024</text:span></text:p>
          </table:table-cell>
          <table:table-cell table:style-name="C4">
            <text:p text:style-name="P0"><text:span text:style-name="T1">30/11/2024</text:span></text:p>
          </table:table-cell>
          <table:table-cell table:style-name="C3">
            <text:p text:style-name="P1"><text:span text:style-name="T1">Manutenção da subestação conforme decisão no PROAD 15628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04,87</text:span></text:p>
          </table:table-cell>
          <table:table-cell table:style-name="C0"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5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53.3333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