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9" office:value-type="string" calcext:value-type="string">
            <text:p>Publicado em: <text:s/>14/01/2025 <text:s text:c="2"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