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12-31" calcext:value-type="date">
            <text:p>31/12/2024</text:p>
          </table:table-cell>
          <table:table-cell table:style-name="ce20" office:value-type="string" calcext:value-type="string">
            <text:p>Publicado em 14/01/2025</text:p>
          </table:table-cell>
          <table:table-cell table:style-name="ce30"/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74" calcext:value-type="float">
            <text:p>2,774</text:p>
          </table:table-cell>
          <table:table-cell table:style-name="ce37" office:value-type="float" office:value="2825" calcext:value-type="float">
            <text:p>2,825 </text:p>
          </table:table-cell>
          <table:table-cell table:style-name="ce38" table:formula="of:=[.H10]+[.I10]" office:value-type="float" office:value="5599" calcext:value-type="float">
            <text:p>5,59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0" calcext:value-type="float">
            <text:p>1,650 </text:p>
          </table:table-cell>
          <table:table-cell table:style-name="ce24" table:formula="of:=SUM([.E10:.E14])" office:value-type="float" office:value="300" calcext:value-type="float">
            <text:p>300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13" calcext:value-type="float">
            <text:p>13 </text:p>
          </table:table-cell>
          <table:table-cell table:style-name="ce24" table:formula="of:=SUM([.H10:.H14])" office:value-type="float" office:value="2774" calcext:value-type="float">
            <text:p>2,774 </text:p>
          </table:table-cell>
          <table:table-cell table:style-name="ce24" table:formula="of:=SUM([.I10:.I14])" office:value-type="float" office:value="2825" calcext:value-type="float">
            <text:p>2,825 </text:p>
          </table:table-cell>
          <table:table-cell table:style-name="ce24" table:formula="of:=SUM([.J10:.J14])" office:value-type="float" office:value="5599" calcext:value-type="float">
            <text:p>5,59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5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235.5" calcext:value-type="float">
            <text:p>235.5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Portaria PRESI nº 497, de 1º de junho de 2023, regulamenta o Exame Periódico de Saúde (EPS) no âmbito do Tribunal Regional do Trabalho da 12ª Região, e a Portaria PRESI n° 87, de 20 de fevereiro de 2024, trata do reembolso do Exame Periódico de Saúde (EPS) no ano de 2024 no âmbito do TRT12. Além do reembolso, são realizados EPS por equipe médica própria. 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