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12-2024 PUBLICADO EM: 14/01/2025 <text:s/>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7" office:value-type="date" office:date-value="2011-02-07" calcext:value-type="date">
            <text:p>7/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AMUEL FERREIRA BATI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8-03" calcext:value-type="date">
            <text:p>03/08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87" meta:object-count="0"/>
    <meta:generator>LibreOfficeDev/6.0.5.2$Linux_X86_64 LibreOffice_project/</meta:generator>
  </office:meta>
</office:document-meta>
</file>