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791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1.4583in"/>
    </style:style>
    <style:style style:name="TR4" style:family="table-row">
      <style:table-row-properties style:use-optimal-row-height="false" style:row-height="1.0138in"/>
    </style:style>
    <style:style style:name="TR5" style:family="table-row">
      <style:table-row-properties style:use-optimal-row-height="false" style:row-height="0.6666in"/>
    </style:style>
    <style:style style:name="TR6" style:family="table-row">
      <style:table-row-properties style:use-optimal-row-height="false" style:row-height="1.2361in"/>
    </style:style>
    <style:style style:name="TR7" style:family="table-row">
      <style:table-row-properties style:use-optimal-row-height="false" style:row-height="0.5555in"/>
    </style:style>
    <style:style style:name="TR8" style:family="table-row">
      <style:table-row-properties style:use-optimal-row-height="false" style:row-height="3.5in"/>
    </style:style>
    <style:style style:name="TR9" style:family="table-row">
      <style:table-row-properties style:use-optimal-row-height="false" style:row-height="1.6944in"/>
    </style:style>
    <style:style style:name="TR10" style:family="table-row">
      <style:table-row-properties style:use-optimal-row-height="false" style:row-height="0.9027in"/>
    </style:style>
    <style:style style:name="TR11" style:family="table-row">
      <style:table-row-properties style:use-optimal-row-height="false" style:row-height="3.6111in"/>
    </style:style>
    <style:style style:name="TR12" style:family="table-row">
      <style:table-row-properties style:use-optimal-row-height="false" style:row-height="5.4305in"/>
    </style:style>
    <style:style style:name="TR13" style:family="table-row">
      <style:table-row-properties style:use-optimal-row-height="false" style:row-height="0.2222in"/>
    </style:style>
    <style:style style:name="TR14" style:family="table-row">
      <style:table-row-properties style:use-optimal-row-height="false" style:row-height="1.125in"/>
    </style:style>
    <style:style style:name="TR15" style:family="table-row">
      <style:table-row-properties style:use-optimal-row-height="false" style:row-height="0.2916in"/>
    </style:style>
    <style:style style:name="TR16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17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53/2024</text:span></text:p>
          </table:table-cell>
          <table:table-cell table:style-name="C3">
            <text:p text:style-name="P1"><text:span text:style-name="T1">OSCAR KROS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4">
            <text:p text:style-name="P0"><text:span text:style-name="T1">12/12/2024</text:span></text:p>
          </table:table-cell>
          <table:table-cell table:style-name="C3">
            <text:p text:style-name="P1"><text:span text:style-name="T1">Solenidade de entrega da Ordem Capixaba do Mérito do Judiciário Trabalhista (TRT17)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1.043,02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53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36,0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77/2024</text:span></text:p>
          </table:table-cell>
          <table:table-cell table:style-name="C3">
            <text:p text:style-name="P1"><text:span text:style-name="T1">ROBERTA FERREIRA ROCHA</text:span></text:p>
          </table:table-cell>
          <table:table-cell table:style-name="C3">
            <text:p text:style-name="P1"><text:span text:style-name="T1">CHEFE DE SEÇÃO FC-05 - SEÇÃO DE RECURS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Curso presencial de admissibilidade do Recurso de Revista para as equipes de admissibilidade dos Tribunais Regionais, na sede do Tribunal Superior do Trabalho. Proad nº 15810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251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039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83,3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79/2024</text:span></text:p>
          </table:table-cell>
          <table:table-cell table:style-name="C3">
            <text:p text:style-name="P1"><text:span text:style-name="T1">HELENO RODRIGUES DE OLIVEIRA FREIRE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Curso presencial de admissibilidade do Recurso de Revista para as equipes de admissibilidade dos Tribunais Regionais, na sede do Tribunal Superior do Trabalho. Proad nº 15810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37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64,0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37/2024 (Retificação 1)</text:span></text:p>
          </table:table-cell>
          <table:table-cell table:style-name="C3">
            <text:p text:style-name="P1"><text:span text:style-name="T1">DENILSON DA SILVA PATRICI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11/2024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3">
            <text:p text:style-name="P1"><text:span text:style-name="T1">Convocação para o Curso Presencial, referente ao Programa de Reciclagem Anual 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90,1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39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VISTORIAS DA OBRA DA NOVA VARA DE ARARANGUÁ para checagem da estrutura antes de concretagem. PROAD Nº 445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41/2024</text:span></text:p>
          </table:table-cell>
          <table:table-cell table:style-name="C3">
            <text:p text:style-name="P1"><text:span text:style-name="T1">SILVIO ROGERIO SCHNEID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Participação no II Colóquio Internacional de Direito Coletivo do Trabalho - PROAD Nº 12975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82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965,2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46/2024</text:span></text:p>
          </table:table-cell>
          <table:table-cell table:style-name="C3">
            <text:p text:style-name="P1"><text:span text:style-name="T1">TATIANA SAMPAIO R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Colóquio Internacional de Direito Coletivo do Trabalho - Proad nº 12975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7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10,5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48/2024 (Retificação 1)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Retirada e transporte de processos da 4ª Vara de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50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51/2024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3">
            <text:p text:style-name="P1"><text:span text:style-name="T1">Atender solicitação da Corregedoria para transporte do Exmo. Desembargador Corregedor, da cidade de Tubarão para o aeroporto de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64,05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52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Mudança de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54/2024</text:span></text:p>
          </table:table-cell>
          <table:table-cell table:style-name="C3">
            <text:p text:style-name="P1"><text:span text:style-name="T1">ANDERSON BASTOS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Participar do evento Fortinet Day. Um evento imersivo e dinâmico com o objetivo de discutir sobre SASE, SD-WAN e NGFW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572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55,8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55/2024</text:span></text:p>
          </table:table-cell>
          <table:table-cell table:style-name="C3">
            <text:p text:style-name="P1"><text:span text:style-name="T1">PAULO SELEME CORREA</text:span></text:p>
          </table:table-cell>
          <table:table-cell table:style-name="C3">
            <text:p text:style-name="P1"><text:span text:style-name="T1">CHEFE DE SEÇÃO FC-05 - SEÇÃO DE GERENCIAMENTO DE REDES E COMUNIC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Participar do evento Fortinet Day. Um evento imersivo e dinâmico com o objetivo de discutir sobre SASE, SD-WAN e NGFW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572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55,8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457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3/12/2024</text:span></text:p>
          </table:table-cell>
          <table:table-cell table:style-name="C4">
            <text:p text:style-name="P0"><text:span text:style-name="T1">05/12/2024</text:span></text:p>
          </table:table-cell>
          <table:table-cell table:style-name="C3">
            <text:p text:style-name="P1"><text:span text:style-name="T1">PORTARIA SEAP/SEMAG N.o 356, DE 18 DE OUTUBRO DE 2024 O DESEMBARGADOR DO TRABALHO-PRESIDENTE DO TRT- 12ª REGIÃO, no uso de suas atribuições legais e regimentais, RESOLVE: 1 - Designar o Exmo. Juiz do Trabalho, abaixo mencionado, para substituir, nas unidades judiciárias, nas datas indicadas: HELIO HENRIQUE GARCIA ROMERO, GAB. DES. JOSE ERNESTO MANZI e 3ª TURMA, de 21/10 /2024 a 19/12/2024, SUBSTITUIR , conforme PROAD nº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8,8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59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3">
            <text:p text:style-name="P1"><text:span text:style-name="T1">Juiz auxiliar em assistência direta ao Exmo. Desembargador Corregedor Regional<text:line-break/>Reuniões setoriais com as coordenadorias da Corregedoria<text:line-break/>Reunião presencial perante o comitê de movimentação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9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7,7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61/2024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Atender solicitação da Corregedoria para transporte do Exmo. Desembargador Corregedor, do aeroporto de Florianópolis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66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3">
            <text:p text:style-name="P1"><text:span text:style-name="T1">Conduzir veículo oficial para atender solicitação de viagem do CMAN, para traslado do servidor Adriano Faust Corrêa até a VT de Xanxerê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468/2024</text:span></text:p>
          </table:table-cell>
          <table:table-cell table:style-name="C3">
            <text:p text:style-name="P1"><text:span text:style-name="T1">ABEL EXTERKOTT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3">
            <text:p text:style-name="P1"><text:span text:style-name="T1">Conduzir veículo oficial para atender solicitação de viagem do CMAN, para traslado do servidor Thiago Amadori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69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71/2024</text:span></text:p>
          </table:table-cell>
          <table:table-cell table:style-name="C3">
            <text:p text:style-name="P1"><text:span text:style-name="T1">ADRIANO FAUST CORREA</text:span></text:p>
          </table:table-cell>
          <table:table-cell table:style-name="C3">
            <text:p text:style-name="P1"><text:span text:style-name="T1">ASSISTENTE CHEFE DE SETOR FC-04 - SETOR DE SUPORTE AO USUA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3">
            <text:p text:style-name="P1"><text:span text:style-name="T1">Receber os serviços de pintura das fachadas, impermeabilização de parte da laje daquel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72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74/2024</text:span></text:p>
          </table:table-cell>
          <table:table-cell table:style-name="C3">
            <text:p text:style-name="P1"><text:span text:style-name="T1">CARLOS ALBERTO PEREIRA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3">
            <text:p text:style-name="P1"><text:span text:style-name="T1">Participação na Audiência Pública a ser realizada no Supremo Tribunal Federal , por decisão do Exmo. Sr. Ministro Edson Fachin, daquela Corte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777,9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75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Mudança de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80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9/12/2024</text:span></text:p>
          </table:table-cell>
          <table:table-cell table:style-name="C4">
            <text:p text:style-name="P0"><text:span text:style-name="T1">11/12/2024</text:span></text:p>
          </table:table-cell>
          <table:table-cell table:style-name="C3">
            <text:p text:style-name="P1"><text:span text:style-name="T1">Transportar processos da 4ª Vara de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82/2024</text:span></text:p>
          </table:table-cell>
          <table:table-cell table:style-name="C3">
            <text:p text:style-name="P1"><text:span text:style-name="T1">LISIANE VIEIR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6/12/2024</text:span></text:p>
          </table:table-cell>
          <table:table-cell table:style-name="C4">
            <text:p text:style-name="P0"><text:span text:style-name="T1">06/12/2024</text:span></text:p>
          </table:table-cell>
          <table:table-cell table:style-name="C3">
            <text:p text:style-name="P1"><text:span text:style-name="T1">Posse no cargo de Juíza Titular da Vara do Trabalho de Joaçab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83/2024</text:span></text:p>
          </table:table-cell>
          <table:table-cell table:style-name="C3">
            <text:p text:style-name="P1"><text:span text:style-name="T1">THIAGO AMADORI</text:span></text:p>
          </table:table-cell>
          <table:table-cell table:style-name="C3">
            <text:p text:style-name="P1"><text:span text:style-name="T1">CHEFE DE SEÇÃO FC-05 - SEÇÃO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3">
            <text:p text:style-name="P1"><text:span text:style-name="T1">Recebimento dos serviços de pintura externa da unidade, executados pelo contrato de manutenção predial (PRE 18928/2023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85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4">
            <text:p text:style-name="P0"><text:span text:style-name="T1">12/12/2024</text:span></text:p>
          </table:table-cell>
          <table:table-cell table:style-name="C3">
            <text:p text:style-name="P1"><text:span text:style-name="T1">PORTARIA SEAP/SEMAG N.o 356, DE 18 DE OUTUBRO DE 2024: O DESEMBARGADOR DO TRABALHO-PRESIDENTE DO TRT - 12a REGIÃO, no uso de suas atribuições legais e regimentais, RESOLVE: 1 - Designar o Exmo. Juiz do Trabalho, abaixo mencionado, para substituir, nas unidades judiciárias, nas datas indicadas: HELIO HENRIQUE GARCIA ROMERO, GAB. DES. JOSE ERNESTO MANZI e 3a TURMA, de 21/10 /2024 a 19/12/2024, SUBSTITUIR , conforme PROAD n.o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9,29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486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12/2024</text:span></text:p>
          </table:table-cell>
          <table:table-cell table:style-name="C4">
            <text:p text:style-name="P0"><text:span text:style-name="T1">18/12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:<text:line-break/>I ¿ supervisionar os procedimentos e os resultados do Projeto Garimpo;<text:line-break/>II ¿ coordenar as atividades de auditoria;<text:line-break/>III - analisar, determinar e elaborar estudos sobre matérias de interesse do Corregedor-Regional;<text:line-break/>IV - acompanhar e auxiliar o Corregedor-Regional nas visitas técnicas às unidades judiciárias;<text:line-break/>V - acompanhar a elaboração e execução de planos de trabalho para aprimoramento e cumprimento das Metas do CNJ aplicadas à Justiça do Trabalho;<text:line-break/>VI ¿  participar de reuniões nos Comitês e Comissões do Tribunal Regional do Trabalho da 12ª Região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845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8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76,87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487/2024-1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-264,05</text:span></text:p>
          </table:table-cell>
          <table:table-cell table:style-name="C5">
            <text:p text:style-name="P2"><text:span text:style-name="T1">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00,73</text:span></text:p>
          </table:table-cell>
          <table:table-cell table:style-name="C6">
            <text:p text:style-name="P2"><text:span text:style-name="T1">-200,7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87/2024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3">
            <text:p text:style-name="P1"><text:span text:style-name="T1">Atender solicitação da Coordenadoria de Projetos e Obras para transporte do servidor André Wagner para as cidades de Araranguá 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88/2024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3">
            <text:p text:style-name="P1"><text:span text:style-name="T1">Vistoria de fiscalização das obras de construção do novo FT de Tubarão (Proad 352/2024) e da nova VT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90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Transportar processos de Blumenau para Florianópolis;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91/2024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6/12/2024</text:span></text:p>
          </table:table-cell>
          <table:table-cell table:style-name="C4">
            <text:p text:style-name="P0"><text:span text:style-name="T1">16/12/2024</text:span></text:p>
          </table:table-cell>
          <table:table-cell table:style-name="C3">
            <text:p text:style-name="P1"><text:span text:style-name="T1">Atender solicitação da Secretaria de Segurança Institucional para acompanhamento da instalação da catraca no Fórum Trabalhista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492/2024-1</text:span></text:p>
          </table:table-cell>
          <table:table-cell table:style-name="C3">
            <text:p text:style-name="P1"><text:span text:style-name="T1">EVERTON LUIS WAHASUGUI CUZZIOL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12/2024</text:span></text:p>
          </table:table-cell>
          <table:table-cell table:style-name="C4">
            <text:p text:style-name="P0"><text:span text:style-name="T1">18/12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-403,41</text:span></text:p>
          </table:table-cell>
          <table:table-cell table:style-name="C5">
            <text:p text:style-name="P2"><text:span text:style-name="T1">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40,09</text:span></text:p>
          </table:table-cell>
          <table:table-cell table:style-name="C6">
            <text:p text:style-name="P2"><text:span text:style-name="T1">-340,0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492/2024 (Retificação 2)</text:span></text:p>
          </table:table-cell>
          <table:table-cell table:style-name="C3">
            <text:p text:style-name="P1"><text:span text:style-name="T1">EVERTON LUIS WAHASUGUI CUZZIOL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12/2024</text:span></text:p>
          </table:table-cell>
          <table:table-cell table:style-name="C4">
            <text:p text:style-name="P0"><text:span text:style-name="T1">18/12/2024</text:span></text:p>
          </table:table-cell>
          <table:table-cell table:style-name="C3">
            <text:p text:style-name="P1"><text:span text:style-name="T1">Dados protegido pela L.G.P.D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03,41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40,09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93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4">
            <text:p text:style-name="P0"><text:span text:style-name="T1">10/12/2024</text:span></text:p>
          </table:table-cell>
          <table:table-cell table:style-name="C3">
            <text:p text:style-name="P1"><text:span text:style-name="T1">Vistoria de Segurança no Fórum Trabalhista de Blumenau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94/2024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4/12/2024</text:span></text:p>
          </table:table-cell>
          <table:table-cell table:style-name="C4">
            <text:p text:style-name="P0"><text:span text:style-name="T1">15/12/2024</text:span></text:p>
          </table:table-cell>
          <table:table-cell table:style-name="C3">
            <text:p text:style-name="P1"><text:span text:style-name="T1">Manutenção da subestação conforme decisão no PROAD 15628/2024 e manutenção no Grupo Diesel-Gerador de emergênc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68,1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95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4">
            <text:p text:style-name="P0"><text:span text:style-name="T1">13/12/2024</text:span></text:p>
          </table:table-cell>
          <table:table-cell table:style-name="C3">
            <text:p text:style-name="P1"><text:span text:style-name="T1">Atender solicitação da Coordenadoria de Projetos e Obras para transporte do servidor André Wagner para as cidades de Araranguá 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97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4/12/2024</text:span></text:p>
          </table:table-cell>
          <table:table-cell table:style-name="C4">
            <text:p text:style-name="P0"><text:span text:style-name="T1">15/12/2024</text:span></text:p>
          </table:table-cell>
          <table:table-cell table:style-name="C3">
            <text:p text:style-name="P1"><text:span text:style-name="T1">Atender solicitação da Coordenadoria de Manutenção para transporte do servidor FÁBIO ANTUNES BRIZOTTI para o FT de Joinville, para manutenção da subestaç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92,1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499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2/2024</text:span></text:p>
          </table:table-cell>
          <table:table-cell table:style-name="C4">
            <text:p text:style-name="P0"><text:span text:style-name="T1">17/12/2024</text:span></text:p>
          </table:table-cell>
          <table:table-cell table:style-name="C3">
            <text:p text:style-name="P1"><text:span text:style-name="T1">Viagem a serviço para fiscalização da obra de construção da nova sede em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00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2/2024</text:span></text:p>
          </table:table-cell>
          <table:table-cell table:style-name="C4">
            <text:p text:style-name="P0"><text:span text:style-name="T1">17/12/2024</text:span></text:p>
          </table:table-cell>
          <table:table-cell table:style-name="C3">
            <text:p text:style-name="P1"><text:span text:style-name="T1"> Atender solicitação da Coordenadoria de Projetos e Obras para transporte do servidor Adalberto Knoth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50.7222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