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01-2025</text:p>
          </table:table-cell>
          <table:table-cell table:style-name="ce9"/>
          <table:table-cell table:style-name="ce1" office:value-type="string" calcext:value-type="string">
            <text:p>PUBLICADO EM: 06/02/2025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20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1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2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AO USUA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CENTRAL DE ATENDIMENTO AO PÚBLICO PJE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2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TERIAL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2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CENTRAL DE SERVIÇOS DE TIC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TÉCNICA DO PJE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FERREIRA KNISCHEWSKI</text:p>
          </table:table-cell>
          <table:table-cell table:style-name="ce14" office:value-type="float" office:value="7672" calcext:value-type="float">
            <text:p>7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ELABORAÇÃO DE PAUTAS E PUBLICAÇÃO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ILVA DE LORENZI DINON</text:p>
          </table:table-cell>
          <table:table-cell table:style-name="ce14" office:value-type="float" office:value="7695" calcext:value-type="float">
            <text:p>769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ARBOZA DE LIMA AZEVEDO</text:p>
          </table:table-cell>
          <table:table-cell table:style-name="ce14" office:value-type="float" office:value="7691" calcext:value-type="float">
            <text:p>76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SON LUÍS PADILHA</text:p>
          </table:table-cell>
          <table:table-cell table:style-name="ce14" office:value-type="float" office:value="7737" calcext:value-type="float">
            <text:p>7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26" calcext:value-type="float">
            <text:p>826</text:p>
          </table:table-cell>
          <table:table-cell table:style-name="ce22" office:value-type="date" office:date-value="2024-10-25" calcext:value-type="date">
            <text:p>25/10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E DIVULGAÇÃO DE ATOS NORMATIVOS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2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2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4" office:value-type="float" office:value="7659" calcext:value-type="float">
            <text:p>7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ELEÇÃO E MOVIMENTAÇÃO DE PESSOAL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2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2" office:value-type="date" office:date-value="2020-08-03" calcext:value-type="date">
            <text:p>03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PROJETOS DE ARQUITETURA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2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2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O DESENVOLVIMENTO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LANEJAMENTO DE INTERVENÇÕES E PROJETOS DE ENGENHARIA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2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M-LAGAR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PROCESSUAL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LIQUIDAÇÃO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AÚDE OCUPACIONAL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MANUTENÇÃO PREDIAL DA SED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INFRAESTRUTURA DE TELECOMUNICAÇÃ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SESSÕES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4" office:value-type="float" office:value="7667" calcext:value-type="float">
            <text:p>7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4" office:value-type="float" office:value="7656" calcext:value-type="float">
            <text:p>7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OUZA PINHEIRO</text:p>
          </table:table-cell>
          <table:table-cell table:style-name="ce14" office:value-type="float" office:value="7697" calcext:value-type="float">
            <text:p>769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9" calcext:value-type="float">
            <text:p>489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2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LIMA</text:p>
          </table:table-cell>
          <table:table-cell table:style-name="ce14" office:value-type="float" office:value="7750" calcext:value-type="float">
            <text:p>77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5" calcext:value-type="float">
            <text:p>965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2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FORTUNATO DA SILVA</text:p>
          </table:table-cell>
          <table:table-cell table:style-name="ce14" office:value-type="float" office:value="7729" calcext:value-type="float">
            <text:p>7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COMPANHAMENTO DE PROCESSOS SOBRESTADOS E EM DILIGÊNCIA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2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A CARREIRA E DESEMPENHO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2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FORMAÇÕES E REGISTRO DE EXPEDIENT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2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2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FIGUEIREDO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2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2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ÁLCULO DE EXERCÍCIOS ANTERIORE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BIBLIOTEC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LILA PRAZERES DOS SANTOS</text:p>
          </table:table-cell>
          <table:table-cell table:style-name="ce14" office:value-type="float" office:value="7744" calcext:value-type="float">
            <text:p>77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2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2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OVISUAL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2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2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2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2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2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LMOXARIFADO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 FILHO</text:p>
          </table:table-cell>
          <table:table-cell table:style-name="ce14" office:value-type="float" office:value="7699" calcext:value-type="float">
            <text:p>769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2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HU SAMPAIO DE SOUSA</text:p>
          </table:table-cell>
          <table:table-cell table:style-name="ce14" office:value-type="float" office:value="7751" calcext:value-type="float">
            <text:p>7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2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LUIZ DE CARLI</text:p>
          </table:table-cell>
          <table:table-cell table:style-name="ce14" office:value-type="float" office:value="3134" calcext:value-type="float">
            <text:p>3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8" calcext:value-type="float">
            <text:p>268</text:p>
          </table:table-cell>
          <table:table-cell table:style-name="ce22" office:value-type="date" office:date-value="2023-06-09" calcext:value-type="date">
            <text:p>09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2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VERBAÇÃO E AFERIÇÃO DE TEMPO DE SERVIÇO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2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2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APEAMENTO E MODELAGEM DE PROCESSOS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2023-07-26" calcext:value-type="date">
            <text:p>2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E APOIO ÀS(AOS) MAGISTRADAS(OS)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GOVERNANÇA E LGPD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ESQUISA PATRIMONIAL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2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7743" calcext:value-type="float">
            <text:p>77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94" calcext:value-type="float">
            <text:p>894</text:p>
          </table:table-cell>
          <table:table-cell table:style-name="ce22" office:value-type="date" office:date-value="2024-12-02" calcext:value-type="date">
            <text:p>02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FERREIRA KNISCHEWSKI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ILVA DE LORENZI DINON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PROJETO E ANÁLISE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ARBOZA DE LIMA AZEVEDO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AGNÓSTICO E ESTRUTURAÇÃO ORGANIZACIONAL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SSON LUÍS PADILH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2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OCUMENTAL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7731" calcext:value-type="float">
            <text:p>77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24-09-04" calcext:value-type="date">
            <text:p>04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2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7660" calcext:value-type="float">
            <text:p>7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2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7711" calcext:value-type="float">
            <text:p>77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A SERVIÇOS GRAFICO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2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IGITALIZAÇÃO E PROCESSAMENTO DE RECURSOS AOS TRIBUNAIS SUPERIOR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2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7676" calcext:value-type="float">
            <text:p>76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24-06-07" calcext:value-type="date">
            <text:p>07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2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740" calcext:value-type="float">
            <text:p>7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26" calcext:value-type="float">
            <text:p>826</text:p>
          </table:table-cell>
          <table:table-cell table:style-name="ce22" office:value-type="date" office:date-value="2024-10-25" calcext:value-type="date">
            <text:p>25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2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OUZA PINHEIRO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JP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LIM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2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FINANÇAS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JURÍDICO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ENEFÍCIOS E CONVÊNI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OVIMENTOS E VACÂNCIA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2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685" calcext:value-type="float">
            <text:p>76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7693" calcext:value-type="float">
            <text:p>7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FISCALIZAÇÃ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2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ADASTRO E ADMINISTRAÇÃO DE BEN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FORTUNATO DA SILVA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ONTROLE IMOBILIÁ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TABILIDADE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2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DESENVOLVIMENTO DE PROJETOS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2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2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2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FIGUEIREDO SOUZA</text:p>
          </table:table-cell>
          <table:table-cell table:style-name="ce14" office:value-type="float" office:value="7663" calcext:value-type="float">
            <text:p>7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IMAÇÃO E PUBLICAÇÃO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2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2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ÀS UNIDADES DE 1º GRAU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FC-04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LILA PRAZERES DOS SANTOS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ÉTODOS E CONTROLE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ORÇAMENTAÇÃO E PLANEJAMENT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7688" calcext:value-type="float">
            <text:p>76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4" office:value-type="float" office:value="7734" calcext:value-type="float">
            <text:p>77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7683" calcext:value-type="float">
            <text:p>76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7738" calcext:value-type="float">
            <text:p>77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22" calcext:value-type="float">
            <text:p>822</text:p>
          </table:table-cell>
          <table:table-cell table:style-name="ce22" office:value-type="date" office:date-value="2024-10-24" calcext:value-type="date">
            <text:p>24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2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7668" calcext:value-type="float">
            <text:p>7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UPORTE AO USUÁRIO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2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8" calcext:value-type="float">
            <text:p>868</text:p>
          </table:table-cell>
          <table:table-cell table:style-name="ce22" office:value-type="date" office:date-value="2024-11-26" calcext:value-type="date">
            <text:p>26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7721" calcext:value-type="float">
            <text:p>77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ÍDIAS SOCIAI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 FILHO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2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RENDIZAGEM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HU SAMPAIO DE SOUSA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23-07-07" calcext:value-type="date">
            <text:p>07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 GOVERNANÇA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7684" calcext:value-type="float">
            <text:p>76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LUIZ DE CARLI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2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673" calcext:value-type="float">
            <text:p>76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RATAÇÕES DE OBRA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2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7671" calcext:value-type="float">
            <text:p>76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272/24</text:p>
          </table:table-cell>
          <table:table-cell table:style-name="ce22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7713" calcext:value-type="float">
            <text:p>77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03" calcext:value-type="float">
            <text:p>603</text:p>
          </table:table-cell>
          <table:table-cell table:style-name="ce22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CESSIBILIDADE E INCLUS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2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DADOS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2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OCUMENTOSCOPIA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2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2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2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COMPANHAMENTO DAS REUNIÕES DE EXECUÇÃO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LEGISLAÇÃO DE PESSOAL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7696" calcext:value-type="float">
            <text:p>76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2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2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BARROS CAIRO</text:p>
          </table:table-cell>
          <table:table-cell table:style-name="ce14" office:value-type="float" office:value="7665" calcext:value-type="float">
            <text:p>76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DAUX FRANCO</text:p>
          </table:table-cell>
          <table:table-cell table:style-name="ce14" office:value-type="float" office:value="7654" calcext:value-type="float">
            <text:p>765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GRESSO E ACOMPANHAMENTO FUNCIONAL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2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BEIRIGO FROES</text:p>
          </table:table-cell>
          <table:table-cell table:style-name="ce14" office:value-type="float" office:value="7686" calcext:value-type="float">
            <text:p>76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EM MICRO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2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AEL LASCH</text:p>
          </table:table-cell>
          <table:table-cell table:style-name="ce14" office:value-type="float" office:value="7653" calcext:value-type="float">
            <text:p>76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 KAROLINE FERREIRA DA SILVA</text:p>
          </table:table-cell>
          <table:table-cell table:style-name="ce14" office:value-type="float" office:value="7658" calcext:value-type="float">
            <text:p>7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2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0" calcext:value-type="float">
            <text:p>840</text:p>
          </table:table-cell>
          <table:table-cell table:style-name="ce22" office:value-type="date" office:date-value="2024-11-07" calcext:value-type="date">
            <text:p>07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2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ORÇAMENTO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2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, ANÁLISE E GESTÃO DE PROJETO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2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A DAL CASTEL</text:p>
          </table:table-cell>
          <table:table-cell table:style-name="ce14" office:value-type="float" office:value="7746" calcext:value-type="float">
            <text:p>7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PREDIAL INTERIOR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OS AMBIENTES E EXECUÇÃO DA TRANSMISSÃO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UARDA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2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2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EXECUÇÃO E CONCILIAÇÃO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2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2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RENCIAMENTO DE EQUIPAMENTOS DE 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EÚDO DE PORTAIS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2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STAÇÃO DE CONTAS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2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TORIA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IN SCHVENDTNER</text:p>
          </table:table-cell>
          <table:table-cell table:style-name="ce14" office:value-type="float" office:value="7747" calcext:value-type="float">
            <text:p>77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2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O AMARAL CARVALHO FERRUCCI</text:p>
          </table:table-cell>
          <table:table-cell table:style-name="ce14" office:value-type="float" office:value="7687" calcext:value-type="float">
            <text:p>76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2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ZORZI MERLIN</text:p>
          </table:table-cell>
          <table:table-cell table:style-name="ce14" office:value-type="float" office:value="7716" calcext:value-type="float">
            <text:p>7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2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1" calcext:value-type="float">
            <text:p>3001</text:p>
          </table:table-cell>
          <table:table-cell table:style-name="ce22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IN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2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LABORATÓRIO DE CONSERVAÇÃO E RESTAUR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1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2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SKREBSKY RUBENICH</text:p>
          </table:table-cell>
          <table:table-cell table:style-name="ce14" office:value-type="float" office:value="7735" calcext:value-type="float">
            <text:p>77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CURSOS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2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1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2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2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.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CILIAÇÃO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2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2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2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2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2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TRANSMISSÃO DE SESSÕES E EVENTO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TECNOLOGIA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ALONSO JAVARONI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2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RISCO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2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MEMÓRI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2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2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GITALIZAÇÃO E ELIMIN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2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INOVAÇ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 ROSTIROLA DE ASSUMPÇÃO LOUREIRO</text:p>
          </table:table-cell>
          <table:table-cell table:style-name="ce14" office:value-type="float" office:value="7710" calcext:value-type="float">
            <text:p>77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2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NA CAROLINA GARUTTI</text:p>
          </table:table-cell>
          <table:table-cell table:style-name="ce14" office:value-type="float" office:value="7745" calcext:value-type="float">
            <text:p>7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CARASSAI SCHIMINSKI</text:p>
          </table:table-cell>
          <table:table-cell table:style-name="ce14" office:value-type="float" office:value="7730" calcext:value-type="float">
            <text:p>7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24-08-27" calcext:value-type="date">
            <text:p>27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EUGENIO HUBES</text:p>
          </table:table-cell>
          <table:table-cell table:style-name="ce14" office:value-type="float" office:value="7728" calcext:value-type="float">
            <text:p>77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2024-08-15" calcext:value-type="date">
            <text:p>1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MAFRA DA SILVA</text:p>
          </table:table-cell>
          <table:table-cell table:style-name="ce14" office:value-type="float" office:value="7698" calcext:value-type="float">
            <text:p>769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CIÊNCIA DE DADOS E INTELIGÊNCIA ARTIFICIAL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QUALIDADE DE SOFTWARE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DAME DE OLIVEIRA</text:p>
          </table:table-cell>
          <table:table-cell table:style-name="ce14" office:value-type="float" office:value="7736" calcext:value-type="float">
            <text:p>77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49" calcext:value-type="float">
            <text:p>749</text:p>
          </table:table-cell>
          <table:table-cell table:style-name="ce22" office:value-type="date" office:date-value="2024-10-01" calcext:value-type="date">
            <text:p>01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2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2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2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ZULUETA ANTONIO</text:p>
          </table:table-cell>
          <table:table-cell table:style-name="ce14" office:value-type="float" office:value="7662" calcext:value-type="float">
            <text:p>7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2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2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2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ISCOS E INTEGRIDADE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STENTABILIDADE - USAMB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49"/>
        </table:named-expressions>
      </table:table>
      <table:named-expressions/>
      <table:database-ranges>
        <table:database-range table:name="__Anonymous_Sheet_DB__0" table:target-range-address="Plan1.A7:Plan1.H16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692" meta:object-count="0"/>
    <meta:generator>LibreOfficeDev/6.0.5.2$Linux_X86_64 LibreOffice_project/</meta:generator>
  </office:meta>
</office:document-meta>
</file>