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0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HAPECÓ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8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9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1a Vara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28" office:value-type="percentage" office:value="0.353" calcext:value-type="percentage">
            <text:p>35.3%</text:p>
          </table:table-cell>
          <table:table-cell table:style-name="ce33"/>
          <table:table-cell table:number-columns-repeated="6" table:style-name="ce17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33"/>
          <table:table-cell table:style-name="ce40" office:value-type="currency" office:currency="R$ " office:value="418128.03" calcext:value-type="currency">
            <text:p>R$ 418,128.03</text:p>
          </table:table-cell>
          <table:table-cell table:style-name="ce40" office:value-type="currency" office:currency="R$ " office:value="4642.57" calcext:value-type="currency">
            <text:p>R$ 4,642.57</text:p>
          </table:table-cell>
          <table:table-cell table:style-name="ce40" office:value-type="currency" office:currency="R$ " office:value="4561.5" calcext:value-type="currency">
            <text:p>R$ 4,561.50</text:p>
          </table:table-cell>
          <table:table-cell table:style-name="ce40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2a Vara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29" office:value-type="percentage" office:value="0.279" calcext:value-type="percentage">
            <text:p>27.9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41" office:value-type="currency" office:currency="R$ " office:value="559100" calcext:value-type="currency">
            <text:p>R$ 559,100.00</text:p>
          </table:table-cell>
          <table:table-cell table:style-name="ce41" office:value-type="currency" office:currency="R$ " office:value="5600" calcext:value-type="currency">
            <text:p>R$ 5,600.00</text:p>
          </table:table-cell>
          <table:table-cell table:number-columns-repeated="2" table:style-name="ce41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3a Vara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29" office:value-type="percentage" office:value="0.326" calcext:value-type="percentage">
            <text:p>32.6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41" office:value-type="currency" office:currency="R$ " office:value="561010.38" calcext:value-type="currency">
            <text:p>R$ 561,010.38</text:p>
          </table:table-cell>
          <table:table-cell table:style-name="ce41" office:value-type="currency" office:currency="R$ " office:value="8788.2" calcext:value-type="currency">
            <text:p>R$ 8,788.20</text:p>
          </table:table-cell>
          <table:table-cell table:number-columns-repeated="2" table:style-name="ce41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4a Vara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7" calcext:value-type="float">
            <text:p>47</text:p>
          </table:table-cell>
          <table:table-cell table:style-name="ce29" office:value-type="percentage" office:value="0.356" calcext:value-type="percentage">
            <text:p>35.6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41" office:value-type="currency" office:currency="R$ " office:value="483900" calcext:value-type="currency">
            <text:p>R$ 483,900.00</text:p>
          </table:table-cell>
          <table:table-cell table:style-name="ce41" office:value-type="currency" office:currency="R$ " office:value="3606" calcext:value-type="currency">
            <text:p>R$ 3,606.00</text:p>
          </table:table-cell>
          <table:table-cell table:style-name="ce41" office:value-type="currency" office:currency="R$ " office:value="7188.96" calcext:value-type="currency">
            <text:p>R$ 7,188.96</text:p>
          </table:table-cell>
          <table:table-cell table:style-name="ce41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oncórdia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41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São Miguel do Oeste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percentage" office:value="0.333" calcext:value-type="percentage">
            <text:p>33.3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3"/>
          <table:table-cell table:style-name="ce41" office:value-type="currency" office:currency="R$ " office:value="41020" calcext:value-type="currency">
            <text:p>R$ 41,020.00</text:p>
          </table:table-cell>
          <table:table-cell table:number-columns-repeated="3" table:style-name="ce41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Xanxerê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41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860" calcext:value-type="float">
            <text:p>860</text:p>
          </table:table-cell>
          <table:table-cell table:style-name="ce12" table:formula="of:=SUM([.D12:.D18])" office:value-type="float" office:value="332" calcext:value-type="float">
            <text:p>332</text:p>
          </table:table-cell>
          <table:table-cell table:style-name="ce12" table:formula="of:=SUM([.E12:.E18])" office:value-type="float" office:value="261" calcext:value-type="float">
            <text:p>261</text:p>
          </table:table-cell>
          <table:table-cell table:style-name="ce12" table:formula="of:=SUM([.F12:.F18])" office:value-type="float" office:value="8" calcext:value-type="float">
            <text:p>8</text:p>
          </table:table-cell>
          <table:table-cell table:style-name="ce12" table:formula="of:=SUM([.G12:.G18])" office:value-type="float" office:value="11" calcext:value-type="float">
            <text:p>11</text:p>
          </table:table-cell>
          <table:table-cell table:style-name="ce12" table:formula="of:=SUM([.H12:.H18])" office:value-type="float" office:value="76" calcext:value-type="float">
            <text:p>76</text:p>
          </table:table-cell>
          <table:table-cell table:style-name="ce12" table:formula="of:=SUM([.I12:.I18])" office:value-type="float" office:value="152" calcext:value-type="float">
            <text:p>152</text:p>
          </table:table-cell>
          <table:table-cell table:style-name="ce31" table:formula="of:=IF(ISERROR([.H19]/([.H19]+[.I19]));&quot;-&quot;;([.H19]/([.H19]+[.I19])))" office:value-type="percentage" office:value="0.3333333333" calcext:value-type="percentage">
            <text:p>33.3%</text:p>
          </table:table-cell>
          <table:table-cell table:style-name="ce32"/>
          <table:table-cell table:style-name="ce12" table:formula="of:=SUM([.L12:.L18])" office:value-type="float" office:value="0" calcext:value-type="float">
            <text:p>0</text:p>
          </table:table-cell>
          <table:table-cell table:style-name="ce12" table:formula="of:=SUM([.M12:.M18])" office:value-type="float" office:value="0" calcext:value-type="float">
            <text:p>0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0" calcext:value-type="float">
            <text:p>0</text:p>
          </table:table-cell>
          <table:table-cell table:style-name="ce31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32"/>
          <table:table-cell table:style-name="ce12" table:formula="of:=SUM([.T12:.T18])" office:value-type="float" office:value="0" calcext:value-type="float">
            <text:p>0</text:p>
          </table:table-cell>
          <table:table-cell table:style-name="ce12" table:formula="of:=SUM([.U12:.U18])" office:value-type="float" office:value="3" calcext:value-type="float">
            <text:p>3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1" calcext:value-type="float">
            <text:p>1</text:p>
          </table:table-cell>
          <table:table-cell table:style-name="ce12" table:formula="of:=SUM([.Y12:.Y18])" office:value-type="float" office:value="2" calcext:value-type="float">
            <text:p>2</text:p>
          </table:table-cell>
          <table:table-cell table:style-name="ce31" table:formula="of:=IF(ISERROR([.X19]/([.X19]+[.Y19]));&quot;-&quot;;([.X19]/([.X19]+[.Y19])))" office:value-type="percentage" office:value="0.3333333333" calcext:value-type="percentage">
            <text:p>33.3%</text:p>
          </table:table-cell>
          <table:table-cell table:style-name="ce32"/>
          <table:table-cell table:style-name="ce42" table:formula="of:=SUM([.AB12:.AB18])" office:value-type="currency" office:currency="R$ " office:value="2063158.41" calcext:value-type="currency">
            <text:p>R$ 2,063,158.41</text:p>
          </table:table-cell>
          <table:table-cell table:style-name="ce42" table:formula="of:=SUM([.AC12:.AC18])" office:value-type="currency" office:currency="R$ " office:value="22636.77" calcext:value-type="currency">
            <text:p>R$ 22,636.77</text:p>
          </table:table-cell>
          <table:table-cell table:style-name="ce42" table:formula="of:=SUM([.AD12:.AD18])" office:value-type="currency" office:currency="R$ " office:value="11750.46" calcext:value-type="currency">
            <text:p>R$ 11,750.46</text:p>
          </table:table-cell>
          <table:table-cell table:style-name="ce42" table:formula="of:=SUM([.AE12:.AE18])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