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ITAJAÍ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1a Var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26" office:value-type="percentage" office:value="0.324" calcext:value-type="percentage">
            <text:p>32.4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0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61200" calcext:value-type="float">
            <text:p>R$ 161,200.00</text:p>
          </table:table-cell>
          <table:table-cell table:style-name="ce34" office:value-type="float" office:value="1152" calcext:value-type="float">
            <text:p>R$ 1,152.00</text:p>
          </table:table-cell>
          <table:table-cell table:style-name="ce34" office:value-type="float" office:value="3724.86" calcext:value-type="float">
            <text:p>R$ 3,724.86</text:p>
          </table:table-cell>
          <table:table-cell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2a Vara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percentage" office:value="0.25" calcext:value-type="percentage">
            <text:p>25.0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7500" calcext:value-type="float">
            <text:p>R$ 7,5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3a Var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6" calcext:value-type="float">
            <text:p>96</text:p>
          </table:table-cell>
          <table:table-cell table:style-name="ce26" office:value-type="percentage" office:value="0.314" calcext:value-type="percentage">
            <text:p>31.4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494147.95" calcext:value-type="float">
            <text:p>R$ 494,147.95</text:p>
          </table:table-cell>
          <table:table-cell table:style-name="ce34" office:value-type="float" office:value="4065.75" calcext:value-type="float">
            <text:p>R$ 4,065.75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Navegantes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" calcext:value-type="float">
            <text:p>69</text:p>
          </table:table-cell>
          <table:table-cell table:style-name="ce26" office:value-type="percentage" office:value="0.296" calcext:value-type="percentage">
            <text:p>29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92499" calcext:value-type="float">
            <text:p>R$ 292,499.00</text:p>
          </table:table-cell>
          <table:table-cell table:style-name="ce34" office:value-type="float" office:value="2449.78" calcext:value-type="float">
            <text:p>R$ 2,449.78</text:p>
          </table:table-cell>
          <table:table-cell table:style-name="ce34" office:value-type="float" office:value="5833.74" calcext:value-type="float">
            <text:p>R$ 5,833.74</text:p>
          </table:table-cell>
          <table:table-cell table:style-name="ce34" office:value-type="float" office:value="3466.92" calcext:value-type="float">
            <text:p>R$ 3,466.92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701" calcext:value-type="float">
            <text:p>701</text:p>
          </table:table-cell>
          <table:table-cell table:style-name="ce12" table:formula="of:=SUM([.D12:.D15])" office:value-type="float" office:value="357" calcext:value-type="float">
            <text:p>357</text:p>
          </table:table-cell>
          <table:table-cell table:style-name="ce12" table:formula="of:=SUM([.E12:.E15])" office:value-type="float" office:value="382" calcext:value-type="float">
            <text:p>382</text:p>
          </table:table-cell>
          <table:table-cell table:style-name="ce12" table:formula="of:=SUM([.F12:.F15])" office:value-type="float" office:value="25" calcext:value-type="float">
            <text:p>25</text:p>
          </table:table-cell>
          <table:table-cell table:style-name="ce12" table:formula="of:=SUM([.G12:.G15])" office:value-type="float" office:value="17" calcext:value-type="float">
            <text:p>17</text:p>
          </table:table-cell>
          <table:table-cell table:style-name="ce12" table:formula="of:=SUM([.H12:.H15])" office:value-type="float" office:value="98" calcext:value-type="float">
            <text:p>98</text:p>
          </table:table-cell>
          <table:table-cell table:style-name="ce12" table:formula="of:=SUM([.I12:.I15])" office:value-type="float" office:value="218" calcext:value-type="float">
            <text:p>218</text:p>
          </table:table-cell>
          <table:table-cell table:style-name="ce28" table:formula="of:=IF(ISERROR([.H16]/([.H16]+[.I16]));&quot;-&quot;;([.H16]/([.H16]+[.I16])))" office:value-type="percentage" office:value="0.3101265823" calcext:value-type="percentage">
            <text:p>31.0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8" table:formula="of:=IF(ISERROR([.P16]/([.P16]+[.Q16]));&quot;-&quot;;([.P16]/([.P16]+[.Q16])))" office:value-type="percentage" office:value="0" calcext:value-type="percentage">
            <text:p>0.0%</text:p>
          </table:table-cell>
          <table:table-cell table:style-name="ce29"/>
          <table:table-cell table:style-name="ce12" table:formula="of:=SUM([.T12:.T15])" office:value-type="float" office:value="1" calcext:value-type="float">
            <text:p>1</text:p>
          </table:table-cell>
          <table:table-cell table:style-name="ce12" table:formula="of:=SUM([.U12:.U15])" office:value-type="float" office:value="0" calcext:value-type="float">
            <text:p>0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1" calcext:value-type="float">
            <text:p>1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5])" office:value-type="float" office:value="955346.95" calcext:value-type="float">
            <text:p>R$ 955,346.95</text:p>
          </table:table-cell>
          <table:table-cell table:style-name="ce35" table:formula="of:=SUM([.AC12:.AC15])" office:value-type="float" office:value="7667.53" calcext:value-type="float">
            <text:p>R$ 7,667.53</text:p>
          </table:table-cell>
          <table:table-cell table:style-name="ce35" table:formula="of:=SUM([.AD12:.AD15])" office:value-type="float" office:value="9558.6" calcext:value-type="float">
            <text:p>R$ 9,558.60</text:p>
          </table:table-cell>
          <table:table-cell table:style-name="ce35" table:formula="of:=SUM([.AE12:.AE15])" office:value-type="float" office:value="3466.92" calcext:value-type="float">
            <text:p>R$ 3,466.92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