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26" office:value-type="percentage" office:value="0.088" calcext:value-type="percentage">
            <text:p>8.8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57000" calcext:value-type="float">
            <text:p>R$ 57,000.00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1178.82" calcext:value-type="float">
            <text:p>R$ 1,178.82</text:p>
          </table:table-cell>
          <table:table-cell table:style-name="ce33" office:value-type="float" office:value="543.18" calcext:value-type="float">
            <text:p>R$ 543.18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percentage" office:value="0.25" calcext:value-type="percentage">
            <text:p>25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73500" calcext:value-type="float">
            <text:p>R$ 73,5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6" office:value-type="percentage" office:value="0.621" calcext:value-type="percentage">
            <text:p>62.1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91621.76" calcext:value-type="float">
            <text:p>R$ 91,621.76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484" calcext:value-type="float">
            <text:p>484</text:p>
          </table:table-cell>
          <table:table-cell table:style-name="ce12" table:formula="of:=SUM([.D12:.D15])" office:value-type="float" office:value="95" calcext:value-type="float">
            <text:p>95</text:p>
          </table:table-cell>
          <table:table-cell table:style-name="ce12" table:formula="of:=SUM([.E12:.E15])" office:value-type="float" office:value="79" calcext:value-type="float">
            <text:p>79</text:p>
          </table:table-cell>
          <table:table-cell table:style-name="ce12" table:formula="of:=SUM([.F12:.F15])" office:value-type="float" office:value="4" calcext:value-type="float">
            <text:p>4</text:p>
          </table:table-cell>
          <table:table-cell table:style-name="ce12" table:formula="of:=SUM([.G12:.G15])" office:value-type="float" office:value="6" calcext:value-type="float">
            <text:p>6</text:p>
          </table:table-cell>
          <table:table-cell table:style-name="ce12" table:formula="of:=SUM([.H12:.H15])" office:value-type="float" office:value="23" calcext:value-type="float">
            <text:p>23</text:p>
          </table:table-cell>
          <table:table-cell table:style-name="ce12" table:formula="of:=SUM([.I12:.I15])" office:value-type="float" office:value="48" calcext:value-type="float">
            <text:p>48</text:p>
          </table:table-cell>
          <table:table-cell table:style-name="ce28" table:formula="of:=IF(ISERROR([.H16]/([.H16]+[.I16]));&quot;-&quot;;([.H16]/([.H16]+[.I16])))" office:value-type="percentage" office:value="0.323943662" calcext:value-type="percentage">
            <text:p>32.4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5])" office:value-type="float" office:value="222121.76" calcext:value-type="float">
            <text:p>R$ 222,121.76</text:p>
          </table:table-cell>
          <table:table-cell table:style-name="ce34" table:formula="of:=SUM([.AC12:.AC15])" office:value-type="float" office:value="0" calcext:value-type="float">
            <text:p>R$ 0.00</text:p>
          </table:table-cell>
          <table:table-cell table:style-name="ce34" table:formula="of:=SUM([.AD12:.AD15])" office:value-type="float" office:value="1178.82" calcext:value-type="float">
            <text:p>R$ 1,178.82</text:p>
          </table:table-cell>
          <table:table-cell table:style-name="ce34" table:formula="of:=SUM([.AE12:.AE15])" office:value-type="float" office:value="543.18" calcext:value-type="float">
            <text:p>R$ 543.18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