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V_237_rgula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2pt solid #999999" style:vertical-align="middle" fo:wrap-option="wrap" fo:background-color="#FFFFFF" style:repeat-content="false"/>
      <style:paragraph-properties fo:text-align="start" fo:margin-left="0cm"/>
      <style:text-properties fo:color="#162937" fo:font-size="12pt" style:font-size-asian="12pt" style:font-size-complex="12pt"/>
    </style:style>
    <style:style style:name="ce22" style:family="table-cell" style:parent-style-name="Default" style:data-style-name="N4">
      <style:table-cell-properties fo:border="2pt solid #999999" style:vertical-align="middle" fo:wrap-option="wrap" fo:background-color="#FFFFFF" style:repeat-content="false"/>
      <style:paragraph-properties fo:text-align="start" fo:margin-left="0cm"/>
      <style:text-properties fo:color="#162937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62937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 TRIBUNAL REGIONAL DO TRABALH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 12ª REGIÃ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 <text:s/>01/02/2025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6">
            <text:p>LEI Nº 14.523, DE 9 DE JANEIRO DE 202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3" table:style-name="ce3"/>
          <table:table-cell table:number-columns-repeated="16380"/>
        </table:table-row>
        <table:table-row table:style-name="ro4">
          <table:table-cell/>
          <table:table-cell office:value-type="string" table:style-name="ce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17">
            <text:p>Denominação/Nível</text:p>
          </table:table-cell>
          <table:table-cell office:value-type="string" table:number-columns-spanned="1" table:number-rows-spanned="2" table:style-name="ce17">
            <text:p>Integral</text:p>
          </table:table-cell>
          <table:table-cell office:value-type="string" table:number-columns-spanned="1" table:number-rows-spanned="2" table:style-name="ce17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8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5">
            <text:p>CJ-04</text:p>
          </table:table-cell>
          <table:table-cell office:value-type="float" office:value="17419.38" table:formula="of:=[Plan1.B4]" table:style-name="ce6">
            <text:p>17.419,38</text:p>
          </table:table-cell>
          <table:table-cell office:value-type="float" office:value="11322.6" table:formula="of:=[Plan1.C4]" table:style-name="ce6">
            <text:p>11.322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CJ-03</text:p>
          </table:table-cell>
          <table:table-cell office:value-type="float" office:value="15430.68" table:formula="of:=[Plan1.B5]" table:style-name="ce6">
            <text:p>15.430,68</text:p>
          </table:table-cell>
          <table:table-cell office:value-type="float" office:value="10029.94" table:formula="of:=[Plan1.C5]" table:style-name="ce6">
            <text:p>10.029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CJ-02</text:p>
          </table:table-cell>
          <table:table-cell office:value-type="float" office:value="13573.81" table:formula="of:=[Plan1.B6]" table:style-name="ce6">
            <text:p>13.573,81</text:p>
          </table:table-cell>
          <table:table-cell office:value-type="float" office:value="8822.98" table:formula="of:=[Plan1.C6]" table:style-name="ce6">
            <text:p>8.822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CJ-01</text:p>
          </table:table-cell>
          <table:table-cell office:value-type="float" office:value="10990.74" table:formula="of:=[Plan1.B7]" table:style-name="ce6">
            <text:p>10.990,74</text:p>
          </table:table-cell>
          <table:table-cell office:value-type="float" office:value="7143.98" table:formula="of:=[Plan1.C7]" table:style-name="ce6">
            <text:p>7.143,9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9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5">
            <text:p>FC-06</text:p>
          </table:table-cell>
          <table:table-cell office:value-type="string" table:style-name="ce7">
            <text:p>-</text:p>
          </table:table-cell>
          <table:table-cell office:value-type="float" office:value="3663.71" table:formula="of:=[Plan1.B14]" table:style-name="ce8">
            <text:p>3.663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FC-05</text:p>
          </table:table-cell>
          <table:table-cell office:value-type="string" table:style-name="ce7">
            <text:p>-</text:p>
          </table:table-cell>
          <table:table-cell office:value-type="float" office:value="2662.06" table:formula="of:=[Plan1.B15]" table:style-name="ce8">
            <text:p>2.662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FC-04</text:p>
          </table:table-cell>
          <table:table-cell office:value-type="string" table:style-name="ce7">
            <text:p>-</text:p>
          </table:table-cell>
          <table:table-cell office:value-type="float" office:value="2313.27" table:formula="of:=[Plan1.B16]" table:style-name="ce8">
            <text:p>2.313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FC-03<text:s/></text:p>
          </table:table-cell>
          <table:table-cell office:value-type="string" table:style-name="ce7">
            <text:p>-</text:p>
          </table:table-cell>
          <table:table-cell office:value-type="float" office:value="1644.51" table:formula="of:=[Plan1.B17]" table:style-name="ce8">
            <text:p>1.644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FC-02</text:p>
          </table:table-cell>
          <table:table-cell office:value-type="string" table:style-name="ce7">
            <text:p>-</text:p>
          </table:table-cell>
          <table:table-cell office:value-type="float" office:value="1413.14" table:formula="of:=[Plan1.B18]" table:style-name="ce8">
            <text:p>1.413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FC-01</text:p>
          </table:table-cell>
          <table:table-cell office:value-type="string" table:style-name="ce7">
            <text:p>-</text:p>
          </table:table-cell>
          <table:table-cell office:value-type="float" office:value="1215.3399999999999" table:formula="of:=[Plan1.B19]" table:style-name="ce8">
            <text:p>1.215,34</text:p>
          </table:table-cell>
          <table:table-cell table:number-columns-repeated="16380"/>
        </table:table-row>
        <table:table-row table:style-name="ro5">
          <table:table-cell/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s nº 11.416/2006, 13.317/2016 e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12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6">
          <table:table-cell/>
          <table:table-cell table:style-name="ce14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lan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office:value-type="string" table:number-columns-spanned="4" table:number-rows-spanned="1" table:style-name="ce23">
            <text:p>ANEXO IITabela de Retribuição dos Cargos em Comissão (CJ)Lei n.º 11.416/2006, art. 18, § 2º, com redação dada pela Lei n.º 12.774/2012, e Anexo III, com redação dada pela Lei n.º 14.523/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20"/>
          <table:table-cell table:number-columns-repeated="16381" table:style-name="ce1"/>
        </table:table-row>
        <table:table-row table:style-name="ro7">
          <table:table-cell office:value-type="string" table:style-name="ce21">
            <text:p>CARGO EM COMISSÃO</text:p>
          </table:table-cell>
          <table:table-cell office:value-type="string" table:style-name="ce21">
            <text:p>VALOR INTEGRAL (R$)*</text:p>
          </table:table-cell>
          <table:table-cell office:value-type="string" table:style-name="ce21">
            <text:p>OPÇÃO PELO CARGO EFETIVO (R$)*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1">
            <text:p>CJ-4</text:p>
          </table:table-cell>
          <table:table-cell office:value-type="float" office:value="17419.38" table:style-name="ce22">
            <text:p>17.419,38</text:p>
          </table:table-cell>
          <table:table-cell office:value-type="float" office:value="11322.6" table:style-name="ce22">
            <text:p>11.322,6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1">
            <text:p>CJ-3</text:p>
          </table:table-cell>
          <table:table-cell office:value-type="float" office:value="15430.68" table:style-name="ce22">
            <text:p>15.430,68</text:p>
          </table:table-cell>
          <table:table-cell office:value-type="float" office:value="10029.94" table:style-name="ce22">
            <text:p>10.029,9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1">
            <text:p>CJ-2</text:p>
          </table:table-cell>
          <table:table-cell office:value-type="float" office:value="13573.81" table:style-name="ce22">
            <text:p>13.573,81</text:p>
          </table:table-cell>
          <table:table-cell office:value-type="float" office:value="8822.98" table:style-name="ce22">
            <text:p>8.822,9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1">
            <text:p>CJ-1</text:p>
          </table:table-cell>
          <table:table-cell office:value-type="float" office:value="10990.74" table:style-name="ce22">
            <text:p>10.990,74</text:p>
          </table:table-cell>
          <table:table-cell office:value-type="float" office:value="7143.98" table:style-name="ce22">
            <text:p>7.143,98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23">
            <text:p>ANEXO IIITabela de Retribuição das Funções Comissionadas (FC)Lei n.º 11.416/2006, art. 18, § 3º, incluído pela Lei n.º 12.774/2012, e Anexo VIII, com a redação dada pela Lei n.º 14.523/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20"/>
          <table:table-cell table:number-columns-repeated="16382" table:style-name="ce1"/>
        </table:table-row>
        <table:table-row table:style-name="ro10">
          <table:table-cell office:value-type="string" table:style-name="ce21">
            <text:p>FUNÇÃO COMISSIONADA</text:p>
          </table:table-cell>
          <table:table-cell office:value-type="string" table:style-name="ce21">
            <text:p>VALOR (R$)*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1">
            <text:p>FC-6</text:p>
          </table:table-cell>
          <table:table-cell office:value-type="float" office:value="3663.71" table:style-name="ce22">
            <text:p>3.663,7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1">
            <text:p>FC-5</text:p>
          </table:table-cell>
          <table:table-cell office:value-type="float" office:value="2662.06" table:style-name="ce22">
            <text:p>2.662,0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1">
            <text:p>FC-4</text:p>
          </table:table-cell>
          <table:table-cell office:value-type="float" office:value="2313.27" table:style-name="ce22">
            <text:p>2.313,27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1">
            <text:p>FC-3</text:p>
          </table:table-cell>
          <table:table-cell office:value-type="float" office:value="1644.51" table:style-name="ce22">
            <text:p>1.644,51</text:p>
          </table:table-cell>
          <table:table-cell table:number-columns-repeated="16382"/>
        </table:table-row>
        <table:table-row table:style-name="ro8">
          <table:table-cell office:value-type="string" table:style-name="ce21">
            <text:p>FC-2</text:p>
          </table:table-cell>
          <table:table-cell office:value-type="float" office:value="1413.14" table:style-name="ce22">
            <text:p>1.413,14</text:p>
          </table:table-cell>
          <table:table-cell table:number-columns-repeated="16382"/>
        </table:table-row>
        <table:table-row table:style-name="ro8">
          <table:table-cell office:value-type="string" table:style-name="ce21">
            <text:p>FC-1</text:p>
          </table:table-cell>
          <table:table-cell office:value-type="float" office:value="1215.3399999999999" table:style-name="ce22">
            <text:p>1.215,34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currency-style style:name="N45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50"/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966</meta:initial-creator>
    <dc:creator>Telma de Castro Morisson</dc:creator>
    <meta:creation-date>2015-10-05T17:54:28Z</meta:creation-date>
    <dc:date>2025-02-07T16:50:23Z</dc:date>
    <meta:print-date>2023-06-06T21:43:26Z</meta:print-date>
  </office:meta>
</office:document-meta>
</file>