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2pt solid #999999" style:vertical-align="middle" fo:wrap-option="wrap" fo:background-color="#FFFFFF" style:repeat-content="false"/>
      <style:paragraph-properties fo:text-align="start" fo:margin-left="0cm"/>
      <style:text-properties fo:color="#162937" fo:font-size="12pt" style:font-size-asian="12pt" style:font-size-complex="12pt"/>
    </style:style>
    <style:style style:name="ce11" style:family="table-cell" style:parent-style-name="Default" style:data-style-name="N4">
      <style:table-cell-properties fo:border="2pt solid #999999" style:vertical-align="middle" fo:wrap-option="wrap" fo:background-color="#FFFFFF" style:repeat-content="false"/>
      <style:paragraph-properties fo:text-align="start" fo:margin-left="0cm"/>
      <style:text-properties fo:color="#162937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62937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8.67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c6d9f1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c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3" table:default-cell-style-name="ce1" table:visibility="collapse"/>
        <table:table-column table:style-name="co4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 TRIBUNAL REGIONAL DO TRABALH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 12ª REGIÃ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 01-02-2025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">
            <text:p>LEI Nº 14.520, DE 9 DE JANEIRO DE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4">
            <text:p>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4">
            <text:p>Membros da Magistratura</text:p>
          </table:table-cell>
          <table:table-cell office:value-type="string" table:number-columns-spanned="1" table:number-rows-spanned="2" table:style-name="ce14">
            <text:p>Subsídio</text:p>
            <text:p>Ativo/Inativo</text:p>
          </table:table-cell>
          <table:table-cell office:value-type="string" table:number-columns-spanned="3" table:number-rows-spanned="1" table:style-name="ce14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5">
            <text:p>TSE</text:p>
          </table:table-cell>
          <table:table-cell office:value-type="string" table:style-name="ce5">
            <text:p>TRE</text:p>
          </table:table-cell>
          <table:table-cell office:value-type="string" table:style-name="ce5">
            <text:p>1ª Instânci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Ministro de Superior Tribunal Federal</text:p>
          </table:table-cell>
          <table:table-cell office:value-type="float" office:value="46366.19" table:style-name="ce7">
            <text:p>46.366,19</text:p>
          </table:table-cell>
          <table:table-cell table:number-columns-repeated="3" table:style-name="ce8"/>
          <table:table-cell table:number-columns-repeated="16378"/>
        </table:table-row>
        <table:table-row table:style-name="ro3">
          <table:table-cell/>
          <table:table-cell office:value-type="string" table:style-name="ce6">
            <text:p>Ministro de Tribunal Superior</text:p>
          </table:table-cell>
          <table:table-cell office:value-type="float" office:value="44047.880499999999" table:formula="of:=[.C10]*0.95" table:style-name="ce7">
            <text:p>44.047,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Juiz de Tribunal Regional e Desembargador do TJDFT</text:p>
          </table:table-cell>
          <table:table-cell office:value-type="float" office:value="41845.486474999998" table:formula="of:=[.C11]*0.95" table:style-name="ce7">
            <text:p>41.845,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Juiz Federal, Juiz de Vara Trabalhista, Juiz Auditor Militar e Juiz de Direito</text:p>
          </table:table-cell>
          <table:table-cell office:value-type="float" office:value="39753.212151249994" table:formula="of:=[.C12]*0.95" table:style-name="ce7">
            <text:p>39.753,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Juiz Substituto</text:p>
          </table:table-cell>
          <table:table-cell office:value-type="float" office:value="37765.551543687492" table:formula="of:=[.C13]*0.95" table:style-name="ce7">
            <text:p>37.765,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Juiz Classista de Primeira Instância</text:p>
          </table:table-cell>
          <table:table-cell office:value-type="string" table:style-name="ce12">
            <text:p>203,23 (*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nº 10.474/2002 e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<text:s text:c="26"/>(*) Valor referente a cada sessão, conforme Leis nº 9.655/1998 e 10.697/2003</text:p>
          </table:table-cell>
          <table:table-cell table:number-columns-repeated="4" table:style-name="ce3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Plan1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9" table:number-rows-spanned="1" table:style-name="ce16">
            <text:p>ANEXO ITabela de Subsídios de MagistradosLei n.º 14.520/2023 e Lei n.º 10.474/2002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2" table:style-name="ce9"/>
          <table:table-cell table:number-columns-repeated="16382" table:style-name="ce1"/>
        </table:table-row>
        <table:table-row table:style-name="ro5">
          <table:table-cell office:value-type="string" table:style-name="ce10">
            <text:p>DISCRIMINAÇÃO</text:p>
          </table:table-cell>
          <table:table-cell office:value-type="string" table:style-name="ce10">
            <text:p>SUBSÍDIO*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DESEMBARGADOR DE TRT</text:p>
          </table:table-cell>
          <table:table-cell office:value-type="float" office:value="41845.49" table:style-name="ce11">
            <text:p>41.845,49</text:p>
          </table:table-cell>
          <table:table-cell table:number-columns-repeated="4" table:style-name="ce1"/>
          <table:table-cell table:style-name="ce1">
            <draw:frame draw:z-index="1" draw:id="id0" draw:style-name="a2" draw:name="CaixaDeTexto 1" svg:x="0in" svg:y="0in" svg:width="6.17135in" svg:height="0.28933in">
              <draw:text-box>
                <text:p text:style-name="a1" text:class-names="" text:cond-style-name=""><text:span text:style-name="a0" text:class-names="">*Alterar somente o do Ministro do STF e os abaixo =fórmula. o Juiz classista nunca muda o valor</text:span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JUIZ TITULAR DE VARA DO TRABALHO</text:p>
          </table:table-cell>
          <table:table-cell office:value-type="float" office:value="39753.21" table:style-name="ce11">
            <text:p>39.753,21</text:p>
          </table:table-cell>
          <table:table-cell table:number-columns-repeated="4" table:style-name="ce1"/>
          <table:table-cell office:value-type="string" table:number-columns-spanned="9" table:number-rows-spanned="2" table:style-name="ce15">
            <text:p>§ 2<text:span text:style-name="T2">o</text:span> A remuneração dos Membros da Magistratura da União observará o escalonamento de 5% (cinco por cento) entre os diversos níveis, tendo como referência a remuneração, de caráter permanente, percebida por Ministro do Supremo Tribunal Federal.</text:p>
          </table:table-cell>
          <table:covered-table-cell table:number-columns-repeated="8"/>
          <table:table-cell table:number-columns-repeated="16369"/>
        </table:table-row>
        <table:table-row table:style-name="ro6">
          <table:table-cell office:value-type="string" table:style-name="ce10">
            <text:p>JUIZ DO TRABALHO SUBSTITUTO</text:p>
          </table:table-cell>
          <table:table-cell office:value-type="float" office:value="37765.550000000003" table:style-name="ce11">
            <text:p>37.765,55</text:p>
          </table:table-cell>
          <table:table-cell table:number-columns-repeated="4" table:style-name="ce1"/>
          <table:covered-table-cell/>
          <table:covered-table-cell table:number-columns-repeated="8"/>
          <table:table-cell table:number-columns-repeated="1636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8"/>
    <style:style style:name="V_237_rgula_32_4" style:display-name="Vírgula 4" style:family="table-cell" style:data-style-name="N38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89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966</meta:initial-creator>
    <dc:creator>Telma de Castro Morisson</dc:creator>
    <meta:creation-date>2015-10-05T18:01:46Z</meta:creation-date>
    <dc:date>2025-02-07T16:33:22Z</dc:date>
    <meta:print-date>2025-02-07T16:31:39Z</meta:print-date>
  </office:meta>
</office:document-meta>
</file>