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5555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6666in"/>
    </style:style>
    <style:style style:name="TR4" style:family="table-row">
      <style:table-row-properties style:use-optimal-row-height="false" style:row-height="0.9027in"/>
    </style:style>
    <style:style style:name="TR5" style:family="table-row">
      <style:table-row-properties style:use-optimal-row-height="false" style:row-height="1.0138in"/>
    </style:style>
    <style:style style:name="TR6" style:family="table-row">
      <style:table-row-properties style:use-optimal-row-height="false" style:row-height="1.125in"/>
    </style:style>
    <style:style style:name="TR7" style:family="table-row">
      <style:table-row-properties style:use-optimal-row-height="false" style:row-height="1.8055in"/>
    </style:style>
    <style:style style:name="TR8" style:family="table-row">
      <style:table-row-properties style:use-optimal-row-height="false" style:row-height="0.7916in"/>
    </style:style>
    <style:style style:name="TR9" style:family="table-row">
      <style:table-row-properties style:use-optimal-row-height="false" style:row-height="1.9166in"/>
    </style:style>
    <style:style style:name="TR10" style:family="table-row">
      <style:table-row-properties style:use-optimal-row-height="false" style:row-height="1.3472in"/>
    </style:style>
    <style:style style:name="TR11" style:family="table-row">
      <style:table-row-properties style:use-optimal-row-height="false" style:row-height="1.2361in"/>
    </style:style>
    <style:style style:name="TR12" style:family="table-row">
      <style:table-row-properties style:use-optimal-row-height="false" style:row-height="1.5833in"/>
    </style:style>
    <style:style style:name="TR13" style:family="table-row">
      <style:table-row-properties style:use-optimal-row-height="false" style:row-height="2.0277in"/>
    </style:style>
    <style:style style:name="TR14" style:family="table-row">
      <style:table-row-properties style:use-optimal-row-height="false" style:row-height="2.25in"/>
    </style:style>
    <style:style style:name="TR15" style:family="table-row">
      <style:table-row-properties style:use-optimal-row-height="false" style:row-height="1.4583in"/>
    </style:style>
    <style:style style:name="TR16" style:family="table-row">
      <style:table-row-properties style:use-optimal-row-height="false" style:row-height="0.2916in"/>
    </style:style>
    <style:style style:name="TR17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18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84/2024 (Retificação 4)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9/01/2025</text:span></text:p>
          </table:table-cell>
          <table:table-cell table:style-name="C3">
            <text:p text:style-name="P1"><text:span text:style-name="T1"> I Congresso de Inovação em Inteligência Artificial no Judiciári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43,27</text:span></text:p>
          </table:table-cell>
          <table:table-cell table:style-name="C5">
            <text:p text:style-name="P2"><text:span text:style-name="T1">516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2,2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86/2024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8/01/2025</text:span></text:p>
          </table:table-cell>
          <table:table-cell table:style-name="C3">
            <text:p text:style-name="P1"><text:span text:style-name="T1">Participação no ¿I Congresso  de  Inovação  e  Inteligência  Artificial  no  Judiciário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19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052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735,1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09/2024 (Retificação 1)</text:span></text:p>
          </table:table-cell>
          <table:table-cell table:style-name="C3">
            <text:p text:style-name="P1"><text:span text:style-name="T1">MARCO DE OLIVEIRA VIVAN</text:span></text:p>
          </table:table-cell>
          <table:table-cell table:style-name="C3">
            <text:p text:style-name="P1"><text:span text:style-name="T1">CHEFE DE SEÇÃO FC-05 - SEÇÃO DE ANÁLISE DE DAD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8/01/2025</text:span></text:p>
          </table:table-cell>
          <table:table-cell table:style-name="C3">
            <text:p text:style-name="P1"><text:span text:style-name="T1">Participação no I Congresso de Inovação em Inteligência Artificial no Judiciári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516,37</text:span></text:p>
          </table:table-cell>
          <table:table-cell table:style-name="C5">
            <text:p text:style-name="P2"><text:span text:style-name="T1">5.684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859,3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443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4">
            <text:p text:style-name="P0"><text:span text:style-name="T1">08/01/2025</text:span></text:p>
          </table:table-cell>
          <table:table-cell table:style-name="C3">
            <text:p text:style-name="P1"><text:span text:style-name="T1">Participar da Sessão Solene de Posse do TRT13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131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69,8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7/2024 (Retificação 1)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convocação para atuar na 1ª Turma do TRT/SC conforme Portaria Seap 444/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856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05,3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8/2024 (Retificação 1)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convocação para atuar na 1ª Turma do TRT/SC conforme Portaria Seap 444/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286,0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80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58,4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9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7/02/2025</text:span></text:p>
          </table:table-cell>
          <table:table-cell table:style-name="C3">
            <text:p text:style-name="P1"><text:span text:style-name="T1">Convocação para atuar na 1ª Turma do TRT/SC conf. PORTARIA SEAP/SEMAG N.º 444/2024.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608,7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91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69,8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3">
            <text:p text:style-name="P1"><text:span text:style-name="T1">Vistoria de inicio de obra de reforma no FT de Itajaí - PROAD 11715/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3">
            <text:p text:style-name="P1"><text:span text:style-name="T1">Atender solicitação da Coordenadoria de Projetos e Obras para transporte do servidor JOÃO ILHA para a cidade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8/01/2025</text:span></text:p>
          </table:table-cell>
          <table:table-cell table:style-name="C4">
            <text:p text:style-name="P0"><text:span text:style-name="T1">08/01/2025</text:span></text:p>
          </table:table-cell>
          <table:table-cell table:style-name="C3">
            <text:p text:style-name="P1"><text:span text:style-name="T1">Atender solicitação da Coordenadoria de Projetos e Obras para transporte do servidor Adalberto Knoth 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8/01/2025</text:span></text:p>
          </table:table-cell>
          <table:table-cell table:style-name="C4">
            <text:p text:style-name="P0"><text:span text:style-name="T1">08/01/2025</text:span></text:p>
          </table:table-cell>
          <table:table-cell table:style-name="C3">
            <text:p text:style-name="P1"><text:span text:style-name="T1">Viagem para fiscalização das obras de construção das novas sedes em Araranguá (proad 445/2024) 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1/2025</text:span></text:p>
          </table:table-cell>
          <table:table-cell table:style-name="C4">
            <text:p text:style-name="P0"><text:span text:style-name="T1">09/01/2025</text:span></text:p>
          </table:table-cell>
          <table:table-cell table:style-name="C3">
            <text:p text:style-name="P1"><text:span text:style-name="T1">Substituição no Gab. DES. César Luiz Pasold Júnior, 5ª Turma e Seção Especializada 1 , conforme Portaria SEAP/SEMAG 445/2024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47,1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/2025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23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Representação na cerimônia de posse dos dirigentes do TRT 1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1.153,0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549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32,2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6/01/2025</text:span></text:p>
          </table:table-cell>
          <table:table-cell table:style-name="C4">
            <text:p text:style-name="P0"><text:span text:style-name="T1">10/01/2025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7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6,2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/2025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Viagem a serviço para prestar apoio como Oficial de Justiça ao Fórum Trabalhista de Imbituba/SC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9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7,4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/2025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7/02/2025</text:span></text:p>
          </table:table-cell>
          <table:table-cell table:style-name="C3">
            <text:p text:style-name="P1"><text:span text:style-name="T1">Viagem a serviço para prestar apoio como Oficial de Justiça ao Fórum Trabalhista de Imbituba/SC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Participar da Sessão Solene de Posse das Novas dirigentes, eleitas para o biênio 2025-2027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95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33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3">
            <text:p text:style-name="P1"><text:span text:style-name="T1">: Vistoria de fiscalização da obra de construção do novo Fórum Trabalhista de Tubarão (proad 352/2024), reunião com equipe de engenharia e proprietário da empresa para tratativas diversas sobre a execução da ob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, reunião com equipe de engenharia da empresa para tratativas diversas sobre a execução da ob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5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13/01/2025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3">
            <text:p text:style-name="P1"><text:span text:style-name="T1">Oficial de Justiça em auxílio na jurisdição de Imbituba (Caex de Tubarão) conforme Proad 16.085/24, despacho marcador 3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7/2025</text:span></text:p>
          </table:table-cell>
          <table:table-cell table:style-name="C3">
            <text:p text:style-name="P1"><text:span text:style-name="T1">YANN MICHEL TEIXEIRA DUART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PROAD-360/2025 - OFÍCIO CIRCULAR CSJT.SG.SEOFI N.º 4/2025. Reunião Presencial - Metodologias de projeção e programação orçamentária para o exercíci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63,0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98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04,7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8/2025</text:span></text:p>
          </table:table-cell>
          <table:table-cell table:style-name="C3">
            <text:p text:style-name="P1"><text:span text:style-name="T1">ALECIO JOSE RIFFEL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Participação na reunião Orçamentária convocada pelo CSJT, conforme OFÍCIO CIRCULAR CSJT.SG.SEOFI N.º 4/2025 e autorização no PROAD-360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63,0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0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10,7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9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4">
            <text:p text:style-name="P0"><text:span text:style-name="T1">15/01/2025</text:span></text:p>
          </table:table-cell>
          <table:table-cell table:style-name="C3">
            <text:p text:style-name="P1"><text:span text:style-name="T1">Atender solicitação da Coordenadoria de Projetos e Obras para traslado do servidor Adalberto Knoth para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3/2025-1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1.320,25</text:span></text:p>
          </table:table-cell>
          <table:table-cell table:style-name="C5">
            <text:p text:style-name="P2"><text:span text:style-name="T1">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30,28</text:span></text:p>
          </table:table-cell>
          <table:table-cell table:style-name="C6">
            <text:p text:style-name="P2"><text:span text:style-name="T1">-1.130,2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3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MOTIVO: 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4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4/2025-1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1.320,25</text:span></text:p>
          </table:table-cell>
          <table:table-cell table:style-name="C5">
            <text:p text:style-name="P2"><text:span text:style-name="T1">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30,28</text:span></text:p>
          </table:table-cell>
          <table:table-cell table:style-name="C6">
            <text:p text:style-name="P2"><text:span text:style-name="T1">-1.130,2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28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1/2025</text:span></text:p>
          </table:table-cell>
          <table:table-cell table:style-name="C4">
            <text:p text:style-name="P0"><text:span text:style-name="T1">16/01/2025</text:span></text:p>
          </table:table-cell>
          <table:table-cell table:style-name="C3">
            <text:p text:style-name="P1"><text:span text:style-name="T1">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7,3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30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, reunião comitê de movimentação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9,3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2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1/2025</text:span></text:p>
          </table:table-cell>
          <table:table-cell table:style-name="C4">
            <text:p text:style-name="P0"><text:span text:style-name="T1">17/01/2025</text:span></text:p>
          </table:table-cell>
          <table:table-cell table:style-name="C3">
            <text:p text:style-name="P1"><text:span text:style-name="T1">Substituição no Gab. DES. César Luiz Pasold Júnior, 5ª Turma e Seção Especializada 1 , conforme Portaria SEAP/SEMAG 445/2024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8,1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33/2025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Participação de Sua Excelência à atividade formativa "Reunião Técnica sobre Responsabilização da Cadeia Produtiva e Rastreabilidade para Integrantes do Sistema de Justiça Brasileiro (CENTRO-OESTE)",  na sede do TST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005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.423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295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4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5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Oficial de Justiça em auxílio na jurisdição de Imbituba (Caex de Tubarão) conforme Proad 16.085/24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6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Viagem para fiscalização da obra de construção da nova sede do Fórum Trabalhista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3">
            <text:p text:style-name="P1"><text:span text:style-name="T1">Atender solicitação da Coordenadoria de Projetos e Obras para traslado dos servidores Adalberto Knoth e André Wagner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0/2025 (Retifica Processo 6/2025)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23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Representação na cerimônia de posse dos dirigentes do TRT 1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2.659,39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582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6,4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1/2025 (Retifica Processo 30/2025)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, reunião comitê de movimentação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5.813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.748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27,4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2/2025 (Retifica Processo 12/2025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2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Participar da Sessão Solene de Posse das Novas dirigentes, eleitas para o biênio 2025-2027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4.002,0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38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27,4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3/2025 (Retifica Processo 1477/2024)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convocação para atuar na 1ª Turma do TRT/SC conforme Portaria Seap 444/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6.459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.748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27,4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44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, reunião comitê de movimentação, ranking transparência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96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8,9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5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29/01/2025</text:span></text:p>
          </table:table-cell>
          <table:table-cell table:style-name="C3">
            <text:p text:style-name="P1"><text:span text:style-name="T1">MOTIVO: Mudança do arquivo das Varas do Foro Trabalhista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46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9/01/2025</text:span></text:p>
          </table:table-cell>
          <table:table-cell table:style-name="C4">
            <text:p text:style-name="P0"><text:span text:style-name="T1">23/01/2025</text:span></text:p>
          </table:table-cell>
          <table:table-cell table:style-name="C3">
            <text:p text:style-name="P1"><text:span text:style-name="T1">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16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73,4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8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29/01/2025</text:span></text:p>
          </table:table-cell>
          <table:table-cell table:style-name="C3">
            <text:p text:style-name="P1"><text:span text:style-name="T1">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9/2025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29/01/2025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0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29/01/2025</text:span></text:p>
          </table:table-cell>
          <table:table-cell table:style-name="C3">
            <text:p text:style-name="P1"><text:span text:style-name="T1">Mudança do arquivo do Foro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2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6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1/2025</text:span></text:p>
          </table:table-cell>
          <table:table-cell table:style-name="C4">
            <text:p text:style-name="P0"><text:span text:style-name="T1">24/01/2025</text:span></text:p>
          </table:table-cell>
          <table:table-cell table:style-name="C3">
            <text:p text:style-name="P1"><text:span text:style-name="T1">Substituir, nas unidades judiciárias, nas datas indicadas:, GAB. DES. CÉSAR LUIZ PASOLD JÚNIOR, 5ª TURMA e SEÇÃO KAREM MIRIAN DIDONE ESPECIALIZADA 1, de 07/01/2025 a 07/02/2025, FÉRIAS. Conforme PORTARIA SEAP/SEMAG N.º 445/2024, DE 3 DE DEZEMBRO DE 2024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800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30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7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Vistoria da obra de construção da nova sede do Fórum Trabalhista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9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Atender solicitação da Coordenadoria de Projetos e Obras para traslado dos servidores Adalberto Knoth e André Wagner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54.458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