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7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4" table:number-rows-spanned="1">
            <text:p>Data de referência: 28/02/2025 <text:s text:c="2"/>PUBLICADO EM: 13/03/2025 <text:s text:c="2"/>FONTE: SIGEP-JT</text:p>
          </table:table-cell>
          <table:covered-table-cell table:number-columns-repeated="3"/>
          <table:table-cell table:style-name="ce17" table:number-columns-repeated="4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1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>
            <text:p>Cargo ou emprego</text:p>
          </table:table-cell>
          <table:table-cell table:style-name="ce18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8" office:value-type="string" calcext:value-type="string">
            <text:p>Regime</text:p>
          </table:table-cell>
          <table:table-cell table:style-name="ce23" office:value-type="string" calcext:value-type="string">
            <text:p>Lotação</text:p>
          </table:table-cell>
          <table:table-cell table:style-name="ce18" office:value-type="string" calcext:value-type="string">
            <text:p>Instrumento</text:p>
          </table:table-cell>
          <table:table-cell table:style-name="ce18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3" office:value-type="string" calcext:value-type="string">
            <text:p>efetivo</text:p>
          </table:table-cell>
          <table:table-cell table:style-name="ce19" office:value-type="string" calcext:value-type="string">
            <text:p>origem</text:p>
          </table:table-cell>
          <table:covered-table-cell table:style-name="ce8"/>
          <table:table-cell table:style-name="ce19" office:value-type="string" calcext:value-type="string">
            <text:p>Jurídico</text:p>
          </table:table-cell>
          <table:table-cell table:style-name="ce24" office:value-type="string" calcext:value-type="string">
            <text:p>No Órgão</text:p>
          </table:table-cell>
          <table:table-cell table:style-name="ce19" office:value-type="string" calcext:value-type="string">
            <text:p>De Cessão</text:p>
          </table:table-cell>
          <table:table-cell table:style-name="ce19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14" office:value-type="string" calcext:value-type="string">
            <text:p>ANALISTA JUDICIÁRIO</text:p>
          </table:table-cell>
          <table:table-cell table:style-name="ce14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4" office:value-type="string" calcext:value-type="string">
            <text:p>CAEXBCU</text:p>
          </table:table-cell>
          <table:table-cell table:style-name="ce14" office:value-type="string" calcext:value-type="string">
            <text:p>REMOVIDO</text:p>
          </table:table-cell>
          <table:table-cell table:style-name="ce25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CLAIRTON DE ARRUDA SERAFIN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ÉBORA MÔNICA FLO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GD-GTPF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DENILSON DA SILVA PATRICI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EDUARDO GHELLER MORSCHBACH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EGTIC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EMANUELA MAIA LAMA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1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OLEG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06-12" calcext:value-type="date">
            <text:p>12/06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HELENA BRANDAO BRAATZ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RENE PIOKER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4ª BLUME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1-02-07" calcext:value-type="date">
            <text:p>07/02/2011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ISABELLA DE FATIMA ALVES QUINTAO INCENS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6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ST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4-14" calcext:value-type="date">
            <text:p>14/04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LIA ROPELATO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ST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JVE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KASUNORI SEIDA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02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3ª ITAJAÍ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ETICIA ARCOVERDE DE AGUIAR CABRAL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LUCIANE BATISTA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AULO EDUARDO FERREIRA OSSES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SUS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PEDRO LUÍS LUZ DOS SANTOS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SÃO BENT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RODRIGO AZEVEDO DE CARVA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ROGERIO AUGUSTO GIRARDI</text:p>
          </table:table-cell>
          <table:table-cell table:style-name="ce15" office:value-type="string" calcext:value-type="string">
            <text:p>TÉCNICO JUDICIÁRIO</text:p>
          </table:table-cell>
          <table:table-cell table:style-name="ce15" office:value-type="string" calcext:value-type="string">
            <text:p>TRT2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DPJUD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ERGIO FREITAS MILAN DE ALMEIDA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AEXSOO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SIDNEI SCHORK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9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TIMBÓ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10-01-18" calcext:value-type="date">
            <text:p>18/01/2010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AGNER BENICIO DE ABREU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10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FLN</text:p>
          </table:table-cell>
          <table:table-cell table:style-name="ce15" office:value-type="string" calcext:value-type="string">
            <text:p>EXERCÍCIO PROVISÓRIO</text:p>
          </table:table-cell>
          <table:table-cell table:style-name="ce26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WILSON CAVALHEIRO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5" office:value-type="string" calcext:value-type="string">
            <text:p>TRT04</text:p>
          </table:table-cell>
          <table:table-cell table:style-name="ce22" office:value-type="string" calcext:value-type="string">
            <text:p>JUDICIÁRIO</text:p>
          </table:table-cell>
          <table:table-cell table:style-name="ce22" office:value-type="string" calcext:value-type="string">
            <text:p>RJU</text:p>
          </table:table-cell>
          <table:table-cell table:style-name="ce15" office:value-type="string" calcext:value-type="string">
            <text:p>CEJUSC2G</text:p>
          </table:table-cell>
          <table:table-cell table:style-name="ce15" office:value-type="string" calcext:value-type="string">
            <text:p>REMOVIDO</text:p>
          </table:table-cell>
          <table:table-cell table:style-name="ce26" office:value-type="date" office:date-value="2009-12-09" calcext:value-type="date">
            <text:p>09/12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2">
          <table:table-cell table:style-name="ce2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1" table:number-rows-repeated="967">
          <table:table-cell table:style-name="ce1" table:number-columns-repeated="2"/>
          <table:table-cell table:style-name="ce16"/>
          <table:table-cell table:style-name="ce20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87" meta:object-count="0"/>
    <meta:generator>LibreOfficeDev/6.0.5.2$Linux_X86_64 LibreOffice_project/</meta:generator>
  </office:meta>
</office:document-meta>
</file>