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SÃO JOSÉ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7"/>
          <table:table-cell table:style-name="ce9" table:number-columns-repeated="7"/>
          <table:table-cell table:style-name="ce27"/>
          <table:table-cell table:style-name="ce9" table:number-columns-repeated="7"/>
          <table:table-cell table:style-name="ce27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7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7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7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7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7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7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0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0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0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Palhoça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percentage" office:value="0.362" calcext:value-type="percentage">
            <text:p>36.2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8"/>
          <table:table-cell table:style-name="ce34" office:value-type="float" office:value="128693.2" calcext:value-type="float">
            <text:p>R$ 128,693.2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9320.32" calcext:value-type="float">
            <text:p>R$ 9,320.32</text:p>
          </table:table-cell>
          <table:table-cell table:style-name="ce34" office:value-type="float" office:value="9590.6" calcext:value-type="float">
            <text:p>R$ 9,590.6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1a Var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percentage" office:value="0.444" calcext:value-type="percentage">
            <text:p>44.4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4" office:value-type="float" office:value="228261.48" calcext:value-type="float">
            <text:p>R$ 228,261.48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5525.06" calcext:value-type="float">
            <text:p>R$ 5,525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2a Var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percentage" office:value="0.514" calcext:value-type="percentage">
            <text:p>51.4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4" office:value-type="float" office:value="149425" calcext:value-type="float">
            <text:p>R$ 149,425.00</text:p>
          </table:table-cell>
          <table:table-cell table:style-name="ce34" office:value-type="float" office:value="1414.87" calcext:value-type="float">
            <text:p>R$ 1,414.87</text:p>
          </table:table-cell>
          <table:table-cell table:style-name="ce34" office:value-type="float" office:value="1018.82" calcext:value-type="float">
            <text:p>R$ 1,018.82</text:p>
          </table:table-cell>
          <table:table-cell table:style-name="ce34" office:value-type="float" office:value="477.18" calcext:value-type="float">
            <text:p>R$ 477.1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3a Vara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percentage" office:value="0.294" calcext:value-type="percentage">
            <text:p>29.4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8"/>
          <table:table-cell table:style-name="ce34" office:value-type="float" office:value="88419.8" calcext:value-type="float">
            <text:p>R$ 88,419.8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777.88" calcext:value-type="float">
            <text:p>R$ 1,777.88</text:p>
          </table:table-cell>
          <table:table-cell table:style-name="ce34" office:value-type="float" office:value="892.17" calcext:value-type="float">
            <text:p>R$ 892.17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650" calcext:value-type="float">
            <text:p>650</text:p>
          </table:table-cell>
          <table:table-cell table:style-name="ce12" table:formula="of:=SUM([.D12:.D15])" office:value-type="float" office:value="177" calcext:value-type="float">
            <text:p>177</text:p>
          </table:table-cell>
          <table:table-cell table:style-name="ce12" table:formula="of:=SUM([.E12:.E15])" office:value-type="float" office:value="242" calcext:value-type="float">
            <text:p>242</text:p>
          </table:table-cell>
          <table:table-cell table:style-name="ce12" table:formula="of:=SUM([.F12:.F15])" office:value-type="float" office:value="22" calcext:value-type="float">
            <text:p>22</text:p>
          </table:table-cell>
          <table:table-cell table:style-name="ce12" table:formula="of:=SUM([.G12:.G15])" office:value-type="float" office:value="13" calcext:value-type="float">
            <text:p>13</text:p>
          </table:table-cell>
          <table:table-cell table:style-name="ce12" table:formula="of:=SUM([.H12:.H15])" office:value-type="float" office:value="78" calcext:value-type="float">
            <text:p>78</text:p>
          </table:table-cell>
          <table:table-cell table:style-name="ce12" table:formula="of:=SUM([.I12:.I15])" office:value-type="float" office:value="120" calcext:value-type="float">
            <text:p>120</text:p>
          </table:table-cell>
          <table:table-cell table:style-name="ce26" table:formula="of:=IF(ISERROR([.H16]/([.H16]+[.I16]));&quot;-&quot;;([.H16]/([.H16]+[.I16])))" office:value-type="percentage" office:value="0.3939393939" calcext:value-type="percentage">
            <text:p>39.4%</text:p>
          </table:table-cell>
          <table:table-cell table:style-name="ce27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6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7"/>
          <table:table-cell table:style-name="ce12" table:formula="of:=SUM([.T12:.T15])" office:value-type="float" office:value="1" calcext:value-type="float">
            <text:p>1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6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7"/>
          <table:table-cell table:style-name="ce35" table:formula="of:=SUM([.AB12:.AB15])" office:value-type="float" office:value="594799.48" calcext:value-type="float">
            <text:p>R$ 594,799.48</text:p>
          </table:table-cell>
          <table:table-cell table:style-name="ce36" office:value-type="string" calcext:value-type="string">
            <text:p>R$ 0,00</text:p>
          </table:table-cell>
          <table:table-cell table:style-name="ce36" office:value-type="string" calcext:value-type="string">
            <text:p>R$ 10.982,00</text:p>
          </table:table-cell>
          <table:table-cell table:style-name="ce36" office:value-type="string" calcext:value-type="string">
            <text:p>R$ 13.708,4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