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1.64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40.3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SÃO JOSÉ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Palhoça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6" office:value-type="percentage" office:value="0.36" calcext:value-type="percentage">
            <text:p>36.00%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57150" calcext:value-type="float">
            <text:p>R$ 57,150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1348.82" calcext:value-type="float">
            <text:p>R$ 1,348.82</text:p>
          </table:table-cell>
          <table:table-cell table:style-name="ce34" office:value-type="float" office:value="911.52" calcext:value-type="float">
            <text:p>R$ 911.5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1a Var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percentage" office:value="0.727" calcext:value-type="percentage">
            <text:p>72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127260" calcext:value-type="float">
            <text:p>R$ 127,260.00</text:p>
          </table:table-cell>
          <table:table-cell table:style-name="ce34" office:value-type="float" office:value="100" calcext:value-type="float">
            <text:p>R$ 100.00</text:p>
          </table:table-cell>
          <table:table-cell table:style-name="ce34" office:value-type="float" office:value="1314.82" calcext:value-type="float">
            <text:p>R$ 1,314.82</text:p>
          </table:table-cell>
          <table:table-cell table:style-name="ce34" office:value-type="float" office:value="892.17" calcext:value-type="float">
            <text:p>R$ 892.1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2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7" office:value-type="percentage" office:value="0.55" calcext:value-type="percentage">
            <text:p>55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5069.4" calcext:value-type="float">
            <text:p>R$ 65,069.40</text:p>
          </table:table-cell>
          <table:table-cell table:style-name="ce34" office:value-type="float" office:value="280.76" calcext:value-type="float">
            <text:p>R$ 280.76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SOO</text:p>
          </table:table-cell>
          <table:table-cell table:style-name="ce11" office:value-type="string" calcext:value-type="string">
            <text:p>São José <text:s/>- 03a Var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7" office:value-type="percentage" office:value="0.417" calcext:value-type="percentage">
            <text:p>41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9"/>
          <table:table-cell table:style-name="ce34" office:value-type="float" office:value="68826" calcext:value-type="float">
            <text:p>R$ 68,826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866.82" calcext:value-type="float">
            <text:p>R$ 866.82</text:p>
          </table:table-cell>
          <table:table-cell table:style-name="ce34" office:value-type="float" office:value="207.24" calcext:value-type="float">
            <text:p>R$ 207.24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427" calcext:value-type="float">
            <text:p>427</text:p>
          </table:table-cell>
          <table:table-cell table:style-name="ce12" table:formula="of:=SUM([.D12:.D15])" office:value-type="float" office:value="167" calcext:value-type="float">
            <text:p>167</text:p>
          </table:table-cell>
          <table:table-cell table:style-name="ce12" table:formula="of:=SUM([.E12:.E15])" office:value-type="float" office:value="103" calcext:value-type="float">
            <text:p>103</text:p>
          </table:table-cell>
          <table:table-cell table:style-name="ce12" table:formula="of:=SUM([.F12:.F15])" office:value-type="float" office:value="4" calcext:value-type="float">
            <text:p>4</text:p>
          </table:table-cell>
          <table:table-cell table:style-name="ce12" table:formula="of:=SUM([.G12:.G15])" office:value-type="float" office:value="11" calcext:value-type="float">
            <text:p>11</text:p>
          </table:table-cell>
          <table:table-cell table:style-name="ce12" table:formula="of:=SUM([.H12:.H15])" office:value-type="float" office:value="46" calcext:value-type="float">
            <text:p>46</text:p>
          </table:table-cell>
          <table:table-cell table:style-name="ce12" table:formula="of:=SUM([.I12:.I15])" office:value-type="float" office:value="45" calcext:value-type="float">
            <text:p>45</text:p>
          </table:table-cell>
          <table:table-cell table:style-name="ce28" table:formula="of:=IF(ISERROR([.H16]/([.H16]+[.I16]));&quot;-&quot;;([.H16]/([.H16]+[.I16])))" office:value-type="percentage" office:value="0.5054945055" calcext:value-type="percentage">
            <text:p>50.5%</text:p>
          </table:table-cell>
          <table:table-cell table:style-name="ce29"/>
          <table:table-cell table:style-name="ce12" table:formula="of:=SUM([.L12:.L15])" office:value-type="float" office:value="1" calcext:value-type="float">
            <text:p>1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5])" office:value-type="float" office:value="318305.4" calcext:value-type="float">
            <text:p>R$ 318,305.40</text:p>
          </table:table-cell>
          <table:table-cell table:style-name="ce35" table:formula="of:=SUM([.AC12:.AC15])" office:value-type="float" office:value="380.76" calcext:value-type="float">
            <text:p>R$ 380.76</text:p>
          </table:table-cell>
          <table:table-cell table:style-name="ce35" table:formula="of:=SUM([.AD12:.AD15])" office:value-type="float" office:value="3530.46" calcext:value-type="float">
            <text:p>R$ 3,530.46</text:p>
          </table:table-cell>
          <table:table-cell table:style-name="ce35" table:formula="of:=SUM([.AE12:.AE15])" office:value-type="float" office:value="2010.93" calcext:value-type="float">
            <text:p>R$ 2,010.93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