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3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Porcentagem" style:data-style-name="N14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DAEEF3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EF3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17.5418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608541666666667cm" style:use-optimal-column-width="true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5.2135416666667cm" style:use-optimal-column-width="true"/>
    </style:style>
    <style:style style:name="co14" style:family="table-column">
      <style:table-column-properties fo:break-before="auto" style:column-width="0.740833333333333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0.9525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3.5466666666667cm" style:use-optimal-column-width="true"/>
    </style:style>
    <style:style style:name="co24" style:family="table-column">
      <style:table-column-properties fo:break-before="auto" style:column-width="0.635cm" style:use-optimal-column-width="true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6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3" table:number-rows-spanned="1" table:style-name="ce28">
            <text:p>PODER JUDICIÁR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ÓRGÃO: TRIBUNAL REGIONAL DO TRABALHO DA 12ª REG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UNIDADE: COORDENADORIA DE GESTÃO DA FORÇA DE TRABALH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9">
            <text:p>DATA DE REFERÊNCIA: 01/01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30">
            <text:p>TLP 1 - Unidades Judiciárias de Primeiro e Segundo Graus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office:value-type="string" table:style-name="ce19">
            <text:p>Grau</text:p>
          </table:table-cell>
          <table:table-cell office:value-type="string" table:style-name="ce19">
            <text:p>Tipo</text:p>
          </table:table-cell>
          <table:table-cell office:value-type="string" table:style-name="ce19">
            <text:p>Dsc_Unidade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19">
            <text:p>LP</text:p>
          </table:table-cell>
          <table:table-cell office:value-type="string" table:style-name="ce19">
            <text:p>LR_Efet</text:p>
          </table:table-cell>
          <table:table-cell office:value-type="string" table:style-name="ce19">
            <text:p>LR_I</text:p>
          </table:table-cell>
          <table:table-cell office:value-type="string" table:style-name="ce19">
            <text:p>LR_SV</text:p>
          </table:table-cell>
          <table:table-cell office:value-type="string" table:style-name="ce19">
            <text:p>CJ-01</text:p>
          </table:table-cell>
          <table:table-cell office:value-type="string" table:style-name="ce19">
            <text:p>CJ-02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CJ-04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FC-06</text:p>
          </table:table-cell>
          <table:table-cell table:number-columns-repeated="16365" table:style-name="ce1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alneário Camboriú - 1ª B.CAMB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alneário Camboriú - 1ª B.CAMB - Assessore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25">
            <text:p>-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alneário Camboriú - 1ª B.CAMB - Calculista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25">
            <text:p>-</text:p>
          </table:table-cell>
          <table:table-cell table:number-columns-repeated="13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lumenau - 1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lumenau - 1ª BLUMEN - Assess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lumenau - 1ª BLUMEN - Calculista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rusque - 1ª BRUSQU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rusque - 1ª BRUSQUE - Assessore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rusque - 1ª BRUSQUE - Calculista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hapecó - 1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hapecó - 1ª CHAPECÓ - Assess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hapecó - 1ª CHAPECÓ - Calculista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riciúma - 1ª CRICI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riciúma - 1ª CRICI - Assessore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riciúma - 1ª CRICI - Calculista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Florianópolis - 1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Florianópolis - 1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Florianópolis - 1ª FPOLIS - Calculist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Itajaí - 1ª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Itajaí - 1ª ITAJAÍ - Assessore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Itajaí - 1ª ITAJAÍ - Calculista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araguá do Sul - 1ª JARAGUÁ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araguá do Sul - 1ª JARAGUÁ - Assessore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araguá do Sul - 1ª JARAGUÁ - Calculista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oinville - 1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oinville - 1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oinville - 1ª JOINV - Calculista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Lages - 1ª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Lages - 1ª LAGES - Assessor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Lages - 1ª LAGES - Calculista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Rio do Sul - 1ª R.SU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Rio do Sul - 1ª R.SUL - Assessore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Rio do Sul - 1ª R.SUL - Calculista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São José - 1ª S.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São José - 1ª S.JOSÉ - Assessore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São José - 1ª S.JOSÉ - Calculista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Tubarão - 1ª TUBARÃ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Tubarão - 1ª TUBARÃO - Assessore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Tubarão - 1ª TUBARÃO - Calculista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alneário Camboriú - 2ª B.CAMB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alneário Camboriú - 2ª B.CAMB - Assessore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alneário Camboriú - 2ª B.CAMB - Calculista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lumenau - 2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lumenau - 2ª BLUMEN - Assess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lumenau - 2ª BLUMEN - Calculista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rusque - 2ª BRUSQU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rusque - 2ª BRUSQUE - Assessore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rusque - 2ª BRUSQUE - Calculista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hapecó - 2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hapecó - 2ª CHAPECÓ - Assess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hapecó - 2ª CHAPECÓ - Calculista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riciúma - 2ª CRICI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riciúma - 2ª CRICI - Assessore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riciúma - 2ª CRICI - Calculista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Florianópolis - 2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Florianópolis - 2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Florianópolis - 2ª FPOLIS - Calculist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Itajaí - 2ª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Itajaí - 2ª ITAJAÍ - Assessore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Itajaí - 2ª ITAJAÍ - Calculista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araguá do Sul - 2ª JARAGUÁ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araguá do Sul - 2ª JARAGUÁ - Assessore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2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araguá do Sul - 2ª JARAGUÁ - Calculista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oinville - 2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oinville - 2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oinville - 2ª JOINV - Calculista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Lages - 2ª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Lages - 2ª LAGES - Assessor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Lages - 2ª LAGES - Calculista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Rio do Sul - 2ª R.SU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Rio do Sul - 2ª R.SUL - Assessore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Rio do Sul - 2ª R.SUL - Calculista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São José - 2ª S.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São José - 2ª S.JOSÉ - Assessore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São José - 2ª S.JOSÉ - Calculista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Tubarão - 2ª TUBARÃ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Tubarão - 2ª TUBARÃO - Assessore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Tubarão - 2ª TUBARÃO - Calculista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Blumenau - 3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Blumenau - 3ª BLUMEN - Assess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Blumenau - 3ª BLUMEN - Calculista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hapecó - 3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hapecó - 3ª CHAPECÓ - Assess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hapecó - 3ª CHAPECÓ - Calculista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riciúma - 3ª CRICI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riciúma - 3ª CRICI - Assessore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riciúma - 3ª CRICI - Calculista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Florianópolis - 3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Florianópolis - 3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Florianópolis - 3ª FPOLIS - Calculist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Itajaí - 3ª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Itajaí - 3ª ITAJAÍ - Assessore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Itajaí - 3ª ITAJAÍ - Calculista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Joinville - 3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Joinville - 3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Joinville - 3ª JOINV - Calculista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Lages - 3ª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Lages - 3ª LAGES - Assessor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Lages - 3ª LAGES - Calculista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São José - 3ª S.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São José - 3ª S.JOSÉ - Assessore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São José - 3ª S.JOSÉ - Calculista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Blumenau - 4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Blumenau - 4ª BLUMEN - Assess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Blumenau - 4ª BLUMEN - Calculista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Chapecó - 4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Chapecó - 4ª CHAPECÓ - Assess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Chapecó - 4ª CHAPECÓ - Calculista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Florianópolis - 4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Florianópolis - 4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Florianópolis - 4ª FPOLIS - Calculist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Joinville - 4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Joinville - 4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Joinville - 4ª JOINV - Calculista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Florianópolis - 5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Florianópolis - 5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Florianópolis - 5ª FPOLIS - Calculist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Joinville - 5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Joinville - 5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Joinville - 5ª JOINV - Calculista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6ª Vara do Trabalho de Florianópolis - 6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6ª Vara do Trabalho de Florianópolis - 6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6ª Vara do Trabalho de Florianópolis - 6ª FPOLIS - Calculist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7ª Vara do Trabalho de Florianópolis - 7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7ª Vara do Trabalho de Florianópolis - 7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7ª Vara do Trabalho de Florianópolis - 7ª FPOLIS - Calculist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Araranguá - ARARANGUÁ</text:p>
          </table:table-cell>
          <table:table-cell office:value-type="string" table:style-name="ce3">
            <text:p>SC</text:p>
          </table:table-cell>
          <table:table-cell office:value-type="float" office:value="4201406" table:style-name="ce3">
            <text:p>420140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Araranguá - ARARANGUÁ - Assessores</text:p>
          </table:table-cell>
          <table:table-cell office:value-type="string" table:style-name="ce3">
            <text:p>SC</text:p>
          </table:table-cell>
          <table:table-cell office:value-type="float" office:value="4201406" table:style-name="ce3">
            <text:p>4201406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Araranguá - ARARANGUÁ - Calculistas</text:p>
          </table:table-cell>
          <table:table-cell office:value-type="string" table:style-name="ce3">
            <text:p>SC</text:p>
          </table:table-cell>
          <table:table-cell office:value-type="float" office:value="4201406" table:style-name="ce3">
            <text:p>4201406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CAÇADOR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CAÇADOR - Assessores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CAÇADOR - Calculistas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string" table:style-name="ce2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CAÇADOR - Oficiais de Justiça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CANOINHAS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CANOINHAS - Assessores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CANOINHAS - Calculistas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string" table:style-name="ce2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CANOINHAS - Oficiais de Justiça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CONCÓRDIA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CONCÓRDIA - Assessores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CONCÓRDIA - Calculistas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string" table:style-name="ce2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CONCÓRDIA - Oficiais de Justiça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CURITIB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CURITIB - Assessores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string" table:style-name="ce2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CURITIB - Calculistas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string" table:style-name="ce2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CURITIB - Oficiais de Justiça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FRAIBURGO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FRAIBURGO - Assessores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string" table:style-name="ce2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FRAIBURGO - Calculistas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string" table:style-name="ce2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FRAIGURGO - Oficiais de Justiça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mbituba - IMBITUBA<text:s/></text:p>
          </table:table-cell>
          <table:table-cell office:value-type="string" table:style-name="ce3">
            <text:p>SC</text:p>
          </table:table-cell>
          <table:table-cell office:value-type="float" office:value="4207304" table:style-name="ce3">
            <text:p>420730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mbituba - IMBITUBA - Assessores</text:p>
          </table:table-cell>
          <table:table-cell office:value-type="string" table:style-name="ce3">
            <text:p>SC</text:p>
          </table:table-cell>
          <table:table-cell office:value-type="float" office:value="4207304" table:style-name="ce3">
            <text:p>4207304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mbituba - IMBITUBA - Calculistas<text:s/></text:p>
          </table:table-cell>
          <table:table-cell office:value-type="string" table:style-name="ce3">
            <text:p>SC</text:p>
          </table:table-cell>
          <table:table-cell office:value-type="float" office:value="4207304" table:style-name="ce3">
            <text:p>4207304</text:p>
          </table:table-cell>
          <table:table-cell office:value-type="string" table:style-name="ce25">
            <text:p>-</text:p>
          </table:table-cell>
          <table:table-cell table:number-columns-repeated="3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INDAIAL<text:s/>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4">
            <text:p>7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INDAIAL - Assessores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INDAIAL - Calculistas<text:s/>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string" table:style-name="ce2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INDAIAL - Oficiais de Justiça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tapema - ITAPEMA<text:s/></text:p>
          </table:table-cell>
          <table:table-cell office:value-type="string" table:style-name="ce3">
            <text:p>SC</text:p>
          </table:table-cell>
          <table:table-cell office:value-type="float" office:value="4208302" table:style-name="ce3">
            <text:p>4208302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tapema - ITAPEMA - Assessores</text:p>
          </table:table-cell>
          <table:table-cell office:value-type="string" table:style-name="ce3">
            <text:p>SC</text:p>
          </table:table-cell>
          <table:table-cell office:value-type="float" office:value="4208302" table:style-name="ce3">
            <text:p>42083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tapema - ITAPEMA - Calculistas<text:s/></text:p>
          </table:table-cell>
          <table:table-cell office:value-type="string" table:style-name="ce3">
            <text:p>SC</text:p>
          </table:table-cell>
          <table:table-cell office:value-type="float" office:value="4208302" table:style-name="ce3">
            <text:p>4208302</text:p>
          </table:table-cell>
          <table:table-cell office:value-type="string" table:style-name="ce25">
            <text:p>-</text:p>
          </table:table-cell>
          <table:table-cell table:number-columns-repeated="3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JOAÇABA<text:s/>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JOAÇABA - Assessores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JOAÇABA - Calculistas<text:s/>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JOAÇABA - Oficiais de Justiça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MAFRA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MAFRA - Assessores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MAFRA - Calculistas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MAFRA - Oficiais de Justiça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NAVEGANTES<text:s/>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NAVEGANTES - Assessores<text:s/>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NAVEGANTES - Calculistas<text:s/>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NAVEGANTES - Oficiais de Justiça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PALHOÇA<text:s/>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PALHOÇA - Assessores<text:s/>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PALHOÇA - Calculistas<text:s/>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PALHOÇA - Oficiais de Justiça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.M. OESTE<text:s/>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5">
            <text:p>7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.M. OESTE - Assessores<text:s/>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.M. OESTE - Calculistas<text:s/>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.M. OESTE - Oficiais de Justiça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2" table:style-name="ce5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ÃO BENTO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ÃO BENTO - Assessores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ÃO BENTO - Calculistas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ÃO BENTO - Oficiais de Justiça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TIMBÓ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TIMBÓ - Assessores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TIMBÓ - Calculistas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string" table:style-name="ce2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TIMBÓ - Oficiais de Justiça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VIDEIRA<text:s/>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VIDEIRA - Assessores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VIDEIRA - Calculistas<text:s/>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string" table:style-name="ce2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VIDEIRA - Oficiais de Justiça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XANXERÊ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XANXERÊ - Assessores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XANXERÊ - Calculistas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string" table:style-name="ce2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XANXERÊ - Oficiais de Justiça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AMARILDO CARLOS DE LIMA - GD-AC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CESAR LUIZ PASOLD JÚNIOR - GD-CLPJ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GRACIO RICARDO BARBOZA PETRONE - GD-GRB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GARIBALDI TADEU PEREIRA FERREIRA - GD-GTP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HELIO BASTIDA LOPES - GD-HB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JOSE ERNESTO MANZI - GD-JE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ARI ELEDA MIGLIORINI - GD-ME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ARIA DE LOURDES LEIRIA - GD-ML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MARCOS VINICIO ZANCHETTA - GD-MVZ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IRNA ULIANO BERTOLDI - GD-MU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NARBAL ANTÔNIO DE MENDONÇA FILETI - GD-NAM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NIVALDO STANKIEWICZ - GD-N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QUEZIA DE ARAUJO DUARTE NIEVES GONZALEZ - GD-QADN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EINALDO BRANCO DE MORAES - GD-RB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OBERTO BASILONE LEITE - GD-RB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OBERTO LUIZ GUGLIELMETTO - GD-RL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TERESA REGINA COTOSKY - GD-TR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WANDERLEY GODOY JUNIOR - GD-WGJ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2">
            <text:p>12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Turma</text:p>
          </table:table-cell>
          <table:table-cell office:value-type="string" table:style-name="ce3">
            <text:p>Secretaria de Apoio às Turmas - SEAT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ribunal Pleno</text:p>
          </table:table-cell>
          <table:table-cell office:value-type="string" table:style-name="ce3">
            <text:p>Secretaria Geral Judiciária - SEG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ribunal Pleno</text:p>
          </table:table-cell>
          <table:table-cell office:value-type="string" table:style-name="ce3">
            <text:p>Secretaria do Tribunal Pleno e Seções Especializadas 1 e 2 <text:s/>- SEP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urma</text:p>
          </table:table-cell>
          <table:table-cell office:value-type="string" table:style-name="ce3">
            <text:p>Coordenadoria de Sessão da 1ª Turma - SESTUR1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urma</text:p>
          </table:table-cell>
          <table:table-cell office:value-type="string" table:style-name="ce3">
            <text:p>Coordenadoria de Sessão da 2ª Turma - SESTUR2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urma</text:p>
          </table:table-cell>
          <table:table-cell office:value-type="string" table:style-name="ce3">
            <text:p>Coordenadoria de Sessão da 3ª Turma - SESTUR3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alneário Camboriú - CAEXBCU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alneário Camboriú - CAEXBCU - Calculista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2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alneário Camboriú - CAEXBCU - Oficiais de Justiça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lumenau - CAEXBN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lumenau - CAEXBNU - Calculista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lumenau - CAEXBNU - Oficiais de Justiça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rusque - CAEXBQ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rusque - CAEXBQE - Calculista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rusque - CAEXBQE - Oficiais de Justiça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hapecó - CAEXCCO<text:s/>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hapecó - CAEXCCO - Calculista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hapecó - CAEXCCO - Oficiais de Justiça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riciúma - CAEXCU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riciúma - CAEXCUA - Calculista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riciúma - CAEXCUA - Oficiais de Justiç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Florianópolis - CAEXFL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Florianópolis - CAEXFLN - Calculist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Florianópolis - CAEXFLN - Oficiais de Justiç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Itajaí - CAEXIAI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Itajaí - CAEXIAI - Calculista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Itajaí - CAEXIAI - Oficiais de Justiça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araguá do Sul - CAEXJG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araguá do Sul - CAEXJGS - Calculista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araguá do Sul - CAEXJGS - Oficiais de Justiça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oinville - CAEXJV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oinville - CAEXJVE - Calculista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5" table:style-name="ce3">
            <text:p>5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oinville - CAEXJVE - Oficiais de Justiça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Lages - CAEXLG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Lages - CAEXLGS - Calculista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Lages - CAEXLGS - Oficiais de Justiça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Rio do Sul - CAEXRS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Rio do Sul - CAEXRSL - Calculista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Rio do Sul - CAEXRSL - Oficiais de Justiça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São José - CAEXSOO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São José - CAEXSOO - Calculista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São José - CAEXSOO - Oficiais de Justiça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Tubarão - CAEXTR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Tubarão - CAEXTRO - Calculista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2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Tubarão - CAEXTRO - Oficiais de Justiça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Balneário Camboriú - SAAFBCU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Blumenau - SAAFBN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Brusque - SAAFBQ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Chapecó - SAAFCCO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Criciúma - SAAFCU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Florianópolis - SAAFFL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Itajaí - SAAFIAI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Jaraguá do Sul - SAAFJG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Joinville - SAAFJV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Lages - SAAFLG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Rio do Sul - SAAFRS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São José - SAAFSOO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Tubarão - SAAFTR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2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Florianópolis - CEJUSCFLN</text:p>
          </table:table-cell>
          <table:table-cell office:value-type="string" table:style-name="ce2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25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number-columns-repeated="9" table:style-name="ce24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Itajaí - CEJUSCIAI</text:p>
          </table:table-cell>
          <table:table-cell office:value-type="string" table:style-name="ce2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25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9" table:style-name="ce24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Jaraguá do Sul - CEJUSCJGS</text:p>
          </table:table-cell>
          <table:table-cell office:value-type="string" table:style-name="ce2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25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9" table:style-name="ce24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São José - CEJUSCSOO</text:p>
          </table:table-cell>
          <table:table-cell office:value-type="string" table:style-name="ce2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25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9" table:style-name="ce24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Joinville - CEJUSCJVE</text:p>
          </table:table-cell>
          <table:table-cell office:value-type="string" table:style-name="ce2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25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4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Lages - CEJUSCLGS</text:p>
          </table:table-cell>
          <table:table-cell office:value-type="string" table:style-name="ce2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25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4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Blumenau - CEJUSCBNU</text:p>
          </table:table-cell>
          <table:table-cell office:value-type="string" table:style-name="ce2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25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4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Rio do Sul - CEJUSCRSL</text:p>
          </table:table-cell>
          <table:table-cell office:value-type="string" table:style-name="ce2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25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4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Chapecó - CEJUSCCCO</text:p>
          </table:table-cell>
          <table:table-cell office:value-type="string" table:style-name="ce2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25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4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Brusque - CEJUSCBQE</text:p>
          </table:table-cell>
          <table:table-cell office:value-type="string" table:style-name="ce2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25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4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Balneário Camboriú - CEJUSCBCU</text:p>
          </table:table-cell>
          <table:table-cell office:value-type="string" table:style-name="ce2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25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4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Tubarão - CEJUSCTRO</text:p>
          </table:table-cell>
          <table:table-cell office:value-type="string" table:style-name="ce2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25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4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e Métodos Consensuais e de Solução de Disputas de Criciúma - CEJUSCCUA</text:p>
          </table:table-cell>
          <table:table-cell office:value-type="string" table:style-name="ce2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25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4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Centro de Conciliação</text:p>
          </table:table-cell>
          <table:table-cell office:value-type="string" table:style-name="ce23">
            <text:p>Centro Judiciário Digital de Métodos Consensuais de Solução de Disputas do Meio-Oeste - CEJUSCMOES</text:p>
          </table:table-cell>
          <table:table-cell office:value-type="string" table:style-name="ce2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string" table:style-name="ce25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4"/>
          <table:table-cell table:style-name="ce5"/>
          <table:table-cell table:number-columns-repeated="16365"/>
        </table:table-row>
        <table:table-row table:style-name="ro1">
          <table:table-cell table:number-columns-repeated="6" table:style-name="ce1"/>
          <table:table-cell table:style-name="ce26"/>
          <table:table-cell table:number-columns-repeated="16377" table:style-name="ce1"/>
        </table:table-row>
        <table:table-row table:number-rows-repeated="1048283" table:style-name="ro1">
          <table:table-cell table:number-columns-repeated="16384"/>
        </table:table-row>
      </table:table>
      <table:table table:name="TLP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3" table:number-rows-spanned="1" table:style-name="ce28">
            <text:p>PODER JUDICIÁR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ÓRGÃO: TRIBUNAL REGIONAL DO TRABALHO DA 12ª REG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UNIDADE: COORDENADORIA DE GESTÃO DA FORÇA DE TRABALH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DATA DE REFERÊNCIA: 01/01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0">
            <text:p>TLP 2 - Demais Unidades de Apoio Direto à Atividade Judicante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19">
            <text:p>Grau</text:p>
          </table:table-cell>
          <table:table-cell office:value-type="string" table:style-name="ce19">
            <text:p>Dsc_Unidade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19">
            <text:p>LR_Efet</text:p>
          </table:table-cell>
          <table:table-cell office:value-type="string" table:style-name="ce19">
            <text:p>LR_I</text:p>
          </table:table-cell>
          <table:table-cell office:value-type="string" table:style-name="ce19">
            <text:p>LR_SV</text:p>
          </table:table-cell>
          <table:table-cell office:value-type="string" table:style-name="ce20">
            <text:p>LR_outros</text:p>
          </table:table-cell>
          <table:table-cell office:value-type="string" table:style-name="ce19">
            <text:p>CJ-01</text:p>
          </table:table-cell>
          <table:table-cell office:value-type="string" table:style-name="ce19">
            <text:p>CJ-02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CJ-04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FC-06</text:p>
          </table:table-cell>
          <table:table-cell table:number-columns-repeated="1636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Secretaria Processual - SEPRO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Coordenadoria de Gestão de Recursos e Acórdãos - COGER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2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Coordenadoria de Cadastramento de Recursos aos Tribunais Superiores - PROTOCOL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5">
            <text:p>7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Coordenadoria de Recursos de Revista - CORRE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Coordenadoria de Execução da Fazenda Pública - PRECATORI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ivisão de Controle e Administração de Precatórios e Requisições de Pequeno Valor - DIC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Apoio à Mediação e Conciliação - COAM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Execução e Precatórios - SEX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2">
            <text:p>1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Reunião de Execuções e Convênios - CORR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2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style-name="ce6"/>
          <table:table-cell office:value-type="float" office:value="3" table:style-name="ce3">
            <text:p>3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ivisão de Execução Forçada e Parcelamento Trabalhista - DIE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6"/>
          <table:table-cell office:value-type="float" office:value="1" table:style-name="ce3">
            <text:p>1</text:p>
          </table:table-cell>
          <table:table-cell table:style-name="ce3"/>
          <table:table-cell table:number-columns-repeated="16366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Coordenadoria de Pesquisa Patrimonial e Provas Digitais - COP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22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6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ivisão de Provas Digitais e Apoio às Investigações Complexas - DIPROV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2">
            <text:p>1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6"/>
          <table:table-cell office:value-type="float" office:value="1" table:style-name="ce3">
            <text:p>1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Gestão Judiciária - SEGE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6" table:style-name="ce1"/>
        </table:table-row>
        <table:table-row table:style-name="ro3">
          <table:table-cell office:value-type="string" table:style-name="ce4">
            <text:p>Ambos</text:p>
          </table:table-cell>
          <table:table-cell office:value-type="string" table:style-name="ce3">
            <text:p>Coordenadoria de Suporte Operacional - CAOPJ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17">
            <text:p>Divisão de Gestão do Conhecimento e Homologação de Sistemas Judiciais - DIS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Coordenadoria de Gestão Documental e Memória - COGEDO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7"/>
          <table:table-cell table:number-columns-repeated="16365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Centro Judiciário de Métodos Consensuais de Solução de Disputas de 2º Grau - CEJUSC2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Apoio e Gestão de Inteligência - CAG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2">
            <text:p>3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Gerenciamento de Precedentes e Ações Coletivas - DIGEPA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2">
            <text:p>3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6"/>
          <table:table-cell table:number-columns-repeated="2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visão de Apoio às Atividades Judiciárias - DIAJUD - Servid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22">
            <text:p>6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visão de Apoio às Atividades Judiciárias - DIAJUD - Oficiais de Justiç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"/>
          <table:table-cell table:number-columns-repeated="8" table:style-name="ce3"/>
          <table:table-cell table:style-name="ce6"/>
          <table:table-cell table:number-columns-repeated="2" table:style-name="ce3"/>
          <table:table-cell table:number-columns-repeated="16366" table:style-name="ce1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Divisão de Apoio à Liquidação - DIALIQ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2">
            <text:p>1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6"/>
          <table:table-cell table:number-columns-repeated="2" table:style-name="ce3"/>
          <table:table-cell table:number-columns-repeated="16366" table:style-name="ce1"/>
        </table:table-row>
        <table:table-row table:number-rows-repeated="3" table:style-name="ro3">
          <table:table-cell table:number-columns-repeated="7" table:style-name="ce1"/>
          <table:table-cell table:number-columns-repeated="3" table:style-name="ce7"/>
          <table:table-cell table:number-columns-repeated="16374" table:style-name="ce1"/>
        </table:table-row>
        <table:table-row table:number-rows-repeated="4" table:style-name="ro3">
          <table:table-cell table:number-columns-repeated="7"/>
          <table:table-cell table:number-columns-repeated="3" table:style-name="ce7"/>
          <table:table-cell table:number-columns-repeated="16374" table:style-name="ce1"/>
        </table:table-row>
        <table:table-row table:style-name="ro3">
          <table:table-cell table:number-columns-repeated="7"/>
          <table:table-cell table:style-name="ce7"/>
          <table:table-cell table:style-name="ce9"/>
          <table:table-cell table:style-name="ce7"/>
          <table:table-cell table:number-columns-repeated="7" table:style-name="ce1"/>
          <table:table-cell table:style-name="ce10"/>
          <table:table-cell table:style-name="ce11"/>
          <table:table-cell table:number-columns-repeated="16365"/>
        </table:table-row>
        <table:table-row table:style-name="ro3">
          <table:table-cell table:number-columns-repeated="7"/>
          <table:table-cell table:number-columns-repeated="3" table:style-name="ce7"/>
          <table:table-cell table:number-columns-repeated="7" table:style-name="ce1"/>
          <table:table-cell table:style-name="ce10"/>
          <table:table-cell table:number-columns-repeated="16366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LP3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4" table:default-cell-style-name="ce1"/>
        <table:table-column table:style-name="co10" table:number-columns-repeated="6" table:default-cell-style-name="ce1"/>
        <table:table-column table:style-name="co26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3" table:number-rows-spanned="1" table:style-name="ce28">
            <text:p>PODER JUDICIÁR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ÓRGÃO: TRIBUNAL REGIONAL DO TRABALHO DA 12ª REG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UNIDADE: COORDENADORIA DE GESTÃO DA FORÇA DE TRABALH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DATA DE REFERÊNCIA: 01/01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0">
            <text:p>TLP 3 - Unidades de Apoio Indireto à Atividade Judicante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style-name="ce19">
            <text:p>Grau</text:p>
          </table:table-cell>
          <table:table-cell office:value-type="string" table:style-name="ce19">
            <text:p>Dsc_Unidade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I</text:p>
          </table:table-cell>
          <table:table-cell office:value-type="string" table:style-name="ce21">
            <text:p>LR_SV</text:p>
          </table:table-cell>
          <table:table-cell office:value-type="string" table:style-name="ce20">
            <text:p>LR_outros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CJ-04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5">
            <text:p>Escola Judicial do TRT da 12ª Região - EJUD12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number-columns-repeated="16366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Formação Jurídica - COFJ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4"/>
          <table:table-cell table:style-name="ce3"/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Formação Técnico-Adm. e Gerencial - COFT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style-name="ce3"/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"/>
          <table:table-cell table:style-name="ce8"/>
          <table:table-cell table:number-columns-repeated="16364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Tecnologia da Informação e Comunicação - SE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style-name="ce1"/>
          <table:table-cell table:style-name="ce8"/>
          <table:table-cell table:style-name="ce1"/>
          <table:table-cell table:style-name="ce8"/>
          <table:table-cell table:number-columns-repeated="16362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egurança da Informação e Proteção de Dados - SEG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3"/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"/>
          <table:table-cell table:style-name="ce8"/>
          <table:table-cell table:number-columns-repeated="16364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ustentação aos Sistemas de TIC - CSU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style-name="ce8"/>
          <table:table-cell table:style-name="ce1"/>
          <table:table-cell table:style-name="ce8"/>
          <table:table-cell table:number-columns-repeated="16362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Apoio à Governança de TIC - GOV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1"/>
          <table:table-cell table:style-name="ce12"/>
          <table:table-cell table:style-name="ce1"/>
          <table:table-cell table:number-columns-repeated="3" table:style-name="ce8"/>
          <table:table-cell table:number-columns-repeated="16360"/>
        </table:table-row>
        <table:table-row table:style-name="ro3">
          <table:table-cell office:value-type="string" table:style-name="ce4">
            <text:p>Ambos</text:p>
          </table:table-cell>
          <table:table-cell office:value-type="string" table:style-name="ce3">
            <text:p>Coordenadoria de Infraestrutura de TIC - INFR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style-name="ce1"/>
          <table:table-cell table:style-name="ce12"/>
          <table:table-cell table:style-name="ce1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uporte Técnico aos Usuários de TIC - SUPORT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style-name="ce8"/>
          <table:table-cell table:style-name="ce1"/>
          <table:table-cell table:number-columns-repeated="3" table:style-name="ce8"/>
          <table:table-cell table:number-columns-repeated="16360"/>
        </table:table-row>
        <table:table-row table:style-name="ro3">
          <table:table-cell office:value-type="string" table:style-name="ce4">
            <text:p>Ambos</text:p>
          </table:table-cell>
          <table:table-cell office:value-type="string" table:style-name="ce3">
            <text:p>Coordenadoria de Desenvolvimento de Sistemas - DESEN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5"/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"/>
          <table:table-cell table:style-name="ce12"/>
          <table:table-cell table:style-name="ce1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3">
          <table:table-cell office:value-type="string" table:style-name="ce4">
            <text:p>Ambos</text:p>
          </table:table-cell>
          <table:table-cell office:value-type="string" table:style-name="ce3">
            <text:p>Ouvidoria - OU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style-name="ce12"/>
          <table:table-cell table:style-name="ce1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Gabinete da Vice-Presidência - GV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table:style-name="ce4"/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1"/>
          <table:table-cell table:style-name="ce12"/>
          <table:table-cell table:style-name="ce1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Geral da Presidência - SEG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3" table:style-name="ce3"/>
          <table:table-cell table:style-name="ce6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style-name="ce12"/>
          <table:table-cell table:style-name="ce1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Assessoria de Representação Institucional - ASR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7" table:style-name="ce3"/>
          <table:table-cell table:style-name="ce1"/>
          <table:table-cell table:style-name="ce12"/>
          <table:table-cell table:style-name="ce1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Assessoria de Apoio Técnico - AST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7" table:style-name="ce3"/>
          <table:table-cell table:style-name="ce1"/>
          <table:table-cell table:style-name="ce12"/>
          <table:table-cell table:style-name="ce1"/>
          <table:table-cell table:number-columns-repeated="3" table:style-name="ce8"/>
          <table:table-cell table:number-columns-repeated="16360"/>
        </table:table-row>
        <table:table-row table:style-name="ro3">
          <table:table-cell office:value-type="string" table:style-name="ce4">
            <text:p>Ambos</text:p>
          </table:table-cell>
          <table:table-cell office:value-type="string" table:style-name="ce3">
            <text:p>Diretoria-Geral - DIGE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style-name="ce3"/>
          <table:table-cell table:style-name="ce1"/>
          <table:table-cell table:style-name="ce8"/>
          <table:table-cell table:style-name="ce1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Material e Logística - CMLO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erviços Gerais - CS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17">
            <text:p>Secretaria de Segurança Institucional - SS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Polícia Judicial - DP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Inteligência e Contrainteligência - DINT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Apoio Contábil, Orçamentário e Financeiro - CACO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Orçamento e Finanças - SEO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3"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Licitacões e Contratos - CL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2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Governança de Contratações - DIGO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Assessoria Jurídica - ASSJ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Gestão de Pessoas - SG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Gestão da Força de Trabalho - COGE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number-columns-repeated="16360"/>
        </table:table-row>
        <table:table-row table:style-name="ro3">
          <table:table-cell office:value-type="string" table:style-name="ce4">
            <text:p>Ambos</text:p>
          </table:table-cell>
          <table:table-cell office:value-type="string" table:style-name="ce3">
            <text:p>Coordenadoria de Pagamento - COP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Informações Funcionais e Benefícios - CIGE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Legislação de Pessoal - COLE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4">
            <text:p>8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3">
          <table:table-cell office:value-type="string" table:style-name="ce4">
            <text:p>Ambos</text:p>
          </table:table-cell>
          <table:table-cell office:value-type="string" table:style-name="ce3">
            <text:p>Coordenadoria de Desenvolvimento e Aprendizagem - COD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Governança de Gestão de Pessoas - GOVP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Governança e de Gestão Estratégica - SEGEST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3">
          <table:table-cell office:value-type="string" table:style-name="ce4">
            <text:p>Ambos</text:p>
          </table:table-cell>
          <table:table-cell office:value-type="string" table:style-name="ce3">
            <text:p>Coordenadoria de Desenvolvimento Institucional - CODI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Estatística - CEST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Gestão de Processos - COGEPR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Projetos Estratégicos e Inovação - INOV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3">
          <table:table-cell office:value-type="string" table:style-name="ce4">
            <text:p>Ambos</text:p>
          </table:table-cell>
          <table:table-cell office:value-type="string" table:style-name="ce3">
            <text:p>Unidade Socioambiental - USAM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Comunicação Social - SECO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4">
            <text:p>6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Redação, Criação e Assessoria de Imprensa - DIRE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3">
          <table:table-cell office:value-type="string" table:style-name="ce4">
            <text:p>Ambos</text:p>
          </table:table-cell>
          <table:table-cell office:value-type="string" table:style-name="ce3">
            <text:p>Coordenadoria de Projetos e Obras - CP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Gestão e Governança de Projetos e Obras - DIGGP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Manutenção - CMA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Auditoria - SEA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Auditoria - DIA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Acompanhamento e Análise de Gestão - DIAG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Apoio Institucional - SE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4">
            <text:p>8</text:p>
          </table:table-cell>
          <table:table-cell table:number-columns-repeated="2" table:style-name="ce5"/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18">
            <text:p>Divisão de Apoio Administrativo e de Cerimonial - DAA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18">
            <text:p>Divisão de Apoio aos Programas Institucionais - DAP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18">
            <text:p>Seção de Movimentação e Apoio às(aos) Magistradas(os) - SEM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Administrativa - SECA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aúde - SAÚD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missão de Regimento Interno - CR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Secretaria da Corregedoria Regional - SEC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Correições - CC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Jurídica, de Projetos e Instrumentos Gerenciais - COJP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style-name="ce1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ivisão de Análise e Apoio - DI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3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15"/>
          <table:table-cell table:number-columns-repeated="16375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5-03-28T18:04:38Z</dc:date>
  </office:meta>
</office:document-meta>
</file>