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1"/>
          <table:table-cell table:style-name="ce15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5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5" table:number-columns-repeated="5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Data de referência: 30/04/2025 <text:s text:c="3"/>PUBLICADO EM: 09/05/2025 <text:s text:c="2"/>FONTE: SIGEP-JT</text:p>
          </table:table-cell>
          <table:covered-table-cell table:number-columns-repeated="3"/>
          <table:table-cell table:style-name="ce15" table:number-columns-repeated="4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5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>
            <text:p>Cargo ou emprego</text:p>
          </table:table-cell>
          <table:table-cell table:style-name="ce16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6" office:value-type="string" calcext:value-type="string">
            <text:p>Regime</text:p>
          </table:table-cell>
          <table:table-cell table:style-name="ce20" office:value-type="string" calcext:value-type="string">
            <text:p>Lotação</text:p>
          </table:table-cell>
          <table:table-cell table:style-name="ce16" office:value-type="string" calcext:value-type="string">
            <text:p>Instrumento</text:p>
          </table:table-cell>
          <table:table-cell table:style-name="ce16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3" office:value-type="string" calcext:value-type="string">
            <text:p>efetivo</text:p>
          </table:table-cell>
          <table:table-cell table:style-name="ce17" office:value-type="string" calcext:value-type="string">
            <text:p>origem</text:p>
          </table:table-cell>
          <table:covered-table-cell table:style-name="ce8"/>
          <table:table-cell table:style-name="ce17" office:value-type="string" calcext:value-type="string">
            <text:p>Jurídico</text:p>
          </table:table-cell>
          <table:table-cell table:style-name="ce21" office:value-type="string" calcext:value-type="string">
            <text:p>No Órgão</text:p>
          </table:table-cell>
          <table:table-cell table:style-name="ce17" office:value-type="string" calcext:value-type="string">
            <text:p>De Cessão</text:p>
          </table:table-cell>
          <table:table-cell table:style-name="ce17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CAEXBCU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LAIRTON DE ARRUDA SERAFIN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ÉBORA MÔNICA FLO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GD-GTPF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ENILSON DA SILVA PATRICI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DUARDO GHELLER MORSCHBACH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SEGTIC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MANUELA MAIA LAMA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1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COLEG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23-06-12" calcext:value-type="date">
            <text:p>12/06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HELENA BRANDAO BRAAT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IRENE PIOK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9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4ª BLUMEN</text:p>
          </table:table-cell>
          <table:table-cell table:style-name="ce9" office:value-type="string" calcext:value-type="string">
            <text:p>EXERCÍCIO PROVISÓRIO</text:p>
          </table:table-cell>
          <table:table-cell table:style-name="ce22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ISABELLA DE FATIMA ALVES QUINTAO INCENS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6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CEST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09-04-14" calcext:value-type="date">
            <text:p>14/04/2009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IVAN SALLES DE REZEN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SEGEST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25-04-28" calcext:value-type="date">
            <text:p>28/04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LIA ROPELA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CAEXJVE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ETICIA ARCOVERDE DE AGUIAR CABR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2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UCIANE BATIST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2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AULO EDUARDO FERREIRA OSS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CSUS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EDRO LUÍS LUZ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SÃO BENTO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ODRIGO AZEVED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GERIO AUGUSTO GIRARD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4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3" office:value-type="date" office:date-value="2023-10-09" calcext:value-type="date">
            <text:p>10/9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ERGIO FREITAS MILAN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CAEXSOO</text:p>
          </table:table-cell>
          <table:table-cell table:style-name="ce9" office:value-type="string" calcext:value-type="string">
            <text:p>REMOVIDO</text:p>
          </table:table-cell>
          <table:table-cell table:style-name="ce23" office:value-type="date" office:date-value="2009-03-20" calcext:value-type="date">
            <text:p>3/20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IDNEI SCHORK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9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TIMBÓ</text:p>
          </table:table-cell>
          <table:table-cell table:style-name="ce9" office:value-type="string" calcext:value-type="string">
            <text:p>REMOVIDO</text:p>
          </table:table-cell>
          <table:table-cell table:style-name="ce23" office:value-type="date" office:date-value="2010-01-18" calcext:value-type="date">
            <text:p>1/18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WAGNER BENICIO DE ABREU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9" office:value-type="string" calcext:value-type="string">
            <text:p>JUDICIÁRIO</text:p>
          </table:table-cell>
          <table:table-cell table:style-name="ce19" office:value-type="string" calcext:value-type="string">
            <text:p>RJU</text:p>
          </table:table-cell>
          <table:table-cell table:style-name="ce9" office:value-type="string" calcext:value-type="string">
            <text:p>CEJUSC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3" office:value-type="date" office:date-value="2006-01-09" calcext:value-type="date">
            <text:p>1/9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18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4"/>
          <table:table-cell table:style-name="ce18" table:number-columns-repeated="6"/>
          <table:table-cell table:style-name="ce1" table:number-columns-repeated="17"/>
          <table:table-cell table:number-columns-repeated="998"/>
        </table:table-row>
        <table:table-row table:style-name="ro6" table:number-rows-repeated="10475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79" meta:object-count="0"/>
    <meta:generator>LibreOfficeDev/6.0.5.2$Linux_X86_64 LibreOffice_project/</meta:generator>
  </office:meta>
</office:document-meta>
</file>